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742</text:p>
      <text:p text:style-name="publicatie-titel.end">9 december 2009</text:p>
      <text:h text:outline-level="1" text:style-name="staatscourant_kop">Koninklijke onderscheidingen: Ministerie van Onderwijs, Cultuur en Wetenschap
         </text:h>
      <text:section text:name="algemeen.d41e96" text:style-name="algemeen">
        <text:section text:name="vrije-tekst.d41e98" text:style-name="vrije-tekst">
          <text:p text:style-name="vrije-tekst">Bij Koninklijk besluit van 1 mei 2009, nr. 09.001218, is benoemd tot:</text:p>
          <text:list text:style-name="list-style-1">
            <text:list-item>
              <text:p text:style-name="list.start">Lid in de Orde van Oranje-Nassau:
                     </text:p>
              <text:p text:style-name="list.end">mevrouw A. van Dam-Tilma, wonende te Wijk bij Duurstede;</text:p>
            </text:list-item>
          </text:list>
          <text:p text:style-name="vrije-tekst">Bij Koninklijk besluit van 8 september 2009, nr. 09.002444, is benoemd tot:</text:p>
          <text:list text:style-name="list-style-2">
            <text:list-item>
              <text:p text:style-name="list.start">Lid in de Orde van Oranje-Nassau:
                     </text:p>
              <text:p text:style-name="list.end">de heer B.J. Schäfer, onder andere voorzitter van de muziekcommissie van de Harmonie St. Aemiliaan te Landgraaf, wonende aldaar;</text:p>
            </text:list-item>
          </text:list>
          <text:p text:style-name="vrije-tekst">Bij Koninklijk besluit van 22 september 2009, nr. 09.002600, is benoemd tot:</text:p>
          <text:list text:style-name="list-style-3">
            <text:list-item>
              <text:p text:style-name="list.start">Officier in de Orde van Oranje-Nassau:
                     </text:p>
              <text:p text:style-name="list.cont">de heer J.H. Wijn, pianopedagoog, wonende te Soest;</text:p>
            </text:list-item>
            <text:list-item>
              <text:p text:style-name="list.cont">Lid in de Orde van Oranje-Nassau:
                     </text:p>
              <text:p text:style-name="list.cont">de heer J.H.M. Dormans, bestuurslid van de Koninklijke Fanfare St. Caecilia Hulsberg, wonende te Klimmen (gem. Voerendaal);</text:p>
              <text:p text:style-name="list.end">de heer G.J. Russchenberg, onder andere bestuurslid van de Stichting tot Steun aan Valkenburg's Harmonie, wonende te Katwijk;</text:p>
            </text:list-item>
          </text:list>
          <text:p text:style-name="vrije-tekst">Bij Koninklijk besluit van 25 september 2009, nr. 09.002658, is benoemd tot:</text:p>
          <text:list text:style-name="list-style-4">
            <text:list-item>
              <text:p text:style-name="list.start">Ridder in de Orde van Oranje-Nassau:
                     </text:p>
              <text:p text:style-name="list.cont">de heer G. Haarlemmer, wonende te Veendam;</text:p>
            </text:list-item>
            <text:list-item>
              <text:p text:style-name="list.cont">Lid in de Orde van Oranje-Nassau:
                     </text:p>
              <text:p text:style-name="list.cont">de heer F.J.G. van Bakel, onder andere voorzitter van de Technische Commissie van de Stichting Carnavals Viering Oss, wonende
                        te Oss;
                     </text:p>
              <text:p text:style-name="list.cont">de heer A.G.A. Berendsen, onder andere lid/oud-bestuurslid van de Koninklijke Muziekvereniging Semper Crescendo te Oldenzaal,
                        wonende aldaar;
                     </text:p>
              <text:p text:style-name="list.cont">de heer M.J.J. Bonten, bestuurslid van de Fanfare Aurora te Baexem, wonende te Baexem (gem. Leudal);</text:p>
              <text:p text:style-name="list.cont">de heer P.C.H. Brouwer, onder andere lid/oud-bestuurslid van het Residentie Revue Gezelschap, wonende te ’s-Gravenhage;</text:p>
              <text:p text:style-name="list.cont">de heer H.J. Cosemans, wonende te Urmond (gem. Stein);</text:p>
              <text:p text:style-name="list.cont">drs. F.J.A.J. Crasborn, bestuurslid van de Harmonie St. Michaël van Thorn, wonende te Horn (gem. Leudal);</text:p>
              <text:p text:style-name="list.cont">de heer A.J.F.M. Doomen, lid/oud-bestuurslid van de Klavar Vereniging Nederland, wonende te Tilburg;</text:p>
              <text:p text:style-name="list.cont">de heer A.M. Eijkelhof, wonende te ’s-Gravenhage;</text:p>
              <text:p text:style-name="list.cont">de heer L.J.G. Hanssen, voorzitter van het Koor Voyage te Landgraaf, wonende aldaar;</text:p>
              <text:p text:style-name="list.cont">de heer G.T. Krus, onder andere bestuurslid van de Carnavalsvereniging De Dolbotters te Kilder (gem. Montferland), wonende
                        aldaar;
                     </text:p>
              <text:p text:style-name="list.cont">mevrouw E.M.J. Muitjens-Lenoire, onder andere bestuurslid van de Toneelvereniging St. Laurentius te Voerendaal, wonende aldaar;</text:p>
              <text:p text:style-name="list.cont">mevrouw E.S. Bijlsma-Lenz, wonende te Lemmer (gem. Lemsterland);</text:p>
              <text:p text:style-name="list.cont">mevrouw A. Bleumers-Meenderink, onder andere bestuurslid van de Nederlandse Vereniging van Huisvrouwen/Vrouwennetwerk, afdeling
                        Voorschoten, wonende te Voorschoten;
                     </text:p>
              <text:p text:style-name="list.cont">de heer W.J.G. Ritten, wonende te Kerkrade;</text:p>
              <text:p text:style-name="list.cont">de heer P. van der Star, onder andere bestuurslid van het Residentie Revue Gezelschap te 's-Gravenhage, wonende te Berkel
                        en Rodenrijs (gem. Langsingerland);
                     </text:p>
              <text:p text:style-name="list.cont">de heer J.J. Stevelmans, voorzitter van de Showband Antonius te Heerlen, wonende aldaar;</text:p>
              <text:p text:style-name="list.cont">de heer J.J. Vandeberg, lid/oud-bestuurslid van de Schutterij St. Paulus te Epen (gem. Gulpen-Wittem), wonende aldaar;</text:p>
              <text:p text:style-name="list.cont">de heer F.M.E. Verboeket, wonende te Landgraaf;</text:p>
              <text:p text:style-name="list.cont">de heer J.J. Visser, voorzitter van de Showband Takostu te Stiens (gem. Leeuwarderadeel), wonende aldaar;</text:p>
              <text:p text:style-name="list.cont">de heer K.H. Voigt, van Duitse nationaliteit, verdiensten op het terrein van het Cultureel Erfgoed), wonende te Ysselsteyn
                        (gem. Venray);
                     </text:p>
              <text:p text:style-name="list.cont">de heer J.A. de Wilde, organist en bestuursllid van het Residentie Revue Gezelschap, wonende te Monster (gem. Westland);</text:p>
              <text:p text:style-name="list.end">de heer L.J. Zinzen, onder andere lid/oud-bestuurslid van de Fanfare Sint-Jozef Beringe, wonende te Panningen (gem. Helden).</text:p>
            </text:list-item>
          </text:list>
          <text:p text:style-name="vrije-tekst">Bij Koninklijk besluit van 13 oktober 2009, nr. 09.002853, is benoemd tot:</text:p>
          <text:list text:style-name="list-style-5">
            <text:list-item>
              <text:p text:style-name="list.start">Officier in de Orde van Oranje-Nassau, bij bevordering:
                     </text:p>
              <text:p text:style-name="list.cont">de heer J.J.M. Ebbelaar, onder andere oprichter en bestuurslid van de Stichting Dansersfonds '79, wonende te Amsterdam;</text:p>
            </text:list-item>
            <text:list-item>
              <text:p text:style-name="list.cont">Ridder in de Orde van Oranje-Nassau:
                     </text:p>
              <text:p text:style-name="list.cont">prof.dr. P. de Chauvigny de Blot SJ Lic. Ph., wonende te Nijmegen;</text:p>
              <text:p text:style-name="list.cont">drs. J. Polak, onder andere bestuurslid van het Joods Historisch Museum, wonende te Amsterdam;</text:p>
              <text:p text:style-name="list.cont">prof.dr. E.B.P. Verbiest, lector bij de Fontys Hogescholen, wonende te Dongen;</text:p>
            </text:list-item>
            <text:list-item>
              <text:p text:style-name="list.cont">Lid in de Orde van Oranje-Nassau:
                     </text:p>
              <text:p text:style-name="list.cont">de heer J.P. van den Berg, bestuurslid van de Stichting Toneelgroep Reuver, wonende te Reuver (gem. Beesel);</text:p>
              <text:p text:style-name="list.cont">mevrouw H. Oosterhof-Beugels, wonende te Dalen (gem. Coevorden);</text:p>
              <text:p text:style-name="list.cont">de heer F.H.A. van Casteren, wonende te Schaijk (gem. Landerd);</text:p>
              <text:p text:style-name="list.cont">de heer C.M.A. Clout, wonende te Velserbroek (gem. Velsen);</text:p>
              <text:p text:style-name="list.cont">de heer H. Havers, wonende te Driebergen-Rijsenburg (gem. Utrechtse Heuvelrug);</text:p>
              <text:p text:style-name="list.cont">de heer H. Heetmaijer, wonende te Voorthuizen (gem. Barneveld);</text:p>
              <text:p text:style-name="list.cont">de heer T. van de Hoef, wonende te Voorthuizen (gem. Barneveld);</text:p>
              <text:p text:style-name="list.cont">de heer A.M. Lansman, wonende te Zutphen;</text:p>
              <text:p text:style-name="list.cont">de heer H.P.M. Litjens, onder andere voorzitter van de Koninklijk Toneelvereniging De Vrije Spelers America, wonende te America
                        (gem. Horst aan de Maas);
                     </text:p>
              <text:p text:style-name="list.cont">drs.ing. C.M. Martens, voorzitter van het Zêêuwse Dialect Verênigieng, wonende te Middelburg;</text:p>
              <text:p text:style-name="list.cont">de heer C. Oskam, voorzitter van de Leidse Operettevereniging Crescendo, wonende te Nieuwveen (gem. Nieuwkoop);</text:p>
              <text:p text:style-name="list.cont">mevrouw A.M.F. Smeets-Prevo, wonende te Landgraaf;</text:p>
              <text:p text:style-name="list.cont">de heer H. Rekers, wonende te Epe;</text:p>
              <text:p text:style-name="list.cont">de heer D. Sas, voorzitter van de Muziekvereniging TOGIDO Hekelingen, wonende te Simonshaven (gem. Bernisse);</text:p>
              <text:p text:style-name="list.cont">de heer G. Stegenga, wonende te Sloten (gem. Gaasterlân-Sleat);</text:p>
              <text:p text:style-name="list.cont">de heer C.J. van der Voorn, lid/oud-bestuurslid van de Muziekvereniging Eensgezind te Nieuwkoop, wonende aldaar;</text:p>
              <text:p text:style-name="list.cont">mevrouw A.J.M. de Vreede, onder andere bestuursllid van de Zangkoren Deo Sacrum te Poeldijk, wonende te Honselersdijk (gem.
                        Westland);
                     </text:p>
              <text:p text:style-name="list.cont">de heer J.H. Wassen, onder andere bestuurslid van het Rumpens Mannenkoor 1921, wonende te Brunssum;</text:p>
              <text:p text:style-name="list.cont">de heer J.M. Waterman, wonende te Diemen;</text:p>
              <text:p text:style-name="list.end">de heer N.C. van Zundert, wonende te Roggel (gem. Leudal).</text:p>
            </text:list-item>
          </text:list>
          <text:p text:style-name="vrije-tekst">Bij Koninklijk besluit van 31 oktober 2009, nr. 09.003086, is benoemd tot:</text:p>
          <text:list text:style-name="list-style-6">
            <text:list-item>
              <text:p text:style-name="list.start">Officier in de Orde van Oranje-Nassau:
                     </text:p>
              <text:p text:style-name="list.cont">prof.dr. D.H. Linszen, onder andere hoogleraar aan de Universiteit van Amsterdam, wonende te Amsterdam;</text:p>
            </text:list-item>
            <text:list-item>
              <text:p text:style-name="list.cont">Ridder in de Orde van Oranje-Nassau:
                     </text:p>
              <text:p text:style-name="list.cont">de heer M. Brouwer, directeur van de Burgemeester Harmsmaschool te Gorrdeijk (gem. Opsterland), wonende aldaar;</text:p>
            </text:list-item>
            <text:list-item>
              <text:p text:style-name="list.cont">Lid in de Orde van Oranje-Nassau:
                     </text:p>
              <text:p text:style-name="list.cont">de heer J.K. Loman, wonende te Ede;</text:p>
              <text:p text:style-name="list.end">de heer J.F.A.G.M. Verkuijlen, onder andere bestuurslid van de Koninklijke Fanfare Sint Willibrord te Heeswijk, wonende te
                        Heeswijk-Dinther (gem. Bernheze).
                     </text:p>
            </text:list-item>
          </text:list>
          <text:p text:style-name="vrije-tekst">Bij Koninklijk besluit van 3 november 2009, nr. 09.003153, is benoemd tot:</text:p>
          <text:list text:style-name="list-style-7">
            <text:list-item>
              <text:p text:style-name="list.start">Ridder in de Orde van Oranje-Nassau:
                     </text:p>
              <text:p text:style-name="list.end">mevrouw Y.G.J.M. Joris-Henckens, directeur van het Stedelijk Museum 's-Hertogenbosch, wonende te Hedikhuizen (gem. Heusden).</text:p>
            </text:list-item>
          </text:list>
          <text:p text:style-name="vrije-tekst">Bij Koninklijk besluit van 9 november 2009, nr. 09.003154, is benoemd tot:</text:p>
          <text:list text:style-name="list-style-8">
            <text:list-item>
              <text:p text:style-name="list.start">Commandeur in de Orde van Oranje-Nassau:
                     </text:p>
              <text:p text:style-name="list.cont">prof.dr. W.R. van Gulik, onder andere hoogleraar aan de Universiteit Leiden, wonende te Voorschoten;</text:p>
            </text:list-item>
            <text:list-item>
              <text:p text:style-name="list.cont">Officier in de Orde van Oranje-Nassau:
                     </text:p>
              <text:p text:style-name="list.cont">prof.dr. R. Willemze, hoogleraar aan de Universiteit Leiden, wonende te Warmond (gem. Teylingen);</text:p>
            </text:list-item>
            <text:list-item>
              <text:p text:style-name="list.cont">Ridder in de Orde van Oranje-Nassau:
                     </text:p>
              <text:p text:style-name="list.cont">de heer T.J.M. Elbertse, wonende te Zeist;</text:p>
              <text:p text:style-name="list.end">mevrouw G.M. de Laat-van der Pas, wonende te Leiden.</text:p>
            </text:list-item>
          </text:list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list-style style:name="list-style-5">
      <text:list-level-style-bullet text:bullet-char="–" text:level="1">
        <style:list-level-properties text:min-label-width="0.50in" text:space-before="0in"/>
      </text:list-level-style-bullet>
    </text:list-style>
    <text:list-style style:name="list-style-6">
      <text:list-level-style-bullet text:bullet-char="–" text:level="1">
        <style:list-level-properties text:min-label-width="0.50in" text:space-before="0in"/>
      </text:list-level-style-bullet>
    </text:list-style>
    <text:list-style style:name="list-style-7">
      <text:list-level-style-bullet text:bullet-char="–" text:level="1">
        <style:list-level-properties text:min-label-width="0.50in" text:space-before="0in"/>
      </text:list-level-style-bullet>
    </text:list-style>
    <text:list-style style:name="list-style-8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oninklijke onderscheidingen: Ministerie van Onderwijs, Cultuur en Wetenschap</dc:title>
  </office:meta>
</office:document-meta>
</file>