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729</text:p>
      <text:p text:style-name="publicatie-titel.end">7 december 2009</text:p>
      <text:h text:outline-level="1" text:style-name="staatscourant_kop">Bekendmaking Wijziging inkomensgrenzen en eigen bijdragen in de Wet op de rechtsbijstand 2010
         </text:h>
      <text:section text:name="algemeen.d80e100" text:style-name="algemeen">
        <text:section text:name="aanhef.d80e102" text:style-name="aanhef">
          <text:section text:name="context.d80e104" text:style-name="context">
            <text:p text:style-name="context_al">24 november 2009</text:p>
            <text:p text:style-name="context_al.end">Nr. 5630342/09</text:p>
          </text:section>
        </text:section>
        <text:section text:name="vrije-tekst.d80e114" text:style-name="vrije-tekst">
          <text:p text:style-name="vrije-tekst">De Staatssecretaris van Justitie maakt bekend dat met ingang van 1 januari 2010 de bedragen zoals vermeld in artikel 34, eerste
                  lid en 35, derde en vierde lid als volgt komen te luiden:
               </text:p>
          <text:p text:style-name="vrije-tekst">De inkomensgrenzen: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row>
              <table:table-cell office:value-type="string">
                <text:p text:style-name="Table_20_Contents">34, eerste lid</text:p>
              </table:table-cell>
              <table:table-cell office:value-type="string" table:number-columns-spanned="2">
                <text:p text:style-name="Table_20_Contents">€ 24.400 resp.€ 34.400</text:p>
              </table:table-cell>
            </table:table-row>
            <table:table-row>
              <table:table-cell office:value-type="string">
                <text:p text:style-name="Table_20_Contents">35, derde lid</text:p>
              </table:table-cell>
              <table:table-cell office:value-type="string">
                <text:p text:style-name="Table_20_Contents">a. </text:p>
              </table:table-cell>
              <table:table-cell office:value-type="string">
                <text:p text:style-name="Table_20_Contents">€ 17.2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b. </text:p>
              </table:table-cell>
              <table:table-cell office:value-type="string">
                <text:p text:style-name="Table_20_Contents">€ 17.200 resp. € 17.7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c. </text:p>
              </table:table-cell>
              <table:table-cell office:value-type="string">
                <text:p text:style-name="Table_20_Contents">€ 17.700 resp. € 18.7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d. </text:p>
              </table:table-cell>
              <table:table-cell office:value-type="string">
                <text:p text:style-name="Table_20_Contents">€ 18.700 resp. € 20.5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e. </text:p>
              </table:table-cell>
              <table:table-cell office:value-type="string">
                <text:p text:style-name="Table_20_Contents">€ 20.500 resp. € 24.000</text:p>
              </table:table-cell>
            </table:table-row>
            <table:table-row>
              <table:table-cell office:value-type="string">
                <text:p text:style-name="Table_20_Contents">35, vierde lid</text:p>
              </table:table-cell>
              <table:table-cell office:value-type="string">
                <text:p text:style-name="Table_20_Contents">a. </text:p>
              </table:table-cell>
              <table:table-cell office:value-type="string">
                <text:p text:style-name="Table_20_Contents">€ 24.0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b.</text:p>
              </table:table-cell>
              <table:table-cell office:value-type="string">
                <text:p text:style-name="Table_20_Contents">€ 24.000 resp. € 24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c. </text:p>
              </table:table-cell>
              <table:table-cell office:value-type="string">
                <text:p text:style-name="Table_20_Contents">€ 24.800 resp. € 26.1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d. </text:p>
              </table:table-cell>
              <table:table-cell office:value-type="string">
                <text:p text:style-name="Table_20_Contents">€ 26.100 resp. € 29.0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e. </text:p>
              </table:table-cell>
              <table:table-cell office:value-type="string">
                <text:p text:style-name="Table_20_Contents">€ 29.000 resp. € 34.400</text:p>
              </table:table-cell>
            </table:table-row>
          </table:table>
          <text:p/>
          <text:p text:style-name="vrije-tekst">De eigen bijdragen:</text:p>
          <text:p text:style-name="table.fix"/>
          <table:table table:name="table.2" table:style-name="table.2">
            <table:table-column table:style-name="table.2.col1"/>
            <table:table-column table:style-name="table.2.col2"/>
            <table:table-column table:style-name="table.2.col3"/>
            <table:table-row>
              <table:table-cell office:value-type="string">
                <text:p text:style-name="Table_20_Contents">35, derde en vierde lid</text:p>
              </table:table-cell>
              <table:table-cell office:value-type="string">
                <text:p text:style-name="Table_20_Contents">a. </text:p>
              </table:table-cell>
              <table:table-cell office:value-type="string">
                <text:p text:style-name="Table_20_Contents">€ 1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b. </text:p>
              </table:table-cell>
              <table:table-cell office:value-type="string">
                <text:p text:style-name="Table_20_Contents">€ 158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c. </text:p>
              </table:table-cell>
              <table:table-cell office:value-type="string">
                <text:p text:style-name="Table_20_Contents">€ 272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d. </text:p>
              </table:table-cell>
              <table:table-cell office:value-type="string">
                <text:p text:style-name="Table_20_Contents">€ 478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e. </text:p>
              </table:table-cell>
              <table:table-cell office:value-type="string">
                <text:p text:style-name="Table_20_Contents">€ 750</text:p>
              </table:table-cell>
            </table:table-row>
          </table:table>
          <text:p/>
          <text:p text:style-name="vrije-tekst">Deze bekendmaking zal in de Staatscourant worden geplaatst.</text:p>
        </text:section>
        <text:section text:name="tekst-sluiting.d80e449" text:style-name="tekst-sluiting">
          <text:section text:name="ondertekening.d80e451" text:style-name="ondertekening">
            <text:p text:style-name="ondertekening">De Staatssecretaris van Justitie,</text:p>
            <text:p text:style-name="ondertekening">namens deze:</text:p>
            <text:p text:style-name="ondertekening">
                     de directeur Rechtsbestel,
                  </text:p>
            <text:p text:style-name="ondertekening.end">M.J.J. van den Honer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400*"/>
    </style:style>
    <style:style style:family="table-column" style:name="table.1.col3">
      <style:table-column-properties style:rel-column-width="7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300*"/>
    </style:style>
    <style:style style:family="table-column" style:name="table.2.col2">
      <style:table-column-properties style:rel-column-width="400*"/>
    </style:style>
    <style:style style:family="table-column" style:name="table.2.col3">
      <style:table-column-properties style:rel-column-width="7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Wijziging inkomensgrenzen en eigen bijdragen in de Wet op de rechtsbijstand 2010</dc:title>
  </office:meta>
</office:document-meta>
</file>