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10</text:p>
      <text:p text:style-name="publicatie-titel.end">9 december 2009</text:p>
      <text:h text:outline-level="1" text:style-name="staatscourant_kop">Regeling van de Minister van Volkshuisvesting, Ruimtelijke Ordening en Milieubeheer van 20 november 2009, nr. DGMK&amp;L 2009062549,
            tot wijziging van de Aanwijzingsregeling willekeurige afschrijving en investeringsaftrek milieu-investeringen 2009 (opheffen
            van onvolkomenheden)
         </text:h>
      <text:section text:name="regeling.d1570e126" text:style-name="regeling">
        <text:section text:name="aanhef.d1570e128" text:style-name="aanhef">
          <text:p text:style-name="wie">De Minister van Volkshuisvesting, Ruimtelijke Ordening en Milieubeheer,</text:p>
          <text:p text:style-name="considerans.al">Handelende in overeenstemming met de Staatssecretaris van Financiën en na overleg met de Ministers van Economische Zaken en
                  van Landbouw, Natuur en Voedselkwaliteit;
               </text:p>
          <text:p text:style-name="considerans.al">Gelet op de artikelen 3.31, tweede lid, en 3.42a, tweede lid, van de Wet inkomstenbelasting 2001;</text:p>
          <text:p text:style-name="afkondiging">Besluit:</text:p>
        </text:section>
        <text:section text:name="regeling-tekst.d1570e143" text:style-name="regeling-tekst">
          <text:h text:outline-level="3" text:style-name="wijzig-artikel_kop">ARTIKEL I
               </text:h>
          <text:p text:style-name="wat">De bijlage behorende bij de Aanwijzingsregeling willekeurige afschrijving en investeringsaftrek milieu-investeringen 2009
                  wordt als volgt gewijzigd:
               </text:p>
          <text:section text:name="wijzig-lid.d1570e152" text:style-name="wijzig-lid">
            <text:p text:style-name="lid">
                     <text:span text:style-name="lidnr">A<text:tab/>
                     </text:span>
                  </text:p>
            <text:p text:style-name="wat">In paragraaf 1, onder 7, wordt ‘B 5191’ vervangen door: D 5191.</text:p>
          </text:section>
          <text:section text:name="wijzig-lid.d1570e162" text:style-name="wijzig-lid">
            <text:p text:style-name="lid">
                     <text:span text:style-name="lidnr">B<text:tab/>
                     </text:span>
                  </text:p>
            <text:p text:style-name="wat">Paragraaf 2 wordt als volgt gewijzigd:</text:p>
            <text:section text:name="wijziging.d1570e171" text:style-name="wijziging">
              <text:p text:style-name="wat-labeled">1. De laatste zin van onderdeel E 1005, sub b, komt te luiden: Het bedrijfsmiddel komt voor ten hoogste € 10.000.000 van het
                        investeringsbedrag in aanmerking voor de milieu-investeringsaftrek.
                     </text:p>
            </text:section>
            <text:section text:name="wijziging.d1570e179" text:style-name="wijziging">
              <text:p text:style-name="wat-labeled">2. De laatste zin van onderdeel G 2112, sub b, vervalt.
                     </text:p>
            </text:section>
            <text:section text:name="wijziging.d1570e187" text:style-name="wijziging">
              <text:p text:style-name="wat-labeled">3. In de laatste zin van onderdeel D 2117, sub b, wordt ‘20%’ vervangen door: 50%.
                     </text:p>
            </text:section>
            <text:section text:name="wijziging.d1570e196" text:style-name="wijziging">
              <text:p text:style-name="wat-labeled">4. Het opschrift van het onderdeel tussen de onderdelen F 2132 en A2139 dat begint met ‘A’ komt te luiden: A 2138.
                     </text:p>
            </text:section>
            <text:section text:name="wijziging.d1570e204" text:style-name="wijziging">
              <text:p text:style-name="wat-labeled">5. De laatste zin van onderdeel F 2154, sub b, vervalt.
                     </text:p>
            </text:section>
            <text:section text:name="wijziging.d1570e212" text:style-name="wijziging">
              <text:p text:style-name="wat-labeled">6. De laatste zin van onderdeel A 5000, sub b, vervalt.
                     </text:p>
            </text:section>
            <text:section text:name="wijziging.d1570e220" text:style-name="wijziging">
              <text:p text:style-name="wat-labeled">7. De laatste zin van onderdeel F 5070, sub b, vervalt.
                     </text:p>
            </text:section>
            <text:section text:name="wijziging.d1570e228" text:style-name="wijziging">
              <text:p text:style-name="wat-labeled">8. De laatste zin van onderdeel B 5090, sub b, vervalt.
                     </text:p>
            </text:section>
            <text:section text:name="wijziging.d1570e236" text:style-name="wijziging">
              <text:p text:style-name="wat-labeled">9. De laatste zin van onderdeel B 5140, sub b, vervalt.
                     </text:p>
            </text:section>
            <text:section text:name="wijziging.d1570e245" text:style-name="wijziging">
              <text:p text:style-name="wat-labeled">10. Onderdeel B 5041 wordt als volgt gewijzigd:
                     </text:p>
            </text:section>
            <text:section text:name="wijziging.d1570e253" text:style-name="wijziging">
              <text:p text:style-name="wat-labeled">a. het opschrift komt te luiden: B 5141;
                     </text:p>
            </text:section>
            <text:section text:name="wijziging.d1570e261" text:style-name="wijziging">
              <text:p text:style-name="wat-labeled">b. de laatste zin in subonderdeel b vervalt.
                     </text:p>
            </text:section>
            <text:section text:name="wijziging.d1570e269" text:style-name="wijziging">
              <text:p text:style-name="wat-labeled">11. De laatste zin van onderdeel A 5143, sub b, vervalt.
                     </text:p>
            </text:section>
            <text:section text:name="wijziging.d1570e277" text:style-name="wijziging">
              <text:p text:style-name="wat-labeled">12. Onderdeel 5191 wordt als volgt gewijzigd:
                     </text:p>
            </text:section>
            <text:section text:name="wijziging.d1570e285" text:style-name="wijziging">
              <text:p text:style-name="wat-labeled">a. het opschrift komt te luiden: D 5191;
                     </text:p>
            </text:section>
            <text:section text:name="wijziging.d1570e294" text:style-name="wijziging">
              <text:p text:style-name="wat-labeled">b. de laatste zin in subonderdeel b vervalt.
                     </text:p>
            </text:section>
            <text:section text:name="wijziging.d1570e302" text:style-name="wijziging">
              <text:p text:style-name="wat-labeled">13. De laatste zin van onderdeel F 7141, sub b, vervalt.
                     </text:p>
            </text:section>
            <text:section text:name="wijziging.d1570e310" text:style-name="wijziging">
              <text:p text:style-name="wat-labeled">14. De laatste zin van onderdeel A 7142, sub 2, vervalt.
                     </text:p>
            </text:section>
            <text:section text:name="wijziging.d1570e318" text:style-name="wijziging">
              <text:p text:style-name="wat-labeled">15. De laatste zin van onderdeel F 8140, sub b, vervalt.
                     </text:p>
            </text:section>
            <text:section text:name="wijziging.d1570e326" text:style-name="wijziging">
              <text:p text:style-name="wat-labeled">16. De laatste zin van onderdeel F 8361, sub b, vervalt.
                     </text:p>
            </text:section>
            <text:section text:name="wijziging.d1570e334" text:style-name="wijziging">
              <text:p text:style-name="wat-labeled">17. De laatste zin van onderdeel F 8470, sub b, vervalt.
                     </text:p>
            </text:section>
          </text:section>
          <text:section text:name="artikel.d1570e343"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570e354" text:style-name="regeling-sluiting">
          <text:section text:name="slotformulering.d1570e356" text:style-name="slotformulering">
            <text:p text:style-name="slotformulering">Deze regeling zal met de toelichting in de Staatscourant worden geplaatst.</text:p>
          </text:section>
          <text:section text:name="gegeven.d1570e362" text:style-name="gegeven">
            <text:p text:style-name="dagtekening">Den Haag, 20 november 2009</text:p>
          </text:section>
          <text:section text:name="ondertekening.d1570e368" text:style-name="ondertekening">
            <text:p text:style-name="ondertekening">De Minister van Volkshuisvesting, Ruimtelijke Ordening en Milieubeheer,</text:p>
            <text:p text:style-name="ondertekening.end">J.M. Cramer. </text:p>
          </text:section>
        </text:section>
        <text:section text:name="nota-toelichting.d1570e378" text:style-name="nota-toelichting">
          <text:h text:outline-level="2" text:style-name="nota-toelichting_kop">TOELICHTING
               </text:h>
          <text:p text:style-name="nota-toelichting">Op 26 juni 2009 is een wijziging van de Aanwijzingsregeling willekeurige afschrijving en investeringsaftrek milieu-investeringen
                  in de Staatscourant bekendgemaakt (Stcrt. 2009, 116). Gebleken is dat daarin enkele omissies voorkomen. Die omissies worden met deze wijzigingsregeling weggenomen. Daarbij gaat
                  het vooral om het laten vervallen van zinnen waarin is aangegeven voor hoeveel procent het betreffende bedrijfsmiddel in aanmerking
                  komt voor de milieu-investeringsaftrek. Doordat de bij die bedrijfsmiddelen genoemde aftopping is komen te vervallen, hadden
                  ook de bedoelde zinnen moeten komen te vervallen. Verder wordt een enkele codering van een bedrijfsmiddel gecorrigeerd.
               </text:p>
          <text:section text:name="ondertekening.d1570e39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