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04</text:p>
      <text:p text:style-name="publicatie-titel.end">9 december 2009</text:p>
      <text:h text:outline-level="1" text:style-name="staatscourant_kop">Regeling van de Minister van Volksgezondheid, Welzijn en Sport van 1 december 2009, nr. ZF-2971027, houdende vaststelling
            van de standaardpremie 2010 (Regeling vaststelling standaardpremie 2010)
         </text:h>
      <text:section text:name="regeling.d3127e130" text:style-name="regeling">
        <text:section text:name="aanhef.d3127e132" text:style-name="aanhef">
          <text:p text:style-name="wie">De Minister van Volksgezondheid, Welzijn en Sport,</text:p>
          <text:p text:style-name="considerans.al">Gelet op artikel 4 van de Wet op de zorgtoeslag;</text:p>
          <text:p text:style-name="afkondiging">Besluit:</text:p>
        </text:section>
        <text:section text:name="regeling-tekst.d3127e144" text:style-name="regeling-tekst">
          <text:section text:name="artikel.d3127e146" text:style-name="artikel">
            <text:h text:outline-level="3" text:style-name="artikel_kop">Artikel 1
                  </text:h>
            <text:p text:style-name="artikel">De standaardpremie wordt voor het jaar 2010 vastgesteld op € 1262,–.</text:p>
          </text:section>
          <text:section text:name="artikel.d3127e156" text:style-name="artikel">
            <text:h text:outline-level="3" text:style-name="artikel_kop">Artikel 2
                  </text:h>
            <text:p text:style-name="artikel">Deze regeling treedt in werking met ingang van 1 januari 2010.</text:p>
          </text:section>
          <text:section text:name="artikel.d3127e166" text:style-name="artikel">
            <text:h text:outline-level="3" text:style-name="artikel_kop">Artikel 3
                  </text:h>
            <text:p text:style-name="artikel">Deze regeling wordt aangehaald als: Regeling vaststelling standaardpremie 2010.</text:p>
          </text:section>
        </text:section>
        <text:section text:name="regeling-sluiting.d3127e177" text:style-name="regeling-sluiting">
          <text:section text:name="slotformulering.d3127e179" text:style-name="slotformulering">
            <text:p text:style-name="slotformulering">Deze regeling zal met de toelichting in de Staatscourant worden geplaatst.</text:p>
          </text:section>
          <text:section text:name="ondertekening.d3127e185" text:style-name="ondertekening">
            <text:p text:style-name="ondertekening">De Minister van Volksgezondheid, Welzijn en Sport,</text:p>
            <text:p text:style-name="ondertekening.end">A. Klink. </text:p>
          </text:section>
        </text:section>
        <text:section text:name="nota-toelichting.d3127e195" text:style-name="nota-toelichting">
          <text:h text:outline-level="2" text:style-name="nota-toelichting_kop">TOELICHTING
               </text:h>
          <text:p text:style-name="nota-toelichting">Op grond van artikel 4 van de Wet op de zorgtoeslag wordt de standaardpremie voor een zorgverzekering bij ministeriële regeling
                  vastgesteld. De hoogte van de standaardpremie is de geraamde gemiddelde nominale premie die de verzekerden naar verwachting
                  in het berekeningsjaar voor een zorgverzekering moeten betalen, verhoogd met het geraamde gemiddelde bedrag dat een verzekerde
                  naar verwachting in het daaropvolgende jaar betaalt ingevolge artikel 19 van de Zorgverzekeringswet (verplichte eigen risico).
                  Uitgegaan wordt van het gemiddelde bedrag van de nomimale premies voor een zorgverzekering, die voor het jaar 2010 door het
                  Centraal Planbureau is geraamd.
               </text:p>
          <text:section text:name="ondertekening.d3127e20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