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02</text:p>
      <text:p text:style-name="publicatie-titel.end">8 december 2009</text:p>
      <text:h text:outline-level="1" text:style-name="staatscourant_kop">Regeling van de Minister van Volksgezondheid, Welzijn en Sport van 27 november 2009, nr. VGP/VC 2971146, houdende aanwijzing
            van controleurs van de VROM-Inspectie als toezichthouders Warenwet (Warenwetregeling aanwijzing toezichthouders VROM-Inspectie)
         </text:h>
      <text:section text:name="regeling.d532e130" text:style-name="regeling">
        <text:section text:name="aanhef.d532e132" text:style-name="aanhef">
          <text:p text:style-name="wie">De Minister van Volksgezondheid, Welzijn en Sport,</text:p>
          <text:p text:style-name="wie">Handelende na overleg met de Minister van Volkshuisvesting, Ruimtelijke Ordening en Milieubeheer;</text:p>
          <text:p text:style-name="considerans.al">Gelet op artikel 25, eerste lid, onder a, van de Warenwet;</text:p>
          <text:p text:style-name="afkondiging">Besluit:</text:p>
        </text:section>
        <text:section text:name="regeling-tekst.d532e147" text:style-name="regeling-tekst">
          <text:section text:name="artikel.d532e149" text:style-name="artikel">
            <text:h text:outline-level="3" text:style-name="artikel_kop">Artikel 1
                  </text:h>
            <text:p text:style-name="artikel">Als ambtenaren belast met het toezicht op de naleving van de bij of krachtens de Warenwet gestelde voorschriften, worden aangewezen
                     de controleurs van de VROM-Inspectie.
                  </text:p>
          </text:section>
          <text:section text:name="artikel.d532e159" text:style-name="artikel">
            <text:h text:outline-level="3" text:style-name="artikel_kop">Artikel 2
                  </text:h>
            <text:p text:style-name="artikel">Deze regeling treedt in werking met ingang van de dag na de dagtekening van de Staatscourant waarin zij wordt geplaatst.</text:p>
          </text:section>
          <text:section text:name="artikel.d532e169" text:style-name="artikel">
            <text:h text:outline-level="3" text:style-name="artikel_kop">Artikel 3
                  </text:h>
            <text:p text:style-name="artikel">Deze regeling wordt aangehaald als: Warenwetregeling aanwijzing toezichthouders VROM-Inspectie.</text:p>
          </text:section>
        </text:section>
        <text:section text:name="regeling-sluiting.d532e180" text:style-name="regeling-sluiting">
          <text:section text:name="slotformulering.d532e182" text:style-name="slotformulering">
            <text:p text:style-name="slotformulering">Deze regeling zal met de toelichting in de Staatscourant worden geplaatst.</text:p>
          </text:section>
          <text:section text:name="ondertekening.d532e188" text:style-name="ondertekening">
            <text:p text:style-name="ondertekening">De Minister van Volksgezondheid, Welzijn en Sport,</text:p>
            <text:p text:style-name="ondertekening.end">A. Klink. </text:p>
          </text:section>
        </text:section>
        <text:section text:name="nota-toelichting.d532e198" text:style-name="nota-toelichting">
          <text:h text:outline-level="2" text:style-name="nota-toelichting_kop">TOELICHTING
               </text:h>
          <text:p text:style-name="nota-toelichting">Bij het Warenwetbesluit algemene chemische produktveiligheid zijn regels gesteld inzake de chemische veiligheid van consumentenproducten.
                  Deze regels hebben betrekking op verordening (EG) 1907/2006<text:note text:id="n1" text:note-class="endnote">
                     <text:note-citation text:label="1">1</text:note-citation>
                     <text:note-body>
                        <text:p>Verordening (EG) nr. 1907/2006 van het Europees Parlement en de Raad van de Europese Unie van 18 december 2006 (PbEU 2007,
                  L 13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text:p>
                     </text:note-body>
                  </text:note> (hierna ook: REACH-verordening).
               </text:p>
          <text:p text:style-name="nota-toelichting">Het doel van de REACH-verordening is een hoog niveau van bescherming van de gezondheid van de mens en het milieu, inclusief
                  de bevordering van alternatieve beoordelingsmethoden voor gevaren van stoffen, alsmede het vrije verkeer van stoffen op de
                  interne markt te waarborgen en tegelijkertijd het concurrentievermogen en de innovatie te vergroten. Handelen in strijd met
                  vrijwel de gehele REACH-verordening is verboden bij de Wet milieubeheer.
               </text:p>
          <text:p text:style-name="nota-toelichting">Artikel 67, eerste lid, en bijlage XVII, van de REACH-verordening bevatten regels voor het vervaardigen, in de handel brengen
                  of gebruiken van stoffen, preparaten en voorwerpen. Handelen in strijd met een deel van deze voorschriften is verboden bij
                  uitsluitend bovengenoemd Warenwetbesluit.
               </text:p>
          <text:p text:style-name="nota-toelichting">Voor de handhaving van de REACH-verordening is een gezamenlijke strategie en organisatie opgezet door de VROM-Inspectie, de
                  Voedsel en Waren Autoriteit (VWA) en de Arbeidsinspectie (AI). Onderdeel daarvan is dat elk van deze diensten bij toegewezen
                  doelgroepen integraal controleert op alle aspecten van de REACH-verordening. Daarom is het gewenst dat deze diensten gelijke
                  bevoegdheden hebben ten aanzien van alle regels van de REACH-verordening, inclusief het Warenwetbesluit algemene chemische
                  productveiligheid.
               </text:p>
          <text:p text:style-name="nota-toelichting">Controleurs van de VROM-Inspectie waren nog niet belast met het toezicht op de naleving van bij of krachtens de Warenwet gestelde
                  voorschriften. Bij deze regeling is hier alsnog in voorzien.
               </text:p>
          <text:p text:style-name="nota-toelichting">Na de inwerkingtreding van deze regeling zijn de controleurs en buitengewoon opsporingsambtenaren van zowel de VROM-Inspectie
                  als de VWA en de AI, aangewezen als toezichthouder op de naleving van warenwettelijke voorschriften onderscheidenlijk belast
                  met het opsporen van strafbare feiten in het kader van de Warenwet.
               </text:p>
          <text:p text:style-name="nota-toelichting">Deze regeling heeft geen gevolgen voor de administratieve lasten voor de burger of het bedrijfsleven, en heeft ook verder
                  geen bedrijfseffecten.
               </text:p>
          <text:section text:name="ondertekening.d532e229"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