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01</text:p>
      <text:p text:style-name="publicatie-titel.end">8 december 2009</text:p>
      <text:h text:outline-level="1" text:style-name="staatscourant_kop">Kennisgeving Besluit stralingsbescherming naar aanleiding van aanvraag A&amp;G Maasvlakte (terinzagelegging beschikking)
         </text:h>
      <text:section text:name="algemeen.d423e117" text:style-name="algemeen">
        <text:section text:name="vrije-tekst.d423e119" text:style-name="vrije-tekst">
          <text:h text:outline-level="3" text:style-name="divisiekop1">Vergunningaanvraag 2009/2204
               </text:h>
          <text:p text:style-name="vrije-tekst">De Minister van Volkshuisvesting, Ruimtelijke Ordening en Milieubeheer, mede namens de Minister van Sociale Zaken en Werkgelegenheid,
                  maakt bekend dat hij naar aanleiding van de aanvraag d.d. 21 september 2009 van A&amp;G Maasvlakte, Loswalweg 50, Havennummer
                  9094 te Maasvlakte Rt, ingevolge artikel 29 van de Kernenergiewet en het bepaalde in hoofdstuk 4 van het Besluit stralingsbescherming,
                  een vergunning heeft verleend voor:
               </text:p>
          <text:list text:style-name="list-style-1">
            <text:list-item>
              <text:p text:style-name="list.single">het verrichten van werkzaamheden met natuurlijke bronnen, voorzover die natuurlijke bronnen niet worden of zijn bewerkt wegens
                        hun radioactieve eigenschappen.
                     </text:p>
            </text:list-item>
          </text:list>
          <text:p text:style-name="vrije-tekst">Aan de vergunning zijn voorschriften verbonden om nadelige gevolgen voor mensen, dieren, planten en goederen te beperken.</text:p>
          <text:h text:outline-level="3" text:style-name="divisiekop1">Procedure
               </text:h>
          <text:section text:name="alineagroep.d423e147" text:style-name="alineagroep">
            <text:p text:style-name="alineagroep">Voor de behandeling van bovengenoemde aanvraag is de uniforme openbare voorbereidingsprocedure doorlopen, conform afdeling 3.4
                     van de Algemene wet bestuursrecht.
                  </text:p>
            <text:p text:style-name="alineagroep.end">Naar aanleiding van de op 23 september 2009 ontvangen vergunningaanvraag is vanaf 16 oktober 2009 de aanvraag en de ontwerpbeschikking
                     ter inzage gelegd. Hierop zijn geen zienswijzen ingediend. Het besluit is niet gewijzigd ten opzichte van het ontwerpbesluit.
                  </text:p>
          </text:section>
          <text:h text:outline-level="3" text:style-name="divisiekop1">Inzage aanvraag en definitieve beschikking
               </text:h>
          <text:section text:name="alineagroep.d423e160" text:style-name="alineagroep">
            <text:p text:style-name="alineagroep">De aanvraag, het definitieve besluit en de overige relevante stukken liggen vanaf 9 december 2009 op werkdagen, van 9.00 uur
                     tot 17.00 uur ter inzage bij het Team Stralingsbescherming van SenterNovem, Juliana van Stolberglaan 3 te Den Haag.
                  </text:p>
            <text:p text:style-name="alineagroep.end">Desgewenst kan een mondelinge toelichting op de stukken worden verkregen bij SenterNovem, Team Stralingsbescherming, op werkdagen
                     van 9.00–12.00 uur en van 14.00–17.00 uur (telefoon 070-373 55 49).
                  </text:p>
          </text:section>
          <text:h text:outline-level="3" text:style-name="divisiekop1">Beroep
               </text:h>
          <text:p text:style-name="vrije-tekst">Ingevolge artikel 50 van de Kernenergiewet kan van 10 december 2009 tot en met 20 januari 2010 beroep tegen de beschikking
                  ingesteld worden door:
               </text:p>
          <text:list text:style-name="list-style-2">
            <text:list-item text:start-value="1">
              <text:p text:style-name="list.start">belanghebbenden, die zienswijzen naar voren hebben gebracht overeenkomstig artikel 3:15 en 3:16 van de Algemene wet bestuursrecht;
                     </text:p>
            </text:list-item>
            <text:list-item text:start-value="2">
              <text:p text:style-name="list.end">enige andere belanghebbende, die aantoont dat hij redelijkerwijs niet in staat is geweest overeenkomstig artikel 3:15 en 3:16
                        van de Algemene wet bestuursrecht een zienswijze naar voren te brengen.
                     </text:p>
            </text:list-item>
          </text:list>
          <text:p text:style-name="vrije-tekst">Het beroepschrift moet van een datum, naam en adres van de indiener zijn voorzien. De indiener dient duidelijk aan te geven
                  waarom hij tegen deze beschikking beroep aantekent.
               </text:p>
          <text:p text:style-name="vrije-tekst">Het beroepschrift moet worden gericht aan de Afdeling Bestuursrechtspraak van de Raad van State, Postbus 20019, 2500 EA 's-Gravenhage.</text:p>
          <text:p text:style-name="vrije-tekst">Indien gedurende de beroepstermijn bij de Voorzitter van de Afdeling Bestuursrechtspraak van de Raad van State een voorlopige
                  voorziening wordt gevraagd, wordt de beschikking niet van kracht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stralingsbescherming naar aanleiding van aanvraag A&amp;G Maasvlakte (terinzagelegging beschikking)</dc:title>
  </office:meta>
</office:document-meta>
</file>