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00</text:p>
      <text:p text:style-name="publicatie-titel.end">8 december 2009</text:p>
      <text:h text:outline-level="1" text:style-name="staatscourant_kop">Regeling van de Minister van Volksgezondheid, Welzijn en Sport van 25 november 2009, nr. VGP/VC 2970217 houdende de implementatie
            van richtlijn nr. 2009/134/EG tot aanpassing van bijlage III bij richtlijn nr. 76/768/EEG inzake cosmetische producten
         </text:h>
      <text:section text:name="regeling.d1447e126" text:style-name="regeling">
        <text:section text:name="aanhef.d1447e128" text:style-name="aanhef">
          <text:p text:style-name="wie">De Minister van Volksgezondheid, Welzijn en Sport,</text:p>
          <text:p text:style-name="considerans.al">Handelende in overeenstemming met de Minister van Economische Zaken;</text:p>
          <text:p text:style-name="considerans.al">Gelet op:</text:p>
          <text:list text:style-name="list-style-1">
            <text:list-item>
              <text:p text:style-name="list.start">richtlijn nr. 2009/134/EG van de Commissie van de Europese Gemeenschappen van 28 oktober 2009 (PbEU L 282) tot wijziging van
                        Richtlijn 76/768/EEG van de Raad inzake cosmetische producten met het oog op de aanpassing van bijlage III aan de technische
                        vooruitgang;
                     </text:p>
            </text:list-item>
            <text:list-item>
              <text:p text:style-name="list.end">artikel 8, tweede lid, onder b, van de Warenwetregeling nadere eisen cosmetische producten;
                     </text:p>
            </text:list-item>
          </text:list>
          <text:p text:style-name="afkondiging">Besluit:</text:p>
        </text:section>
        <text:section text:name="regeling-tekst.d1447e162" text:style-name="regeling-tekst">
          <text:section text:name="artikel.d1447e164" text:style-name="artikel">
            <text:h text:outline-level="3" text:style-name="artikel_kop">Artikel 1
                  </text:h>
            <text:p text:style-name="artikel">In afwijking van artikel 8, eerste lid, van de Warenwetregeling nadere eisen cosmetische producten mogen producten die voldoen
                     aan bijlage III bij richtlijn nr. 76/768/EEG van de Raad van 27 juli 1976 betreffende de onderlinge aanpassing van de wetgevingen
                     der Lid-Staten inzake cosmetische producten (PbEG L 262), zoals die luidde voordat zij werd gewijzigd door richtlijn nr. 2009/134/EG
                     van de Commissie van de Europese Gemeenschappen van 28 oktober 2009 (PbEU L 282) tot wijziging van Richtlijn 76/768/EEG van
                     de Raad inzake cosmetische producten met het oog op de aanpassing van bijlage III aan de technische vooruitgang, met ingang
                     van 1 november 2011 niet meer in de handel worden gebracht en met ingang van 1 november 2012 niet meer aan de eindverbruiker
                     worden verkocht of geleverd.
                  </text:p>
          </text:section>
          <text:section text:name="artikel.d1447e174" text:style-name="artikel">
            <text:h text:outline-level="3" text:style-name="artikel_kop">Artikel 2
                  </text:h>
            <text:p text:style-name="artikel">Deze regeling treedt in werking met ingang van de dag na de datum van uitgifte van de Staatscourant waarin zij wordt geplaatst.</text:p>
          </text:section>
        </text:section>
        <text:section text:name="regeling-sluiting.d1447e185" text:style-name="regeling-sluiting">
          <text:section text:name="slotformulering.d1447e187" text:style-name="slotformulering">
            <text:p text:style-name="slotformulering">Deze regeling zal met de toelichting in de Staatscourant worden geplaatst.</text:p>
          </text:section>
          <text:section text:name="ondertekening.d1447e193" text:style-name="ondertekening">
            <text:p text:style-name="ondertekening">De Minister van Volksgezondheid, Welzijn en Sport,</text:p>
            <text:p text:style-name="ondertekening.end">A. Klink. </text:p>
          </text:section>
        </text:section>
        <text:section text:name="nota-toelichting.d1447e203" text:style-name="nota-toelichting">
          <text:h text:outline-level="2" text:style-name="nota-toelichting_kop">TOELICHTING
               </text:h>
          <text:p text:style-name="nota-toelichting">Op 29 oktober 2009 is richtlijn nr. 2009/134/EG van de Commissie van de Europese Gemeenschappen van 28 oktober 2009 (PbEU
                  L 282) tot wijziging van Richtlijn 76/768/EEG van de Raad inzake cosmetische producten met het oog op de aanpassing van bijlage
                  III aan de technische vooruitgang (hierna: Richtlijn 2009/134/EG) gepubliceerd.
               </text:p>
          <text:p text:style-name="nota-toelichting">Richtlijn 2009/134/EG wijzigt bijlage III bij richtlijn nr. 76/768/EEG. De wijziging van bijlage III bij richtlijn nr. 76/768/EEG
                  werkt middels een dynamische verwijzing in artikel 8, eerste lid, van de Warenwetregeling nadere eisen cosmetische producten
                  door in de nationale regelgeving. Voor de producten die voldoen aan de bijlage, zoals die luidde voor de wijziging, is in
                  Richtlijn 2009/134/EG een uitverkooptermijn opgenomen. Deze uitverkooptermijn is echter ruimer dan de uitverkooptermijn van
                  zes maanden als bedoeld in artikel 8, eerste lid, van de Warenwetregeling. Derhalve wordt op grond van artikel 8, tweede lid,
                  onder b, van de Warenwetregeling geregeld dat deze producten na 1 november  2011 niet meer in de handel mogen worden gebracht
                  en na 1 november 2012 niet meer aan de eindverbruiker worden verkocht of geleverd.
               </text:p>
          <text:p text:style-name="nota-toelichting">Deze regeling heeft geen gevolgen voor de administratieve lasten voor het bedrijfsleven en voor de burger.</text:p>
          <text:section text:name="ondertekening.d1447e218"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