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98</text:p>
      <text:p text:style-name="publicatie-titel.end">8 december 2009</text:p>
      <text:h text:outline-level="1" text:style-name="staatscourant_kop">Instellingsbesluit Taskforce windenergie op zee
         </text:h>
      <text:section text:name="regeling.d711e148" text:style-name="regeling">
        <text:section text:name="aanhef.d711e150" text:style-name="aanhef">
          <text:section text:name="context.d711e152" text:style-name="context">
            <text:p text:style-name="context_al">24 november 2009</text:p>
            <text:p text:style-name="context_al">Nr. ET/ED/ 9211807</text:p>
            <text:p text:style-name="context_al.end">Directoraat-generaal voor Energie en Telecom ,Directie Energie en Duurzaamheid</text:p>
          </text:section>
          <text:p text:style-name="wie">De Minister van Economische Zaken,</text:p>
          <text:p text:style-name="considerans.al">Gelet op artikel 2, eerste lid, van de Wet vergoedingen adviescolleges en commissies;</text:p>
          <text:p text:style-name="afkondiging">Besluit:</text:p>
        </text:section>
        <text:section text:name="regeling-tekst.d711e174" text:style-name="regeling-tekst">
          <text:section text:name="artikel.d711e176" text:style-name="artikel">
            <text:h text:outline-level="3" text:style-name="artikel_kop">Artikel 1
                  </text:h>
            <text:p text:style-name="artikel">In dit besluit wordt verstaan onder:</text:p>
            <text:p text:style-name="definition.term">a. minister:
                     </text:p>
            <text:p text:style-name="definition.description">de Minister van Economische Zaken;</text:p>
            <text:p text:style-name="definition.term">b. taskforce:
                     </text:p>
            <text:p text:style-name="definition.description">de Taskforce windenergie op zee.</text:p>
          </text:section>
          <text:section text:name="artikel.d711e211" text:style-name="artikel">
            <text:h text:outline-level="3" text:style-name="artikel_kop">Artikel 2
                  </text:h>
            <text:list text:style-name="list-style-1">
              <text:list-item text:start-value="1">
                <text:p text:style-name="list.start"> Er is een Taskforce windenergie op zee.
                        </text:p>
              </text:list-item>
              <text:list-item text:start-value="2">
                <text:p text:style-name="list.cont"> De taskforce heeft tot taak:
                        </text:p>
                <text:list>
                  <text:list-item text:start-value="1">
                    <text:p text:style-name="list.cont">de minister te adviseren over de businesscase windenergie op zee;
                              </text:p>
                  </text:list-item>
                  <text:list-item text:start-value="2">
                    <text:p text:style-name="list.end">de minister te adviseren over de optimale samenwerkingsvormen tussen overheid en bedrijfsleven om de doelstelling van 6000
                                 MW windenergie op zee in 2020 te realiseren.
                              </text:p>
                  </text:list-item>
                </text:list>
              </text:list-item>
            </text:list>
          </text:section>
          <text:section text:name="artikel.d711e256" text:style-name="artikel">
            <text:h text:outline-level="3" text:style-name="artikel_kop">Artikel 3
                  </text:h>
            <text:list text:style-name="list-style-2">
              <text:list-item text:start-value="1">
                <text:p text:style-name="list.start"> De taskforce brengt voor 1 april 2010 zijn schriftelijke eindrapport uit aan de minister.
                        </text:p>
              </text:list-item>
              <text:list-item text:start-value="2">
                <text:p text:style-name="list.end"> Een tussenrapportage wordt voor 25 december 2009 aan de minister gezonden.
                        </text:p>
              </text:list-item>
            </text:list>
          </text:section>
          <text:section text:name="artikel.d711e282" text:style-name="artikel">
            <text:h text:outline-level="3" text:style-name="artikel_kop">Artikel 4
                  </text:h>
            <text:list text:style-name="list-style-3">
              <text:list-item text:start-value="1">
                <text:p text:style-name="list.start"> De taskforce bestaat uit een voorzitter en ten minste zes andere leden.
                        </text:p>
              </text:list-item>
              <text:list-item text:start-value="2">
                <text:p text:style-name="list.cont"> De voorzitter en de andere leden worden door de minister benoemd. De voorzitter en de andere leden kunnen door de minister
                           worden geschorst en ontslagen.
                        </text:p>
              </text:list-item>
              <text:list-item text:start-value="3">
                <text:p text:style-name="list.end"> De leden brengen op persoonlijke titel hun kennis en ervaring in en treden niet op als vertegenwoordiger van een specifieke
                           belangengroep.
                        </text:p>
              </text:list-item>
            </text:list>
          </text:section>
          <text:section text:name="artikel.d711e316" text:style-name="artikel">
            <text:h text:outline-level="3" text:style-name="artikel_kop">Artikel 5
                  </text:h>
            <text:list text:style-name="list-style-4">
              <text:list-item text:start-value="1">
                <text:p text:style-name="list.start"> De taskforce stelt zijn eigen werkwijze vast.
                        </text:p>
              </text:list-item>
              <text:list-item text:start-value="2">
                <text:p text:style-name="list.cont"> De minister voorziet in het secretariaat van de taskforce.
                        </text:p>
              </text:list-item>
              <text:list-item text:start-value="3">
                <text:p text:style-name="list.cont"> De minister kan een waarnemer aanwijzen, die het recht heeft de vergaderingen van de taskforce bij te wonen.
                        </text:p>
              </text:list-item>
              <text:list-item text:start-value="4">
                <text:p text:style-name="list.cont"> Het beheer van de bescheiden betreffende de werkzaamheden van de taskforce geschiedt op overeenkomstige wijze als bij het
                           Ministerie van Economische Zaken. De bescheiden worden na beëindiging van de werkzaamheden van de taskforce bewaard in het
                           archief van dat ministerie.
                        </text:p>
              </text:list-item>
              <text:list-item text:start-value="5">
                <text:p text:style-name="list.end"> De taskforce verstrekt desgevraagd aan de minister de voor de uitoefening van zijn taak benodigde inlichtingen. De minister
                           kan inzage vorderen van zakelijke gegevens en bescheiden, voor zover dat voor de vervulling van zijn taak redelijkerwijs nodig
                           is.
                        </text:p>
              </text:list-item>
            </text:list>
          </text:section>
          <text:section text:name="artikel.d711e367" text:style-name="artikel">
            <text:h text:outline-level="3" text:style-name="artikel_kop">Artikel 6
                  </text:h>
            <text:p text:style-name="artikel">Ter gelegenheid van de instelling van de taskforce worden voor een periode te rekenen vanaf 1 juli 2009 tot en met 31 maart
                     2010 tot lid van de taskforce benoemd:
                  </text:p>
            <text:list text:style-name="list-style-5">
              <text:list-item text:start-value="1">
                <text:p text:style-name="list.start">de heer dr. ir, A.W.Veenman, te Laren, tevens voorzitter;
                        </text:p>
              </text:list-item>
              <text:list-item text:start-value="2">
                <text:p text:style-name="list.cont">de heer dr. W. Boonstra, te Utrecht;
                        </text:p>
              </text:list-item>
              <text:list-item text:start-value="3">
                <text:p text:style-name="list.cont">de heer ir. H. Huis in ’t Veld, te Den Haag;
                        </text:p>
              </text:list-item>
              <text:list-item text:start-value="4">
                <text:p text:style-name="list.cont">de heer ir. C.A.M. de Koning, te Nootdorp;
                        </text:p>
              </text:list-item>
              <text:list-item text:start-value="5">
                <text:p text:style-name="list.cont">mevrouw ir. M. van Lier Lels, te Ouddorp;
                        </text:p>
              </text:list-item>
              <text:list-item text:start-value="6">
                <text:p text:style-name="list.cont">mevrouw mr. M.J Oudeman, te IJmuiden;
                        </text:p>
              </text:list-item>
              <text:list-item text:start-value="7">
                <text:p text:style-name="list.end">de heer ir. Th. Walthie, te Pfaffikon (CH).
                        </text:p>
              </text:list-item>
            </text:list>
          </text:section>
          <text:section text:name="artikel.d711e437" text:style-name="artikel">
            <text:h text:outline-level="3" text:style-name="artikel_kop">Artikel 7
                  </text:h>
            <text:list text:style-name="list-style-6">
              <text:list-item text:start-value="1">
                <text:p text:style-name="list.start"> Aan de voorzitter van de taskforce wordt een vaste vergoeding per maand toegekend, waarbij de salarisschaal wordt vastgesteld
                           op schaal 17 van bijlage B van het Bezoldigingsbesluit burgerlijke rijksambtenaren 1984 en de arbeidsduurfactor op 0,333.
                        </text:p>
              </text:list-item>
              <text:list-item text:start-value="2">
                <text:p text:style-name="list.end"> Aan de andere leden van de taskforce wordt een vaste vergoeding per maand toegekend, waarbij de salarisschaal wordt vastgesteld
                           op schaal 16 van bijlage B van het Bezoldigingsbesluit burgerlijke rijksambtenaren 1984 en de arbeidsduurfactor op 0,167.
                        </text:p>
              </text:list-item>
            </text:list>
          </text:section>
          <text:section text:name="artikel.d711e463" text:style-name="artikel">
            <text:h text:outline-level="3" text:style-name="artikel_kop">Artikel 8
                  </text:h>
            <text:list text:style-name="list-style-7">
              <text:list-item text:start-value="1">
                <text:p text:style-name="list.start"> Dit besluit treedt in werking met ingang van de dag na de dagtekening van de Staatscourant waarin het wordt geplaatst en
                           werkt terug tot en met 1 juli 2009.
                        </text:p>
              </text:list-item>
              <text:list-item text:start-value="2">
                <text:p text:style-name="list.end"> Dit besluit vervalt met ingang van 1 april 2010.
                        </text:p>
              </text:list-item>
            </text:list>
          </text:section>
          <text:section text:name="artikel.d711e489" text:style-name="artikel">
            <text:h text:outline-level="3" text:style-name="artikel_kop">Artikel 9
                  </text:h>
            <text:p text:style-name="artikel">Dit besluit wordt aangehaald als: Instellingsbesluit Taskforce windenergie op zee.</text:p>
          </text:section>
        </text:section>
        <text:section text:name="regeling-sluiting.d711e500" text:style-name="regeling-sluiting">
          <text:section text:name="slotformulering.d711e502" text:style-name="slotformulering">
            <text:p text:style-name="slotformulering">Dit besluit zal met de toelichting in de Staatscourant worden geplaatst en in afschrift worden gezonden aan betrokkenen.</text:p>
          </text:section>
          <text:section text:name="gegeven.d711e508" text:style-name="gegeven">
            <text:p text:style-name="dagtekening">Den Haag, 24 november 2009</text:p>
          </text:section>
          <text:section text:name="ondertekening.d711e514" text:style-name="ondertekening">
            <text:p text:style-name="ondertekening">De Minister van Economische Zaken,</text:p>
            <text:p text:style-name="ondertekening.end">M.J.A. van der Hoeven. </text:p>
          </text:section>
        </text:section>
        <text:section text:name="nota-toelichting.d711e524" text:style-name="nota-toelichting">
          <text:h text:outline-level="2" text:style-name="nota-toelichting_kop">TOELICHTING
               </text:h>
          <text:p text:style-name="nota-toelichting">In het kader van het beleidsdossier ‘windenergie op zee’ is met vertegenwoordigers van de sector (EnergieNed, VME, NWEA) gesproken
                  over de ‘businesscase’ windenergie op zee en de noodzaak te komen tot een aanpak, waarin overheid en bedrijfsleven optimaal
                  samenwerken om de ambitieuze doelstelling van 6000 MW in 2020 te realiseren.
               </text:p>
          <text:p text:style-name="nota-toelichting">Offshore windenergie is een betrekkelijk jonge markt met veel onzekerheden, omdat nog slechts in zeer geringe mate ervaring
                  is opgedaan met deze techniek. In de waardeketen zijn naast projectontwikkelaars en energiebedrijven vele toeleveranciers
                  betrokken, waaronder offshore bouwers, turbinefabrikanten, leveranciers van elektrische infrastructuur, financiële instellingen
                  en vele anderen. Om de doelstelling van 6000 MW in 2020 te halen zal de planning van al deze partijen naadloos op elkaar moeten
                  aansluiten en daarom is het van belang inzicht te krijgen, hoe deze businesscase eruit ziet en hoe de samenwerking het beste
                  gestalte kan krijgen.
               </text:p>
          <text:p text:style-name="nota-toelichting">Ten behoeve van het bovenstaande wordt de Taskforce windenergie op zee ingesteld, waarin mensen worden benoemd met een brede
                  ervaring in het bedrijfsleven op een besluitvormend niveau. Van de leden van de taskforce mag worden verwacht, dat zij enerzijds
                  de uitdaging begrijpen, waarvoor de rijksdoelstelling van 6000 MW het bedrijfsleven stelt en anderzijds vanuit hun kennis
                  en ervaring in kaart kunnen brengen, wat van alle betrokkenen bij het dossier (overheid én bedrijfsleven) mag worden gevraagd
                  om de doelstelling te halen.
               </text:p>
          <text:section text:name="alineagroep.d711e539" text:style-name="alineagroep">
            <text:p text:style-name="alineagroep">Gekozen is voor een taskforce omdat de nadruk dient te liggen op marktverkenning en dialoog en niet op een theoretische beschouwing
                     van de aanpak. De taskforce dient de minister te adviseren met gevoel voor haalbaarheid en draagvlak bij marktpartijen. Het
                     advies dient een praktisch handelingsperspectief te bieden op de door de overheid en het bedrijfsleven te zetten stappen.
                     De uitgezette hoofdlijnen van het offshore windenergiebeleid worden door de taskforce als uitgangspunt genomen:
                  </text:p>
            <text:list text:style-name="list-style-8">
              <text:list-item>
                <text:p text:style-name="list.start">uitgifte van windenergiegebieden aangewezen in het Nationaal Waterplan;
                        </text:p>
              </text:list-item>
              <text:list-item>
                <text:p text:style-name="list.end">stimuleringsbeleid ‘duurzame energie’ (SDE).
                        </text:p>
              </text:list-item>
            </text:list>
            <text:p text:style-name="alineagroep.end">Het staat de taskforce vrij om vanuit deze uitgangspunten in te gaan op succes- en faalfactoren rond dit dossier en te adviseren
                     over de aanpak, die het beste kan leiden tot succes.
                  </text:p>
          </text:section>
          <text:p text:style-name="nota-toelichting">Het resultaat is een advies aan de Minister van Economische Zaken, die op grond hiervan in overleg kan treden met de betrokken
                  marktpartijen over de verdere aanpak.
               </text:p>
          <text:section text:name="ondertekening.d711e571"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Taskforce windenergie op zee</dc:title>
  </office:meta>
</office:document-meta>
</file>