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96</text:p>
      <text:p text:style-name="publicatie-titel.end">7 december 2009</text:p>
      <text:h text:outline-level="1" text:style-name="staatscourant_kop">Wijziging besluit RWS/DZL-4888, tijdelijk verbod op het beoefenen van de onderwatersport in de Oosterschelde, locaties Cauwersinlaag,
            Zuidhoek-De Val en Schelphoek
         </text:h>
      <text:section text:name="regeling.d11789e111" text:style-name="regeling">
        <text:section text:name="aanhef.d11789e113" text:style-name="aanhef">
          <text:section text:name="context.d11789e115" text:style-name="context">
            <text:p text:style-name="context_al">2 december 2009</text:p>
            <text:p text:style-name="context_al.end">Nr. RWS/DZL – 5774</text:p>
          </text:section>
          <text:p text:style-name="wie">De Hoofdingenieur-Directeur van de Rijkswaterstaat Zeeland,</text:p>
          <text:p text:style-name="considerans.al">Overwegende,</text:p>
          <text:p text:style-name="considerans.al">dat bij besluit RWS/DZL-4888, d.d. 14 oktober 2009, door mij een tijdelijk verbod is ingesteld op het beoefenen van de onderwatersport
                  in de Oosterschelde, locaties Cauwersinlaag, Zuidhoek-De Val en Schelphoek;
               </text:p>
          <text:p text:style-name="considerans.al">dat op genoemde locaties de voorbereidende werkzaamheden meer tijd vergen dan was voorzien;</text:p>
          <text:p text:style-name="considerans.al">dat het daarom wenselijk is de periode waarbinnen de werkzaamheden moeten worden uitgevoerd uit te breiden;</text:p>
          <text:p text:style-name="afkondiging">Besluit:</text:p>
        </text:section>
        <text:section text:name="regeling-tekst.d11789e144" text:style-name="regeling-tekst">
          <text:p text:style-name="regeling-tekst">Het bij bovengenoemd besluit ingesteld verbod op het beoefenen van de onderwatersport in de Oosterschelde, locaties Cauwerslaag,
                  Zuidhoek-De Val en Schelphoek te wijzigen, en wel als volgt:
               </text:p>
          <text:list text:style-name="list-style-1">
            <text:list-item text:start-value="1">
              <text:p text:style-name="list.start">Locatie Cauwersinlaag – in de periode vanaf 28 oktober 2009 t/m 30 april 2010, of zoveel korter als mogelijk;
                     </text:p>
            </text:list-item>
            <text:list-item text:start-value="2">
              <text:p text:style-name="list.cont">Locatie Zuidhoek-de Val – in de periode vanaf 4 november 2009 t/m 30 april 2010, of zoveel korter als mogelijk;
                     </text:p>
            </text:list-item>
            <text:list-item text:start-value="3">
              <text:p text:style-name="list.end">Locatie Schelphoek – in de periode van 1 december 2009 t/m 30 april 2010, of zoveel korter als mogelijk.
                     </text:p>
            </text:list-item>
          </text:list>
        </text:section>
        <text:section text:name="regeling-sluiting.d11789e177" text:style-name="regeling-sluiting">
          <text:section text:name="slotformulering.d11789e179" text:style-name="slotformulering">
            <text:p text:style-name="slotformulering">Dit besluit treedt in werking na publicatie in de Nederlandse Staatscourant.</text:p>
          </text:section>
          <text:section text:name="ondertekening.d11789e185" text:style-name="ondertekening">
            <text:p text:style-name="ondertekening">
                     De Hoofdingenieur-Directeur RWS-Zeeland,
                  </text:p>
            <text:p text:style-name="ondertekening">namens deze:</text:p>
            <text:p text:style-name="ondertekening">
                     Hoofd Waterdistrict Zeeuwse Delta,
                  </text:p>
            <text:p text:style-name="ondertekening.end">S.P.R.L. van Herk. </text:p>
          </text:section>
        </text:section>
        <text:section text:name="bezwaarschrift.d11789e201" text:style-name="bezwaarschrift">
          <text:p text:style-name="bezwaarschrift">
                  <text:span text:style-name="Strong_Emphasis">Mededelingen:</text:span>
                  
               </text:p>
          <text:p text:style-name="bezwaarschrift">
                  <text:span text:style-name="Strong_Emphasis">Bezwaar</text:span>
                  
               </text:p>
          <text:section text:name="alineagroep.d11789e215" text:style-name="alineagroep">
            <text:p text:style-name="alineagroep">Op grond van de Algemene wet bestuursrecht kan tegen deze beschikking binnen 6 weken na de dag waarop dit is bekend gemaakt
                     een bezwaarschrift worden ingediend. Het bezwaarschrift moet worden gericht aan de Minister van Verkeer en Waterstaat en gezonden
                     aan de hoofdingenieur-directeur van de Rijkswaterstaat Zeeland (adres: postbus 5014, 4330 KA  Middelburg).
                  </text:p>
            <text:p text:style-name="alineagroep.end">Het bezwaarschrift dient te zijn ondertekend en tenminste het volgend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niet met de beschikking kan verenigen.
                        </text:p>
              </text:list-item>
            </text:list>
          </text:section>
          <text:p text:style-name="bezwaarschrift">
                  <text:span text:style-name="Strong_Emphasis">Voorlopige voorziening</text:span>
                  
               </text:p>
          <text:p text:style-name="bezwaarschrift">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Het verzoek dient te worden ondertekend
                  en tenminste het volgende te bevatten:
               </text:p>
          <text:list text:style-name="list-style-3">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section text:name="alineagroep.d11789e304" text:style-name="alineagroep">
            <text:p text:style-name="alineagroep">Bij het verzoek dient voorts een afschrift van het bezwaarschrift te worden overlegd.</text:p>
            <text:p text:style-name="alineagroep.end">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section>
          <text:p text:style-name="bezwaarschrift">
                  <text:span text:style-name="Strong_Emphasis">Expeditie:</text:span>
                  
               </text:p>
          <text:p text:style-name="bezwaarschrift.end">Afschrift van dit besluit is gezonden aan:</text:p>
          <text:list text:style-name="list-style-4">
            <text:list-item text:start-value="1">
              <text:p text:style-name="list.start">de Nederlandse Onderwatersport Bond (NOB), Nassaustraat 12, 3583 XG Utrecht;
                     </text:p>
            </text:list-item>
            <text:list-item text:start-value="2">
              <text:p text:style-name="list.cont">de Nederlandstalige Liga voor Onderwateronderzoek en -Sport (Nelos), Brusselsesteenweg  313–315, B-2800 Mechelen;
                     </text:p>
            </text:list-item>
            <text:list-item text:start-value="3">
              <text:p text:style-name="list.cont">VVW-Duiken vzw, Beatrijslaan 25, B-2050 Antwerpen;
                     </text:p>
            </text:list-item>
            <text:list-item text:start-value="4">
              <text:p text:style-name="list.cont">de Ligue Francophone de Recherche et d’Activités Subaquatiques (Lifras), Rue Jules Broeren 38, B-1070 Bruxelles;
                     </text:p>
            </text:list-item>
            <text:list-item text:start-value="5">
              <text:p text:style-name="list.cont">Internationaal magazine van de onderwaterwereld ‘Duiken’, Postbus 7272, 4800 GG Breda;
                     </text:p>
            </text:list-item>
            <text:list-item text:start-value="6">
              <text:p text:style-name="list.cont">B &amp; W van de gemeente Schouwen-Duiveland, Postbus 5555, 4300 JA Zierikzee;
                     </text:p>
            </text:list-item>
            <text:list-item text:start-value="7">
              <text:p text:style-name="list.cont">Provincie Zeeland, Postbus 6001, 4330 LA Middelburg;
                     </text:p>
            </text:list-item>
            <text:list-item text:start-value="8">
              <text:p text:style-name="list.end">KLPD dienst Waterpolitie, Unit Zeeuwse Stromen, Kanaalweg 12, 4417 ER Hansweer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