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6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83</text:p>
      <text:p text:style-name="publicatie-titel.end">9 dec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8683-001.png" xlink:show="embed" xlink:type="simple"/>
            </draw:frame> Goedkeuring wijzigingsplan ‘1<text:span text:style-name="superscript">e</text:span> wijziging bestemmingsplan 1<text:span text:style-name="superscript">e</text:span> herziening N201 – Natuurcompensatie’
         </text:h>
      <text:section text:name="algemeen.d3123e107" text:style-name="algemeen">
        <text:section text:name="vrije-tekst.d3123e109" text:style-name="vrije-tekst">
          <text:p text:style-name="vrije-tekst">Burgemeester en wethouders van Amstelveen maken, ingevolge het bepaalde in art. 28 van de Wet op de Ruimtelijke Ordening,
                  bekend dat het, bij besluit van 8 september 2009 van het college van burgemeester en wethouders van de gemeente Amstelveen,
                  vastgestelde bestemmingsplan<text:span text:style-name="Strong_Emphasis"> ‘1<text:span text:style-name="superscript">e</text:span> wijziging bestemmingsplan 1<text:span text:style-name="superscript">e </text:span> herziening N201 – Natuurcompensatie’</text:span> is goedgekeurd door Gedeputeerde Staten van Noord-Holland bij besluit van 27 november 2009 onder nummer 2009-71665.
               </text:p>
          <text:p text:style-name="vrije-tekst">Het wijzigingsplan met bijbehorende kaart, regels en toelichting betreft de gronden globaal begrensd door: in het noorden
                  de aan te leggen N201, de Bovenkerkerweg en de Middenweg.
               </text:p>
          <text:section text:name="alineagroep.d3123e126" text:style-name="alineagroep">
            <text:p text:style-name="alineagroep">Het goedgekeurde wijzigingsplan en het daarbij behorende besluit omtrent goedkeuring ligt gedurende zes weken ter inzage met
                     ingang van 10 december 2009.
                  </text:p>
            <text:p text:style-name="alineagroep">Tegen dit besluit kan, gedurende de termijn van ter inzagelegging, beroep worden ingesteld door:</text:p>
            <text:list text:style-name="list-style-1">
              <text:list-item>
                <text:p text:style-name="list.start">degene die tijdig bedenkingen heeft ingebracht bij Gedeputeerde Staten tegen het vastgestelde bestemmingsplan;
                        </text:p>
              </text:list-item>
              <text:list-item>
                <text:p text:style-name="list.end">een belanghebbende die aantoont dat hij hiertoe redelijkerwijs niet toe in staat is geweest.
                        </text:p>
              </text:list-item>
            </text:list>
            <text:p text:style-name="alineagroep.end">Het beroep dient schriftelijk te worden ingesteld bij de Afdeling Bestuursrechtspraak van de Raad van State, Postbus 20019,
                     2500 EA Den Haag.
                  </text:p>
          </text:section>
          <text:p text:style-name="vrije-tekst">Het beroepschrift heeft geen schorsende werking. Dit betekent, dat, ondanks het beroepschrift, het besluit omtrent goedkeuring
                  daags na afloop van de beroepstermijn in werking treedt, tenzij gedurende de beroepstermijn een verzoek om voorlopige voorziening
                  bij de voorzitter van de Afdeling Bestuursrechtspraak is ingediend. In dat geval treedt het besluit niet in werking voordat
                  op dat verzoek is beslist.
               </text:p>
          <text:p text:style-name="vrije-tekst">Het wijzigingsplan met bijbehorende stukken ligt voor eenieder ter inzage:</text:p>
          <text:list text:style-name="list-style-2">
            <text:list-item>
              <text:p text:style-name="list.start">balie Bouwen en vergunningen in het raadhuis; aanmelden via centrale balie (openingstijden balie: maandag tot en met donderdag
                        8.30–16.30 uur, vrijdag 8.30–12.30 uur);
                     </text:p>
            </text:list-item>
            <text:list-item>
              <text:p text:style-name="list.cont">Amstelveen Informatie (centrale bibliotheek, Stadsplein 102), op maandag van 13.00 tot 20.00 uur, dinsdag, woensdag, donderdag
                        van 11.00 tot 20.00 uur, vrijdag en zaterdag van 11.00 tot 17.00 uur en koopzondagen van 12.00 tot 17.00 uur.
                     </text:p>
            </text:list-item>
            <text:list-item>
              <text:p text:style-name="list.end">Het wijzigingsplan is gedurende de termijn van tervisielegging tevens te bekijken op internet via www.amstelveen.nl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wijzigingsplan ‘1e wijziging bestemmingsplan 1e herziening N201 – Natuurcompensatie’</dc:title>
  </office:meta>
</office:document-meta>
</file>