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70</text:p>
      <text:p text:style-name="publicatie-titel.end">8 december 2009</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18670-001.png" xlink:show="embed" xlink:type="simple"/>
            </draw:frame> Vastgesteld projectbesluit ‘Borkeldsweg 12 te Holten’
         </text:h>
      <text:section text:name="algemeen.d2298e108" text:style-name="algemeen">
        <text:section text:name="vrije-tekst.d2298e110" text:style-name="vrije-tekst">
          <text:p text:style-name="vrije-tekst">Het College van Burgemeester en Wethouders heeft op 20 oktober 2009 het volgende vastgesteld:</text:p>
          <text:list text:style-name="list-style-1">
            <text:list-item>
              <text:p text:style-name="list.single">projectbesluit ‘Borkeldsweg 12 te Holten’
                     </text:p>
            </text:list-item>
          </text:list>
          <text:section text:name="alineagroep.d2298e126" text:style-name="alineagroep">
            <text:p text:style-name="alineagroep">Dit besluit maakt planologisch de bouw van een paardenhouderij met trainingshal bij de woning Borkeldsweg 12 te Holten mogelijk.</text:p>
            <text:p text:style-name="alineagroep.end">In de afgelopen weken is de provincie Overijssel in de gelegenheid gesteld een reactieve aanwijzing te geven, hiervan is geen
                     gebruik gemaakt.
                  </text:p>
          </text:section>
          <text:h text:outline-level="3" text:style-name="divisiekop1">Meer informatie
               </text:h>
          <text:section text:name="alineagroep.d2298e139" text:style-name="alineagroep">
            <text:p text:style-name="alineagroep">U kunt het desbetreffende projectbesluit vanaf 9 december 2009 gedurende een termijn van 6 weken inzien bij de medewerkers
                     van de afdeling Wonen en Ondernemen aan het loket in de ontvangsthal van het gemeentehuis, Schild 1 in Rijssen. Voor een afspraak
                     kunt u contact opnemen met een medewerker van het team Administratief en Juridisch, t (0548) 854 837. De stukken zijn ook
                     in te zien via www.rijssen-holten.nl onder actueel/bekendmakingen.
                  </text:p>
            <text:p text:style-name="alineagroep.end">Gedurende genoemde termijn kan door een belanghebbende beroep worden ingesteld tegen het vastgestelde projectbesluit bij de
                     rechtbank in Almelo, postbus 323, 7600 AH Almelo. Als er tijdens deze termijn, naast het instellen van beroep, geen verzoek
                     om voorlopige voorziening bij de voorzieningenrechter van de rechtbank in Almelo is ingediend treedt het projectbesluit in
                     werking op de dag na afloop van de beroepsterm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Borkeldsweg 12 te Holten’</dc:title>
  </office:meta>
</office:document-meta>
</file>