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63</text:p>
      <text:p text:style-name="publicatie-titel.end">8 december 2009</text:p>
      <text:h text:outline-level="1" text:style-name="staatscourant_kop">Regeling van de Minister van Sociale Zaken en Werkgelegenheid van 13 november 2009, nr. IVV/FB/2009/24985, houdende de vaststelling
            van de premiepercentages werknemersverzekeringen en volksverzekeringen, de vaststelling van de werkgevers- en de werknemersdelen
            Awf-premie, de franchises voor het jaar 2010, het maximumpremieloon voor het jaar 2010 en de intrekking van de Regeling vaststelling
            premiepercentages werknemersverzekeringen en volksverzekeringen 2009 (Regeling vaststelling premiepercentages werknemersverzekeringen
            en volksverzekeringen 2010)
         </text:h>
      <text:section text:name="regeling.d7156e203" text:style-name="regeling">
        <text:section text:name="aanhef.d7156e205" text:style-name="aanhef">
          <text:p text:style-name="wie">De Minister van Sociale Zaken en Werkgelegenheid,</text:p>
          <text:p text:style-name="considerans.al">Gelet op de artikelen 11, eerste en tweede lid, 17, eerste en tweede lid, 25, tweede lid, 27, 28, tweede lid, 31 en 36 van
                  de Wet financiering sociale verzekeringen;
               </text:p>
          <text:p text:style-name="afkondiging">Besluit:</text:p>
        </text:section>
        <text:section text:name="regeling-tekst.d7156e217" text:style-name="regeling-tekst">
          <text:section text:name="artikel.d7156e219" text:style-name="artikel">
            <text:h text:outline-level="3" text:style-name="artikel_kop">Artikel 1. Begripsbepaling
                  </text:h>
            <text:p text:style-name="artikel">In deze regeling wordt verstaan onder:</text:p>
            <text:p text:style-name="definition.term">a. Wfsv:
                     </text:p>
            <text:p text:style-name="definition.description">de Wet financiering sociale verzekeringen;</text:p>
            <text:p text:style-name="definition.term">b. AWf-premie:
                     </text:p>
            <text:p text:style-name="definition.description">het deel van de premie op grond van de Wfsv dat ten gunste komt van het Algemeen Werkloosheidsfonds;</text:p>
            <text:p text:style-name="definition.term">c. Ufo-premie:
                     </text:p>
            <text:p text:style-name="definition.description">het premiepercentage, bedoeld in artikel 31 van de Wfsv, voor de premie verschuldigd door overheidswerkgevers als middel tot
                           dekking van uitgaven van het Uitvoeringsfonds voor de overheid.
                        </text:p>
          </text:section>
          <text:section text:name="artikel.d7156e266" text:style-name="artikel">
            <text:h text:outline-level="3" text:style-name="artikel_kop">Artikel 2. Vaststelling AWf-premie
                  </text:h>
            <text:p text:style-name="artikel">De AWf-premie wordt voor het jaar 2010 vastgesteld op 4,20%.</text:p>
          </text:section>
          <text:section text:name="artikel.d7156e276" text:style-name="artikel">
            <text:h text:outline-level="3" text:style-name="artikel_kop">Artikel 3. Werkgevers- en werknemersdeel AWf-premie
                  </text:h>
            <text:p text:style-name="artikel">Voor het jaar 2010 is van het loon, rekening houdende met artikel 4, aan AWf-premie 0,00% verschuldigd door de werknemer en
                     4,20% verschuldigd door de werkgever.
                  </text:p>
          </text:section>
          <text:section text:name="artikel.d7156e286" text:style-name="artikel">
            <text:h text:outline-level="3" text:style-name="artikel_kop">Artikel 4. Franchise op grond van artikel 17, tweede lid, Wfsv
                  </text:h>
            <text:p text:style-name="artikel">Het bedrag, bedoeld in artikel 17, tweede lid, van de Wfsv, is vastgesteld voor een loontijdvak van:</text:p>
            <text:list text:style-name="list-style-1">
              <text:list-item text:start-value="1">
                <text:p text:style-name="list.start">een dag op : € 64,–;
                        </text:p>
              </text:list-item>
              <text:list-item text:start-value="2">
                <text:p text:style-name="list.cont">een week op : € 320,–;
                        </text:p>
              </text:list-item>
              <text:list-item text:start-value="3">
                <text:p text:style-name="list.cont">vier weken op : € 1.280,–;
                        </text:p>
              </text:list-item>
              <text:list-item text:start-value="4">
                <text:p text:style-name="list.end">een maand op : € 1.392,–.
                        </text:p>
              </text:list-item>
            </text:list>
          </text:section>
          <text:section text:name="artikel.d7156e331" text:style-name="artikel">
            <text:h text:outline-level="3" text:style-name="artikel_kop">Artikel 5. Franchise bij afwijkend loontijdvak in verband met vakantiebonnen of daarmee overeenkomende aanspraken
                  </text:h>
            <text:list text:style-name="list-style-2">
              <text:list-item text:start-value="1">
                <text:p text:style-name="list.start"> Het bedrag, bedoeld in artikel 17, tweede lid, van de Wfsv, is voor werknemers, bedoeld in artikel 63, eerste lid, onderdeel
                           a, van de Uitvoeringsregeling loonbelasting 2001, vastgesteld voor een verlengd loontijdvak van:
                        </text:p>
                <text:list>
                  <text:list-item text:start-value="1">
                    <text:p text:style-name="list.start">een dag op : € 72,34;
                              </text:p>
                  </text:list-item>
                  <text:list-item text:start-value="2">
                    <text:p text:style-name="list.cont">een week op : € 361,73;
                              </text:p>
                  </text:list-item>
                  <text:list-item text:start-value="3">
                    <text:p text:style-name="list.cont">vier weken op : € 1.446,95;
                              </text:p>
                  </text:list-item>
                  <text:list-item text:start-value="4">
                    <text:p text:style-name="list.cont">een maand op : € 1.573,62.
                              </text:p>
                  </text:list-item>
                </text:list>
              </text:list-item>
              <text:list-item text:start-value="2">
                <text:p text:style-name="list.cont"> Het bedrag, bedoeld in artikel 17, tweede lid, van de Wfsv, is voor werknemers, bedoeld in artikel 63, eerste lid, onderdeel
                           b, van de Uitvoeringsregeling loonbelasting 2001, vastgesteld voor een verlengd loontijdvak van:
                        </text:p>
                <text:list>
                  <text:list-item text:start-value="1">
                    <text:p text:style-name="list.cont">een dag op : € 67,91;
                              </text:p>
                  </text:list-item>
                  <text:list-item text:start-value="2">
                    <text:p text:style-name="list.cont">een week op : € 339,59;
                              </text:p>
                  </text:list-item>
                  <text:list-item text:start-value="3">
                    <text:p text:style-name="list.cont">vier weken op : € 1.358,36;
                              </text:p>
                  </text:list-item>
                  <text:list-item text:start-value="4">
                    <text:p text:style-name="list.end">een maand op : € 1.477,31.
                              </text:p>
                  </text:list-item>
                </text:list>
              </text:list-item>
            </text:list>
          </text:section>
          <text:section text:name="artikel.d7156e428" text:style-name="artikel">
            <text:h text:outline-level="3" text:style-name="artikel_kop">Artikel 6. Vaststelling van de vervangende premie voor de Werkloosheidswet
                  </text:h>
            <text:p text:style-name="artikel">Het gemiddelde premiepercentage, bedoeld in artikel 28, tweede lid, van de Wfsv, wordt voor het jaar 2010 vastgesteld op 1,06%.</text:p>
          </text:section>
          <text:section text:name="artikel.d7156e438" text:style-name="artikel">
            <text:h text:outline-level="3" text:style-name="artikel_kop">Artikel 7. Vaststelling Ufo-premie
                  </text:h>
            <text:list text:style-name="list-style-3">
              <text:list-item text:start-value="1">
                <text:p text:style-name="list.start"> De Ufo-premie wordt voor het jaar 2010 vastgesteld op 0,78%.
                        </text:p>
              </text:list-item>
              <text:list-item text:start-value="2">
                <text:p text:style-name="list.end"> Voor de overheidswerkgever die eigenrisicodrager Ziektewet als bedoeld in artikel 31 van de Wfsv is, wordt de Ufo-premie
                           voor het jaar 2010 vastgesteld op 0,72%.
                        </text:p>
              </text:list-item>
            </text:list>
          </text:section>
          <text:section text:name="artikel.d7156e464" text:style-name="artikel">
            <text:h text:outline-level="3" text:style-name="artikel_kop">Artikel 8. Vaststelling basispremie arbeidsongeschiktheidswetten
                  </text:h>
            <text:p text:style-name="artikel">De basispremie, bedoeld in artikel 36 van de Wfsv, wordt voor het jaar 2010 vastgesteld op 5,70%.</text:p>
          </text:section>
          <text:section text:name="artikel.d7156e474" text:style-name="artikel">
            <text:h text:outline-level="3" text:style-name="artikel_kop">Artikel 9. Bekendmaking maximumpremieloon
                  </text:h>
            <text:p text:style-name="artikel">Het bedrag, bedoeld in artikel 17, eerste lid, van de Wfsv, is vastgesteld voor een loontijdvak van:</text:p>
            <text:list text:style-name="list-style-4">
              <text:list-item text:start-value="1">
                <text:p text:style-name="list.start">een dag op : € 186,65;
                        </text:p>
              </text:list-item>
              <text:list-item text:start-value="2">
                <text:p text:style-name="list.cont">een week op : € 933,25;
                        </text:p>
              </text:list-item>
              <text:list-item text:start-value="3">
                <text:p text:style-name="list.cont">vier weken op : € 3.733,00;
                        </text:p>
              </text:list-item>
              <text:list-item text:start-value="4">
                <text:p text:style-name="list.end">een maand op : € 4.059,63.
                        </text:p>
              </text:list-item>
            </text:list>
          </text:section>
          <text:section text:name="artikel.d7156e519" text:style-name="artikel">
            <text:h text:outline-level="3" text:style-name="artikel_kop">Artikel 10. Maximumpremieloon bij afwijkend loontijdvak in verband met vakantiebonnen of daarmee overeenkomende aanspraken
                  </text:h>
            <text:list text:style-name="list-style-5">
              <text:list-item text:start-value="1">
                <text:p text:style-name="list.start"> Het bedrag, bedoeld in artikel 17, eerste lid, van de Wfsv, is voor werknemers als bedoeld in artikel 63, eerste lid, onderdeel
                           a, van de Uitvoeringsregeling loonbelasting 2001 vastgesteld voor een verlengd loontijdvak van:
                        </text:p>
                <text:list>
                  <text:list-item text:start-value="1">
                    <text:p text:style-name="list.start">een dag op : € 210,99;
                              </text:p>
                  </text:list-item>
                  <text:list-item text:start-value="2">
                    <text:p text:style-name="list.cont">een week op : € 1.054,97;
                              </text:p>
                  </text:list-item>
                  <text:list-item text:start-value="3">
                    <text:p text:style-name="list.cont">vier weken op : € 4.219,91;
                              </text:p>
                  </text:list-item>
                  <text:list-item text:start-value="4">
                    <text:p text:style-name="list.cont">een maand op : € 4.589,32.
                              </text:p>
                  </text:list-item>
                </text:list>
              </text:list-item>
              <text:list-item text:start-value="2">
                <text:p text:style-name="list.cont"> Het bedrag, bedoeld in artikel 17, eerste lid, van de Wfsv, is voor werknemers als bedoeld in artikel 63, eerste lid, onderdeel
                           b, van de Uitvoeringsregeling loonbelasting 2001 vastgesteld voor een verlengd loontijdvak van:
                        </text:p>
                <text:list>
                  <text:list-item text:start-value="1">
                    <text:p text:style-name="list.cont">een dag op : € 198,07;
                              </text:p>
                  </text:list-item>
                  <text:list-item text:start-value="2">
                    <text:p text:style-name="list.cont">een week op : € 990,38;
                              </text:p>
                  </text:list-item>
                  <text:list-item text:start-value="3">
                    <text:p text:style-name="list.cont">vier weken op : € 3.961,55;
                              </text:p>
                  </text:list-item>
                  <text:list-item text:start-value="4">
                    <text:p text:style-name="list.end">een maand op : € 4.308,45.
                              </text:p>
                  </text:list-item>
                </text:list>
              </text:list-item>
            </text:list>
          </text:section>
          <text:section text:name="artikel.d7156e615" text:style-name="artikel">
            <text:h text:outline-level="3" text:style-name="artikel_kop">Artikel 11. Vaststelling premiepercentage Algemene Ouderdomswet
                  </text:h>
            <text:p text:style-name="artikel">De premie, bedoeld in artikel 11, eerste lid, van de Wfsv, wordt voor het jaar 2010 vastgesteld op 17,90%.</text:p>
          </text:section>
          <text:section text:name="artikel.d7156e626" text:style-name="artikel">
            <text:h text:outline-level="3" text:style-name="artikel_kop">Artikel 12. Vaststelling premiepercentage Algemene nabestaandenwet
                  </text:h>
            <text:p text:style-name="artikel">De premie, bedoeld in artikel 11, tweede lid, van de Wfsv, wordt voor het jaar 2010 vastgesteld op 1,10%.</text:p>
          </text:section>
          <text:section text:name="artikel.d7156e636" text:style-name="artikel">
            <text:h text:outline-level="3" text:style-name="artikel_kop">Artikel 13. Intrekking Regeling 2009
                  </text:h>
            <text:p text:style-name="artikel">De Regeling vaststelling premiepercentages werknemersverzekeringen en volksverzekeringen 2009 wordt ingetrokken.</text:p>
          </text:section>
          <text:section text:name="artikel.d7156e646" text:style-name="artikel">
            <text:h text:outline-level="3" text:style-name="artikel_kop">Artikel 14. Inwerkingtreding en werkingsduur
                  </text:h>
            <text:p text:style-name="artikel">Deze regeling treedt in werking met ingang van 1 januari 2010 en vervalt met ingang van 1 januari 2011.</text:p>
          </text:section>
          <text:section text:name="artikel.d7156e656" text:style-name="artikel">
            <text:h text:outline-level="3" text:style-name="artikel_kop">Artikel 15. Citeertitel
                  </text:h>
            <text:p text:style-name="artikel">Deze regeling wordt aangehaald als: Regeling vaststelling premiepercentages werknemersverzekeringen en volksverzekeringen
                     2010.
                  </text:p>
          </text:section>
        </text:section>
        <text:section text:name="regeling-sluiting.d7156e667" text:style-name="regeling-sluiting">
          <text:section text:name="slotformulering.d7156e669" text:style-name="slotformulering">
            <text:p text:style-name="slotformulering">Deze regeling zal met de toelichting in de Staatscourant worden geplaatst.</text:p>
          </text:section>
          <text:section text:name="gegeven.d7156e675" text:style-name="gegeven">
            <text:p text:style-name="dagtekening">Den Haag, 13 november 2009</text:p>
          </text:section>
          <text:section text:name="ondertekening.d7156e681" text:style-name="ondertekening">
            <text:p text:style-name="ondertekening">De Minister van Sociale Zaken en Werkgelegenheid,</text:p>
            <text:p text:style-name="ondertekening.end">J.P.H. Donner. </text:p>
          </text:section>
        </text:section>
        <text:section text:name="nota-toelichting.d7156e691" text:style-name="nota-toelichting">
          <text:h text:outline-level="2" text:style-name="nota-toelichting_kop">TOELICHTING
               </text:h>
          <text:h text:outline-level="3" text:style-name="divisiekop1">Artikelen 2, 3, 4 en 9
               </text:h>
          <text:p text:style-name="nota-toelichting">De premie voor het Algemeen Werkloosheidsfonds (AWf) wordt geheven over het loon na aftrek van de franchise. De franchisebedragen
                  en maximum-premieloonbedragen zijn vastgesteld voor de meest voorkomende loontijdvakken. Wanneer andere loontijdvakken worden
                  toegepast kan het franchise- en maximumbedrag door herleiding worden bepaald. Zo is voor sommige scholieren en studenten het
                  kwartaal als loontijdvak aangemerkt. De bijbehorende bedragen zijn dan drie maal de bedragen die voor een maand zijn vastgesteld.
               </text:p>
          <text:h text:outline-level="3" text:style-name="divisiekop1">Artikelen 5 en 10
               </text:h>
          <text:p text:style-name="nota-toelichting">Voor een werknemer die recht heeft op vakantiebonnen of daarmee overeen-komende aanspraken wordt op grond van artikel 63 van
                  de Uitvoeringsregeling loonbelasting 2001 het loontijdvak verlengd met de factor 260/230 bij 20 of meer en met de factor 260/245
                  bij 19 of minder vakantiedagen op jaarbasis. In de artikelen 5 en 10 zijn voor deze verlengde loontijdvakken de bijbehorende
                  franchise- en maximumbedragen vastgesteld.
               </text:p>
          <text:h text:outline-level="3" text:style-name="divisiekop1">Artikel 6
               </text:h>
          <text:p text:style-name="nota-toelichting">Op grond van artikel 28, tweede lid, van de Wet financiering sociale verzekeringen (Wfsv) en artikel 2.4 van het Besluit Wfsv
                  wordt bij ministeriële regeling een vervangende premie vastgesteld voor de premie die ten gunste komt van het sectorfonds.
                  Het gemiddelde premiepercentage wordt vastgesteld op het gewogen gemiddelde van de sectorpremiepercentages van alle sectoren
                  in het kalenderjaar voorafgaand aan het premiebetalingstijdvak. De meest recente raming van het UWV (juni nota) geeft een
                  gewogen gemiddelde van 1,06% voor 2009. De vervangende premie wordt onder meer toegepast met betrekking tot uitkeringen op
                  grond van de Werkloosheidswet, de Ziektewet, de Wet op de arbeids-ongeschiktheidsverzekering, de Wet werk en inkomen naar
                  arbeidsvermogen en met betrekking tot de toeslag op grond van de Toeslagenwet.
               </text:p>
          <text:h text:outline-level="3" text:style-name="divisiekop1">Artikel 8
               </text:h>
          <text:p text:style-name="nota-toelichting">
                  In de basispremiedie ten gunste komt van het Arbeidsongeschiktheidsfonds (Aof) is de rentehobbel (opslag) uit de premie voor
                  de Werkhervattingskas verrekend. Deze bedraagt voor 2010 0,12% (Staatscourant 2009, nr. 9947). In de premie voor de Werkhervattingskas is een rentehobbel (opslag) opgenomen om te zorgen voor een gelijk speelveld tussen
                  UWV en particuliere verzekeraars. Door de verrekening met de Aof-premie is lastenneutraliteit voor werkgevers op macroniveau
                  gewaarborgd.
                  
               </text:p>
          <text:h text:outline-level="3" text:style-name="divisiekop1">Artikel 11
               </text:h>
          <text:p text:style-name="nota-toelichting">Het premiepercentage voor de Algemene Ouderdomswet (AOW) bedraagt op grond van artikel 11, eerste lid, van de Wfsv ten hoogste
                  18,25. Het kabinet heeft besloten het premiepercentage AOW conform de Macro Economische Verkenningen te handhaven op het niveau
                  van 17,90%.
               </text:p>
          <text:section text:name="ondertekening.d7156e737"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