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8661</text:p>
      <text:p text:style-name="publicatie-titel.end">8 december 2009</text:p>
      <text:h text:outline-level="1" text:style-name="staatscourant_kop">Regeling van de Minister van Economische Zaken van 27 november 2009, nr. WJZ/9203821, tot wijziging van een subsidieplafond
            2009  (tijdelijke subsidieregeling korte termijn energieonderzoek en EOS-demonstratieprojecten)
         </text:h>
      <text:section text:name="regeling.d3967e126" text:style-name="regeling">
        <text:section text:name="aanhef.d3967e128" text:style-name="aanhef">
          <text:p text:style-name="wie">De Minister van Economische Zaken,</text:p>
          <text:p text:style-name="considerans.al">Gelet op artikel 16 van het Kaderbesluit EZ-subsidies;</text:p>
          <text:p text:style-name="afkondiging">Besluit:</text:p>
        </text:section>
        <text:section text:name="regeling-tekst.d3967e140" text:style-name="regeling-tekst">
          <text:h text:outline-level="3" text:style-name="wijzig-artikel_kop">ARTIKEL I
               </text:h>
          <text:p text:style-name="wat">De tabel in artikel 1 van de Regeling openstelling en subsidieplafonds EZ 2009 wordt als volgt gewijzigd:</text:p>
          <text:section text:name="wijzig-lid.d3967e149" text:style-name="wijzig-lid">
            <text:p text:style-name="lid">
                     <text:span text:style-name="lidnr">A<text:tab/>
                     </text:span>
                  </text:p>
            <text:p text:style-name="wat">Bij nummer 12.2 (Tijdelijke subsidieregeling korte termijn energieonderzoek) wordt in kolom 6 ‘7.600.000’ vervangen door:
                     8.900.000.
                  </text:p>
          </text:section>
          <text:section text:name="wijzig-lid.d3967e159" text:style-name="wijzig-lid">
            <text:p text:style-name="lid">
                     <text:span text:style-name="lidnr">B<text:tab/>
                     </text:span>
                  </text:p>
            <text:p text:style-name="wat">Bij nummer 17.3 (Tijdelijke energieregeling markt en innovatie (EOS-demonstratieprojecten)) wordt in kolom 6 ‘7.000.000’ vervangen
                     door: 8.200.000.
                  </text:p>
          </text:section>
          <text:section text:name="artikel.d3967e169" text:style-name="artikel">
            <text:h text:outline-level="3" text:style-name="artikel_kop">ARTIKEL II
                  </text:h>
            <text:p text:style-name="artikel">Deze regeling treedt in werking met ingang van de dag na de datum van uitgifte van de Staatscourant waarin zij wordt geplaatst.</text:p>
          </text:section>
        </text:section>
        <text:section text:name="regeling-sluiting.d3967e180" text:style-name="regeling-sluiting">
          <text:section text:name="slotformulering.d3967e182" text:style-name="slotformulering">
            <text:p text:style-name="slotformulering">Deze regeling zal met de toelichting in de Staatscourant worden geplaatst.</text:p>
          </text:section>
          <text:section text:name="gegeven.d3967e188" text:style-name="gegeven">
            <text:p text:style-name="dagtekening">Den Haag, 27 november 2009</text:p>
          </text:section>
          <text:section text:name="ondertekening.d3967e194" text:style-name="ondertekening">
            <text:p text:style-name="ondertekening">De Minister van Economische Zaken,</text:p>
            <text:p text:style-name="ondertekening.end">M.J.A. van der Hoeven. </text:p>
          </text:section>
        </text:section>
        <text:section text:name="nota-toelichting.d3967e204" text:style-name="nota-toelichting">
          <text:h text:outline-level="2" text:style-name="nota-toelichting_kop">TOELICHTING
               </text:h>
          <text:p text:style-name="nota-toelichting">Het subsidieplafond voor de tender, bedoeld in nummer 12.2 van de tabel van artikel 1 van de Regeling openstelling en subsidieplafonds
                  EZ 2009 wordt opgehoogd met € 1.300.000 tot € 8.900.000. Het subsidieplafond van de tender bedoeld in nummer 17.3 van artikel
                  1 van de Regeling openstelling en subsidieplafonds EZ 2009 wordt opgehoogd met € 1.200.000 tot € 8.200.000. Het betreffen
                  tenders voor ontwikkeling- en demonstratieprojecten ten behoeve van een duurzame energiehuishouding. De datum van openstelling
                  van de tenders blijft ongewijzigd. Dit betekent dat geen nieuwe subsidieaanvragen kunnen worden ingediend, maar wel dat meer
                  – reeds ingediende – aanvragen kunnen worden gehonoreerd. Er wijzigen geen informatieverplichtingen. Het percentage administratieve
                  lasten blijft daarom gelijk (1,73% voor de Korte termijn energieonderzoek en 2,98% voor de EOS- Demonstratie projecten). De
                  administratieve lasten voor de extra te honoreren projecten bedragen ongeveer € 58.250. De totale administratieve lasten stijgen
                  van € 340.080 tot € 398.330. Omdat het een budgetaanpassing zonder wijziging van informatieverplichtingen betreft is de regeling
                  niet ter toetsing aan Actal aangeboden.
               </text:p>
          <text:section text:name="ondertekening.d3967e213" text:style-name="ondertekening">
            <text:p text:style-name="ondertekening">De Minister van Economische Zaken,</text:p>
            <text:p text:style-name="ondertekening.end">M.J.A. van der Hoeven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