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59</text:p>
      <text:p text:style-name="publicatie-titel.end">8 december 2009</text:p>
      <text:h text:outline-level="1" text:style-name="staatscourant_kop">Regeling van de Minister van Economische Zaken van 27 november 2009, nr. WJZ/9205500, tot wijziging van de subsidieplafonds
            2009 (sterktes in innovatie)
         </text:h>
      <text:section text:name="regeling.d2256e126" text:style-name="regeling">
        <text:section text:name="aanhef.d2256e128" text:style-name="aanhef">
          <text:p text:style-name="wie">De Minister van Economische Zaken,</text:p>
          <text:p text:style-name="considerans.al">Gelet op artikel 16 van het Kaderbesluit EZ-subsidies;</text:p>
          <text:p text:style-name="afkondiging">Besluit:</text:p>
        </text:section>
        <text:section text:name="regeling-tekst.d2256e140" text:style-name="regeling-tekst">
          <text:h text:outline-level="3" text:style-name="wijzig-artikel_kop">ARTIKEL I
               </text:h>
          <text:p text:style-name="wat">De tabel in artikel 1 van de Regeling openstelling en subsidieplafonds EZ 2009 wordt als volgt gewijzigd:</text:p>
          <text:section text:name="wijzig-lid.d2256e149" text:style-name="wijzig-lid">
            <text:p text:style-name="lid">
                     <text:span text:style-name="lidnr">A<text:tab/>
                     </text:span>
                  </text:p>
            <text:p text:style-name="wat">Bij nummer 3.4 (LSH- projecten) wordt in kolom 6 ‘3.000.000’ vervangen door: 3.850.000.</text:p>
          </text:section>
          <text:section text:name="wijzig-lid.d2256e159" text:style-name="wijzig-lid">
            <text:p text:style-name="lid">
                     <text:span text:style-name="lidnr">B<text:tab/>
                     </text:span>
                  </text:p>
            <text:p text:style-name="wat">Bij nummer 3.6 (FND- haalbaarheidsprojecten) wordt in kolom 6 ‘1.000.000’ vervangen door: 1.350.000.</text:p>
          </text:section>
          <text:section text:name="wijzig-lid.d2256e169" text:style-name="wijzig-lid">
            <text:p text:style-name="lid">
                     <text:span text:style-name="lidnr">C<text:tab/>
                     </text:span>
                  </text:p>
            <text:p text:style-name="wat">Bij nummer 3.7 (FND-innovatieprojecten) wordt in kolom 6 ‘6.000.000’ vervangen door: 6.900.000.</text:p>
          </text:section>
          <text:section text:name="wijzig-lid.d2256e180" text:style-name="wijzig-lid">
            <text:p text:style-name="lid">
                     <text:span text:style-name="lidnr">D<text:tab/>
                     </text:span>
                  </text:p>
            <text:p text:style-name="wat">Bij nummer 3.8 (FND-MKB-innovatieprojecten) wordt in kolom 6 ‘3.000.000’ vervangen door: 4.100.000.</text:p>
          </text:section>
          <text:section text:name="artikel.d2256e190"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2256e201" text:style-name="regeling-sluiting">
          <text:section text:name="slotformulering.d2256e203" text:style-name="slotformulering">
            <text:p text:style-name="slotformulering">Deze regeling zal met de toelichting in de Staatscourant worden geplaatst.</text:p>
          </text:section>
          <text:section text:name="gegeven.d2256e209" text:style-name="gegeven">
            <text:p text:style-name="dagtekening">Den Haag, 27 november 2009</text:p>
          </text:section>
          <text:section text:name="ondertekening.d2256e215" text:style-name="ondertekening">
            <text:p text:style-name="ondertekening">De Minister van Economische Zaken,</text:p>
            <text:p text:style-name="ondertekening.end">M.J.A. van der Hoeven. </text:p>
          </text:section>
        </text:section>
        <text:section text:name="nota-toelichting.d2256e225" text:style-name="nota-toelichting">
          <text:h text:outline-level="2" text:style-name="nota-toelichting_kop">TOELICHTING
               </text:h>
          <text:section text:name="alineagroep.d2256e231" text:style-name="alineagroep">
            <text:p text:style-name="alineagroep">Deze regeling past de subsidieplafonds voor de FND- en LSH projecten aan. In beide programma’s is bij de eerdere publicatie
                     een deel van de beschikbare financiële middelen gepubliceerd om afhankelijk van de kwaliteit van de ingediende projecten en
                     de gebleken behoefte binnen de verschillende FND-instrumenten het resterende budget gericht te kunnen publiceren. Er zijn
                     in beide innovatieprogramma’s voldoende goede voorstellen ingediend om het resterende budget in te zetten.
                  </text:p>
            <text:p text:style-name="alineagroep">In totaal wordt het budget voor Sterktes in Innovatie voor de innovatieprogramma’s LSH en FND met € 3.200.000 verhoogd van
                     € 13.000.000 tot € 16.200.000. Het extra budget is beschikbaar binnen de voor beide programma’s vastgestelde budgettaire ruimte
                     voor 2009.
                  </text:p>
            <text:p text:style-name="alineagroep.end">Aangezien het hier gaat om alleen een ophoging van de budgetten en de regeling zelf ongewijzigd blijft, veranderen de administratieve
                     lasten niet. Deze regeling is daarom niet voorgelegd aan Actal.
                  </text:p>
          </text:section>
          <text:section text:name="ondertekening.d2256e243"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