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8658</text:p>
      <text:p text:style-name="publicatie-titel.end">8 december 2009</text:p>
      <text:h text:outline-level="1" text:style-name="staatscourant_kop">Regeling van de Minister van Sociale Zaken en Werkgelegenheid van 30 november 2009, nr. IVV/I/09/26587, tot vaststelling bedragen
            Regeling tegemoetkoming asbestslachtoffers
         </text:h>
      <text:section text:name="regeling.d5065e125" text:style-name="regeling">
        <text:section text:name="aanhef.d5065e127" text:style-name="aanhef">
          <text:p text:style-name="wie">De Minister van Sociale Zaken en Werkgelegenheid,</text:p>
          <text:p text:style-name="considerans.al">Gelet op artikel 12a van de Regeling tegemoetkoming asbestslachtoffers;</text:p>
          <text:p text:style-name="afkondiging">Besluit:</text:p>
        </text:section>
        <text:section text:name="regeling-tekst.d5065e139" text:style-name="regeling-tekst">
          <text:section text:name="artikel.d5065e141" text:style-name="artikel">
            <text:h text:outline-level="3" text:style-name="artikel_kop">Enig artikel
                  </text:h>
            <text:p text:style-name="artikel">De bedragen, bedoeld in artikel 12a van de Regeling tegemoetkoming asbestslachtoffers, worden met ingang van 1 januari 2010
                     vastgesteld op € 18.106,–.
                  </text:p>
          </text:section>
        </text:section>
        <text:section text:name="regeling-sluiting.d5065e152" text:style-name="regeling-sluiting">
          <text:section text:name="slotformulering.d5065e154" text:style-name="slotformulering">
            <text:p text:style-name="slotformulering">Deze regeling zal met de toelichting in de Staatscourant worden geplaatst.</text:p>
          </text:section>
          <text:section text:name="gegeven.d5065e160" text:style-name="gegeven">
            <text:p text:style-name="dagtekening">Den Haag, 30 november 2009</text:p>
          </text:section>
          <text:section text:name="ondertekening.d5065e166" text:style-name="ondertekening">
            <text:p text:style-name="ondertekening">De Minister van Sociale Zaken en Werkgelegenheid,</text:p>
            <text:p text:style-name="ondertekening.end">J.P.H. Donner. </text:p>
          </text:section>
        </text:section>
        <text:section text:name="nota-toelichting.d5065e176" text:style-name="nota-toelichting">
          <text:h text:outline-level="2" text:style-name="nota-toelichting_kop">TOELICHTING
               </text:h>
          <text:p text:style-name="nota-toelichting">In artikel 12a van de Regeling tegemoetkoming asbestslachtoffers (TAS) is bepaald dat de minister van Sociale Zaken en Werkgelegenheid
                  een wijziging van de bedragen, bedoeld in dat artikel, bekendmaakt wanneer de ontwikkeling van het wettelijk minimumloon daartoe
                  aanleiding geeft. De in de TAS genoemde bedragen worden geïndexeerd aan de hand van de indexering van het wettelijk minimumloon.
                  De gewijzigde bedragen worden voor het eind van elk kalenderjaar bekend gemaakt in de Staatscourant.
               </text:p>
          <text:p text:style-name="nota-toelichting">De indexering heeft zowel betrekking op de hoogte van de eenmalige uitkering (artikel 6), de hoogte van het voorschot (artikel
                  6d), als op de beperking van het recht op eenmalige uitkering (artikelen 3 en 5) en het voorschot (artikelen 6a en 6c) indien
                  reeds bedragen van de werkgever zijn ontvangen.
               </text:p>
          <text:p text:style-name="nota-toelichting">In 2009 is het wettelijk minimumloon ten opzichte van 2008 met 3,28% gestegen. Dit betekent dat de TAS-uitkeringen in 2010
                  € 18.106,– bedragen.
               </text:p>
          <text:section text:name="ondertekening.d5065e191" text:style-name="ondertekening">
            <text:p text:style-name="ondertekening">De Minister van Sociale Zaken en Werkgelegenheid,</text:p>
            <text:p text:style-name="ondertekening.end">J.P.H. Donne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