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57</text:p>
      <text:p text:style-name="publicatie-titel.end">8 december 2009</text:p>
      <text:h text:outline-level="1" text:style-name="staatscourant_kop">Stimuleringsfonds voor de Pers, Subsidie voor Follow the Money
         </text:h>
      <text:section text:name="algemeen.d162e96" text:style-name="algemeen">
        <text:section text:name="vrije-tekst.d162e98" text:style-name="vrije-tekst">
          <text:p text:style-name="vrije-tekst">Het bestuur van het Stimuleringsfonds voor de Pers heeft op 30 november 2009 besloten een subsidie van ten hoogste € 180.000,–,
                  waarvan € 90.000,– in de vorm van een krediet, beschikbaar te stellen aan FTM Media BV voor het internetplatform Follow the
                  Money.
               </text:p>
          <text:section text:name="alineagroep.d162e103" text:style-name="alineagroep">
            <text:p text:style-name="alineagroep">Het internetplatform Follow the Money is een initiatief van de (financiële) journalisten Mark Koster  en Eric Smit die gezamenlijk
                     de gang naar internet wagen. De internetsite gaat bestaan uit drie pijlers: onderscheidende eigen verhalen (nieuws, analyses
                     en achtergrondverhalen), geleende verhalen en bijdragen van columnisten. Er zal op onderzoeksjournalistieke wijze en vanuit
                     een financieel perspectief aandacht worden geschonken aan onderwerpen als: nieuw kapitalisme, duurzame ontwikkelingen en het
                     internationale zakenleven, maar ook aan: politiek, media, lifestyle, sport, boeken en muziek. Het is de bedoeling dat de nieuwe
                     site in februari 2010 live gaat.
                  </text:p>
            <text:p text:style-name="alineagroep.end">De kosten voor het ontwikkelen van de journalistieke website worden over een periode van ruim 3 jaar geraamd op € 508.396,–.
                     Daarvan is € 180.000,– aan het fonds gevraagd.
                  </text:p>
          </text:section>
          <text:p text:style-name="vrije-tekst">Het besluit de aanvraag toe te wijzen is gebaseerd op artikel 4 van de Tijdelijke subsidieregeling voor internet-informatieproducten.
                  Dat artikel geeft het Stimuleringsfonds voor de Pers de mogelijkheid subsidie te verlenen aan projecten gericht op de totstandkoming
                  en verspreiding van journalistieke en vernieuwende informatieproducten via het internet. De site wil langs twee dimensies
                  vernieuwend zijn: aan de ene kant door de nadruk te leggen op onderzoeksjournalistiek vanuit een financieel perspectief (‘volg
                  de geldstromen’) met gebruikmaking van multimediale technieken en aan de andere kant door het gaan verkopen van content (syndicatiemodel).
               </text:p>
          <text:section text:name="alineagroep.d162e115" text:style-name="alineagroep">
            <text:p text:style-name="alineagroep">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dient de uitgever na afronding van het project een eindverslag te overleggen voorzien van
                     een accountantsverslag.
                  </text:p>
            <text:p text:style-name="alineagroep.end">(<text:span text:style-name="cur">Mededeling ingevolge artikel 8.19 Mediawet 2008</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imuleringsfonds voor de Pers, Subsidie voor Follow the Money</dc:title>
  </office:meta>
</office:document-meta>
</file>