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53</text:p>
      <text:p text:style-name="publicatie-titel.end">9 december 2009</text:p>
      <text:h text:outline-level="1" text:style-name="staatscourant_kop">Kennisgeving gecoördineerde voorbereiding van de besluiten
         </text:h>
      <text:section text:name="algemeen.d6184e121" text:style-name="algemeen">
        <text:section text:name="vrije-tekst.d6184e123" text:style-name="vrije-tekst">
          <text:p text:style-name="vrije-tekst">Op grond van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A4 Burgerveen–Leiden 1998 zijn onderstaande besluiten voor het <text:span text:style-name="Strong_Emphasis">Cluster 16c</text:span> genomen, overeenkomstig de procedure van artikel 20, lid 4, van de Tracéwet jo. Afdeling 3.4 van de Algemene wet bestuursrecht.
               </text:p>
          <text:p text:style-name="vrije-tekst">Het <text:span text:style-name="Strong_Emphasis">Cluster 16c</text:span> bestaat uit een tweetal aanvragen van de Minister van Verkeer en Waterstaat om vergunningen voor het bouwen van geluidsschermen,
                  een en ander in het kader van de verbreding van Rijksweg A4.
               </text:p>
          <text:list text:style-name="list-style-1">
            <text:list-item text:start-value="1">
              <text:p text:style-name="list.start">Bij besluit van 9 november 2009, nummer 2009/32 is door het college van burgemeester en wethouders van de gemeente Haarlemmermeer
                        een Sloopvergunning verleend  voor het voornemen tot het slopen van een viaduct en landbouwtunnels onder rijksweg A4 ter hoogte
                        van km 20.6 en 20.9 en een duiker Lissertocht op het perceel plaatselijk bekend Lisserweg te Burgerveen.
                     </text:p>
            </text:list-item>
            <text:list-item text:start-value="2">
              <text:p text:style-name="list.end">Bij besluit van 9 november 2009, nummer Z8500196685 is door de Minister van Verkeer en Waterstaat een vergunning op grond
                        van de Wet beheer rijkswaterstaatswerken verleend voor het slopen van het bestaande viaduct Lisserweg, de duiker Lissertocht
                        en twee landbouwtunnels onder rijksweg A4.
                     </text:p>
            </text:list-item>
          </text:list>
          <text:p text:style-name="vrije-tekst">De besluiten zijn niet gewijzigd ten opzichte van de ontwerpbesluiten.</text:p>
          <text:h text:outline-level="3" text:style-name="divisiekop1">Waar en wanneer kunt u de stukken inzien?
               </text:h>
          <text:p text:style-name="vrije-tekst">De besluiten liggen met ingang van 10 december 2009 tot en met 20 januari 2010 ter inzage.</text:p>
          <text:list text:style-name="list-style-2">
            <text:list-item>
              <text:p text:style-name="list.start">Besluit 1 ligt tijdens kantooruren ter inzage bij het Team Vergunningen van het Cluster Dienstverlening, Raadhuisplein 1,
                        2132 TZ  Hoofddorp. Hiertoe dient telefonisch een afspraak gemaakt te worden met mevrouw C. Bakhuijsen (023-567 44 05) of
                        mevrouw B. Koç (023-567 44 02).
                     </text:p>
            </text:list-item>
            <text:list-item>
              <text:p text:style-name="list.end">Besluit 2 ligt tijdens kantooruren ter inzage ten kantore van het Wegendistrict Amsterdam van Rijkswaterstaat Noord-Holland,
                        Burgemeester Stramanweg 100B, Amsterdam-Zuid-Oost. Hiertoe dient telefonisch een afspraak gemaakt te worden met mevrouw C. Vredeveld
                        (020-564 65 34).
                     </text:p>
            </text:list-item>
          </text:list>
          <text:h text:outline-level="3" text:style-name="divisiekop1">Hoe kunnen belanghebbenden beroep indienen?
               </text:h>
          <text:p text:style-name="vrije-tekst">Van 10 december 2009 tot en met 20 januari 2010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section text:name="alineagroep.d6184e204" text:style-name="alineagroep">
            <text:p text:style-name="alineagroep">Het beroepschrift moet worden gericht aan de Afdeling bestuursrechtspraak van de Raad van State, Postbus 20019, 2500 EA  Den
                     Haag.
                  </text:p>
            <text:p text:style-name="alineagroep.end">Het instellen van beroep schorst de werking van de besluiten niet.</text:p>
          </text:section>
          <text:p text:style-name="vrije-teks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vrije-tekst">Voor het indienen van een beroepschrift en/of een verzoekschrift om een voorlopige voorziening is griffierecht verschuldigd.
                  
               </text:p>
          <text:h text:outline-level="3" text:style-name="divisiekop1">Meer informatie?
               </text:h>
          <text:section text:name="alineagroep.d6184e223" text:style-name="alineagroep">
            <text:p text:style-name="alineagroep">Voor nadere informatie met betrekking tot besluit 1 kunt u zich wenden tot mevrouw C. Bakhuijsen, telefoon 023-567 44 05 of
                     mevrouw B. Koç, telefoon 023-567 44 02.
                  </text:p>
            <text:p text:style-name="alineagroep.end">Voor nadere informatie met betrekking tot besluit 2 kunt u zich wenden tot mevrouw C. Vredeveld, telefoon 020-564 65 34.</text:p>
          </text:section>
        </text:section>
        <text:section text:name="tekst-sluiting.d6184e233" text:style-name="tekst-sluiting">
          <text:section text:name="ondertekening.d6184e235" text:style-name="ondertekening">
            <text:p text:style-name="ondertekening">De Minister van Verkeer en Waterstaat,</text:p>
            <text:p text:style-name="ondertekening">namens deze;</text:p>
            <text:p text:style-name="ondertekening">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gecoördineerde voorbereiding van de besluiten</dc:title>
  </office:meta>
</office:document-meta>
</file>