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48</text:p>
      <text:p text:style-name="publicatie-titel.end">8 december 2009</text:p>
      <text:h text:outline-level="1" text:style-name="staatscourant_kop">
            <draw:frame draw:name="Afbeelding2" draw:style-name="frame.picture" draw:z-index="1" svg:height="1.007cm" svg:width="4.32cm" text:anchor-type="paragraph" style:rel-height="scale" style:rel-width="scale">
               <draw:image draw:filter-name="PNG - Portable Network Graphics" xlink:actuate="onLoad" xlink:href="Pictures/stcrt-2009-18648-001.png" xlink:show="embed" xlink:type="simple"/>
            </draw:frame> Ontwerpbestemmingsplan 2<text:span text:style-name="superscript">e</text:span> partiële herziening Buitengebied
         </text:h>
      <text:section text:name="algemeen.d3057e108" text:style-name="algemeen">
        <text:section text:name="vrije-tekst.d3057e110" text:style-name="vrije-tekst">
          <text:p text:style-name="vrije-tekst">Vanaf woensdag 9 december 2009 ligt het ontwerpbestemmingsplan 2<text:span text:style-name="superscript">e </text:span>partiële herziening Buitengebied gedurende 6 weken ter inzage bij de Servicebalie in het gemeentehuis te Zeewolde. U kunt
                  het ontwerpbestemmingsplan ook inzien via de website www.zeewolde.nl.
               </text:p>
          <text:p text:style-name="vrije-tekst">Het betreft een 2<text:span text:style-name="superscript">e</text:span> partiële herziening van het op 28 september 2006 vastgestelde bestemmingsplan Buitengebied.  In deze herziening zijn de resultaten
                  van de tussenevaluatie van het bestemmingsplan Buitengebied van de gemeente Zeewolde verwerkt. Hierbij zijn ondermeer nevenactiviteiten
                  bij beëindiging van agrarische bedrijven opgenomen en is het onderscheid tussen ten noorden en ten zuiden van de Hoge Vaart
                  komen te vervallen. Tevens is een aantal, veelal ondergeschikte wijzigingen opgenomen. De wijzigingen hebben betrekking op
                  het totale plangebied.
               </text:p>
          <text:p text:style-name="vrije-tekst">Tijdens de inzagetermijn (tot en met 19 januari 2010) kan eenieder naar keuze schriftelijk of mondeling een zienswijze naar
                  voren brengen bij de gemeenteraad, Postbus 1, 3890 AA Zeewolde. Voor het naar voren brengen van een mondelinge zienswijze
                  kan een afspraak worden gemaakt met de behandelend ambtenaar, Mw. M. de Kreek, telefoon (036) 5229 520. In de zienswijze moet
                  worden aangegeven op welke onderdelen van het ontwerpbestemmingsplan de zienswijze betrekking heeft.
               </text:p>
        </text:section>
        <text:section text:name="tekst-sluiting.d3057e128" text:style-name="tekst-sluiting">
          <text:section text:name="gegeven.d3057e130" text:style-name="gegeven">
            <text:p text:style-name="dagtekening">Zeewolde, 8 december 2009</text:p>
          </text:section>
          <text:section text:name="ondertekening.d3057e136" text:style-name="ondertekening">
            <text:p text:style-name="ondertekening.end">Burgemeester en wethouders van Zeewold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2e partiële herziening Buitengebied</dc:title>
  </office:meta>
</office:document-meta>
</file>