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39</text:p>
      <text:p text:style-name="publicatie-titel.end">8 december 2009</text:p>
      <text:h text:outline-level="1" text:style-name="staatscourant_kop">Ter inzagelegging autorisatiebesluiten en tabelgegevens
         </text:h>
      <text:section text:name="algemeen.d5096e96" text:style-name="algemeen">
        <text:section text:name="vrije-tekst.d5096e98" text:style-name="vrije-tekst">
          <text:p text:style-name="vrije-tekst">De Staatssecretaris van Binnenlandse Zaken en Koninkrijksrelaties maakt bekend dat de onderstaande autorisatiebesluiten op
                  grond van artikel 91 en 99 van de Wet gemeentelijke basisadministratie persoonsgegevens ter inzage liggen.
               </text:p>
          <text:p text:style-name="vrije-tekst">Autorisatiebesluiten geven de bevoegdheid tot het systematisch verstrekken van gegevens uit een gemeentelijke basisadministratie
                  aan een afnemer of bijzondere derde. Bij de besluiten behoren de tabelgegevens bedoeld in artikel 14 van het Besluit gemeentelijke
                  basisadministratie persoonsgegevens.
               </text:p>
          <text:p text:style-name="vrije-tekst">De autorisatiebesluiten voor de volgende afnemers en bijzondere derden zijn op 1 december 2009 in werking getreden:</text:p>
          <text:list text:style-name="list-style-1">
            <text:list-item>
              <text:p text:style-name="list.start">Stichting Antoni van Leeuwenhoek Ziekenhuis
                     </text:p>
            </text:list-item>
            <text:list-item>
              <text:p text:style-name="list.end">De directie van de Stichting Autoriteit Financiële Markten.
                     </text:p>
            </text:list-item>
          </text:list>
          <text:p text:style-name="vrije-tekst">De autorisatiebesluiten voor de volgende afnemers en bijzondere derden zijn op 1 januari 2010 in werking getreden:</text:p>
          <text:list text:style-name="list-style-2">
            <text:list-item>
              <text:p text:style-name="list.start">Het college van burgemeester en wethouders van de gemeente Andijk
                     </text:p>
            </text:list-item>
            <text:list-item>
              <text:p text:style-name="list.end">de Minister van Verkeer en Waterstaat ten behoeve van de directie van de Stichting Afvalstoffen Vaardocumenten Binnenvaart
                        in verband met het verstrekken van het dienstboekje, het vaartijdenboek en het olie-afgifteboekje welke door de SAB worden
                        afgegeven namens de Minister van Verkeer en Waterstaat.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 inzagelegging autorisatiebesluiten en tabelgegevens</dc:title>
  </office:meta>
</office:document-meta>
</file>