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10</text:p>
      <text:p text:style-name="publicatie-titel.end">4 december 2009</text:p>
      <text:h text:outline-level="1" text:style-name="staatscourant_kop">Regeling van de Ministers van Volkshuisvesting, Ruimtelijke ordening en Milieubeheer en van Verkeer en Waterstaat van 26 november
            2009, nr. BJZ2009062681, houdende intrekking van de regeling van de Minister van Volkshuisvesting, Ruimtelijke Ordening en
            Milieubeheer en de Staatssecretaris van Verkeer en Waterstaat van 3 september 1985, houdende aanwijzing keuringsinstantie
            typekeuring bromfietsen luchtverontreiniging
         </text:h>
      <text:section text:name="regeling.d36e126" text:style-name="regeling">
        <text:section text:name="aanhef.d36e128" text:style-name="aanhef">
          <text:p text:style-name="wie">De Minister van Volkshuisvesting, Ruimtelijke Ordening en Milieubeheer en de Minister van Verkeer en Waterstaat,</text:p>
          <text:p text:style-name="considerans.al">Gelet op artikel 4, eerste lid, van het Besluit typekeuring bromfietsen luchtverontreiniging;</text:p>
          <text:p text:style-name="afkondiging">Besluiten:</text:p>
        </text:section>
        <text:section text:name="regeling-tekst.d36e140" text:style-name="regeling-tekst">
          <text:h text:outline-level="3" text:style-name="wijzig-artikel_kop">ARTIKEL I
               </text:h>
          <text:p text:style-name="wat">De regeling van de Minister van Volkshuisvesting, Ruimtelijke Ordening en Milieubeheer en de Staatssecretaris van Verkeer
                  en Waterstaat van 3 september 1985, nr. 0185006-1, houdende aanwijzing keuringsinstantie typekeuring bromfietsen luchtverontreiniging
                  (Stcrt. 189) wordt ingetrokken.
               </text:p>
          <text:section text:name="artikel.d36e149"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36e160" text:style-name="regeling-sluiting">
          <text:section text:name="slotformulering.d36e162" text:style-name="slotformulering">
            <text:p text:style-name="slotformulering">Deze regeling zal met de toelichting in de Staatscourant worden geplaatst.</text:p>
          </text:section>
          <text:section text:name="gegeven.d36e168" text:style-name="gegeven">
            <text:p text:style-name="dagtekening">Den Haag, 26 november 2009</text:p>
          </text:section>
          <text:section text:name="ondertekening.d36e174" text:style-name="ondertekening">
            <text:p text:style-name="ondertekening">De Minister van Volkshuisvesting, Ruimtelijke Ordening en Milieubeheer,</text:p>
            <text:p text:style-name="ondertekening.end">J.M. Cramer. </text:p>
          </text:section>
          <text:section text:name="ondertekening.d36e183" text:style-name="ondertekening">
            <text:p text:style-name="ondertekening">De Minister van Verkeer en Waterstaat,</text:p>
            <text:p text:style-name="ondertekening.end">C.M.P.S. Eurlings. </text:p>
          </text:section>
        </text:section>
        <text:section text:name="nota-toelichting.d36e193" text:style-name="nota-toelichting">
          <text:h text:outline-level="2" text:style-name="nota-toelichting_kop">TOELICHTING
               </text:h>
          <text:p text:style-name="nota-toelichting">De bij deze intrekkingsregeling ingetrokken regeling was overbodig geworden door onder meer de regeling van de Ministers van
                  Volkshuisvesting, Ruimtelijke Ordening en Milieubeheer en van Verkeer en Waterstaat van 21 december 1998, houdende regels
                  betreffende de uitvoering van het Besluit typekeuring bromfietsen luchtverontreiniging (Stcrt. 1999, 4, gerectificeerd in Stcrt. 1999, 26). Laatstgenoemde regeling bevat een verwijzing naar de keuringsvoorschriften die zijn vervat in richtlijn nr. 97/24/EG van
                  het Europees Parlement en de Raad van 17 juni 1997 betreffende bepaalde onderdelen of eigenschappen van motorvoertuigen op
                  twee of drie wielen (PbEG L 226). Deze keuringsvoorschriften komen nagenoeg overeen met de keuringsvoorschriften van Reglement
                  47 van de Overeenkomst van 29 maart 1958 betreffende het aannemen van eenvormige goedkeuringsvoorwaarden en de wederzijdse
                  erkenning van goedkeuring van uitrustingsstukken en onderdelen van motorrijtuigen (Trb. 1959, 83). Daarnaast vloeit uit artikel 3.9 van de Regeling voertuigen voort dat met betrekking tot de typekeuring van uitrustingsstukken
                  en onderdelen voor bromfietsen moet worden voldaan aan de keuringsvoorschriften van richtlijn 97/24/EG of die van Reglement
                  47 (uitstoot gasvormige emissies bromfietsen).
               </text:p>
          <text:section text:name="ondertekening.d36e211" text:style-name="ondertekening">
            <text:p text:style-name="ondertekening">De Minister van Volkshuisvesting, Ruimtelijke Ordening en Milieubeheer,</text:p>
            <text:p text:style-name="ondertekening.end">J.M. Cramer. </text:p>
          </text:section>
          <text:section text:name="ondertekening.d36e22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