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603</text:p>
      <text:p text:style-name="publicatie-titel.end">4 december 2009</text:p>
      <text:h text:outline-level="1" text:style-name="staatscourant_kop">Besluit van de Minister voor Ontwikkelingssamenwerking van 23 november 2009, nr. DJZ/BR/0868-2009, tot instelling van de Adviescommissie
            Vietnam Faciliteit
         </text:h>
      <text:section text:name="regeling.d4408e127" text:style-name="regeling">
        <text:section text:name="aanhef.d4408e129" text:style-name="aanhef">
          <text:p text:style-name="wie">De Minister voor Ontwikkelingssamenwerking,</text:p>
          <text:p text:style-name="considerans.al">Gelet op het besluit van de Minister voor Ontwikkelingssamenwerking van 27 augustus 2009, nr. HAN/2009-244, tot vaststelling
                  van beleidsregels en een subsidieplafond voor subsidieverlening op grond van de Subsidieregeling Ministerie van Buitenlandse
                  Zaken 2006 in het kader van de Vietnam Faciliteit;
               </text:p>
          <text:p text:style-name="considerans.al">Gelet op artikel 2 van de Wet vergoedingen adviescolleges en commissies;</text:p>
          <text:p text:style-name="afkondiging">Besluit:</text:p>
        </text:section>
        <text:section text:name="regeling-tekst.d4408e144" text:style-name="regeling-tekst">
          <text:section text:name="artikel.d4408e146" text:style-name="artikel">
            <text:h text:outline-level="3" text:style-name="artikel_kop">Artikel 1
                  </text:h>
            <text:p text:style-name="artikel">Er is een Adviescommissie Vietnam Faciliteit.</text:p>
          </text:section>
          <text:section text:name="artikel.d4408e156" text:style-name="artikel">
            <text:h text:outline-level="3" text:style-name="artikel_kop">Artikel 2
                  </text:h>
            <text:p text:style-name="artikel">De commissie adviseert de Minister voor Ontwikkelingssamenwerking over de beslissing op aanvragen om subsidie op grond van
                     artikel 8.3 van de Subsidieregeling Ministerie van Buitenlandse Zaken 2006 in het kader van het bevorderen en het verdiepen
                     van de betrekkingen met Vietnam. Het bevorderen en het verdiepen van de betrekkingen vindt plaats door middel van projecten,
                     met inachtneming van het besluit van de Minister voor Ontwikkelingssamenwerking van 27 augustus 2009, nr. HAN/2009-244, tot
                     vaststelling van beleidsregels en een subsidieplafond voor subsidieverlening op grond van de Subsidieregeling Ministerie van
                     Buitenlandse Zaken 2006 in het kader van de Vietnam Faciliteit.
                  </text:p>
          </text:section>
          <text:section text:name="artikel.d4408e166" text:style-name="artikel">
            <text:h text:outline-level="3" text:style-name="artikel_kop">Artikel 3
                  </text:h>
            <text:p text:style-name="artikel">De commissie bestaat uit de volgende drie leden die niet in dienst zijn bij het Ministerie van Buitenlandse Zaken:</text:p>
            <text:list text:style-name="list-style-1">
              <text:list-item text:start-value="1">
                <text:p text:style-name="list.start">Dhr. Ir. W.L. Brinckman;
                        </text:p>
              </text:list-item>
              <text:list-item text:start-value="2">
                <text:p text:style-name="list.cont">Dhr. Drs. A.J.J.M. van Gullick; en
                        </text:p>
              </text:list-item>
              <text:list-item text:start-value="3">
                <text:p text:style-name="list.end">Dhr. Dr. K. Jansen
                        </text:p>
              </text:list-item>
            </text:list>
          </text:section>
          <text:section text:name="artikel.d4408e203" text:style-name="artikel">
            <text:h text:outline-level="3" text:style-name="artikel_kop">Artikel 4
                  </text:h>
            <text:p text:style-name="artikel">De leden van de commissie ontvangen een vergoeding van € 251,21 per vergadering.</text:p>
          </text:section>
          <text:section text:name="artikel.d4408e213" text:style-name="artikel">
            <text:h text:outline-level="3" text:style-name="artikel_kop">Artikel 5
                  </text:h>
            <text:p text:style-name="artikel">Dit besluit treedt in werking met ingang van de dag na de dagtekening van de Staatscourant waarin het wordt geplaatst en vervalt
                     met ingang van 31 december 2011.
                  </text:p>
          </text:section>
        </text:section>
        <text:section text:name="regeling-sluiting.d4408e224" text:style-name="regeling-sluiting">
          <text:section text:name="slotformulering.d4408e226" text:style-name="slotformulering">
            <text:p text:style-name="slotformulering">Dit besluit zal in de Staatscourant worden geplaatst.</text:p>
          </text:section>
          <text:section text:name="ondertekening.d4408e232" text:style-name="ondertekening">
            <text:p text:style-name="ondertekening">
                     De Minister voor Ontwikkelingssamenwerking,
                  </text:p>
            <text:p text:style-name="ondertekening">namens deze:</text:p>
            <text:p text:style-name="ondertekening">
                     plaatsvervangend Directeur-Generaal Internationale Samenwerking,
                  </text:p>
            <text:p text:style-name="ondertekening.end">A. Haspel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van de Minister voor Ontwikkelingssamenwerking van 23 november 2009, nr. DJZ/BR/0868-2009, tot instelling van de Adviescommissie
         Vietnam Faciliteit
      </dc:title>
  </office:meta>
</office:document-meta>
</file>