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chikkingen Wet milieubeheer/Wet verontreiniging oppervlaktewateren
         </text:h>
      <text:section text:name="algemeen.d208e65" text:style-name="algemeen">
        <text:section text:name="vrije-tekst.d208e67" text:style-name="vrije-tekst">
          <text:h text:outline-level="3" text:style-name="divisiekop1">Onderwerp
               </text:h>
          <text:p text:style-name="vrije-tekst">Gedeputeerde Staten van Zuid-Holland (GS) hebben op 4 mei 2007 een aanvraag om een revisievergunning krachtens de Wet milieubeheer
                  (Wm) ontvangen van Invista Nederland B.V. voor de inrichting aan de Merseyweg 12 te Rotterdam-Botlek.
               </text:p>
          <text:p text:style-name="vrije-tekst">Het betreft een inrichting voor de productie van nylongranulaat met een jaarcapaciteit van 115.000 ton.</text:p>
          <text:p text:style-name="vrije-tekst">Het ministerie van Verkeer en Waterstaat (de hoofdingenieur-directeur van Rijkswaterstaat Zuid-Holland) heeft op 4 mei 2007
                  een aanvraag om vergunning krachtens de Wet verontreiniging oppervlaktewateren (Wvo) van bovengenoemde aanvrager ontvangen
                  voor het lozen van afvalwater via de bedrijfsriolering en de afvalwaterzuiveringsinstallatie van Huntsman Holland B.V. op
                  de Brittannië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12 februari 2009 tot en met 25 maart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in het kantoor van de gemeente Bernisse, Gemeenlandsedijk N. 26 in Abbenbroek (maandag tot en met vrijdag van 08.00 uur tot
                        12.00 uur en ’s middags na telefonische afspraak);
                     </text:p>
            </text:list-item>
            <text:list-item>
              <text:p text:style-name="list.cont">het kantoor van de gemeente Brielle, Slagveld 36 in Brielle (maandag tot en met vrijdag van 08.00 uur tot 12.30 uur en donderdagavond
                        van 17.30 uur tot 19.30 uur);
                     </text:p>
            </text:list-item>
            <text:list-item>
              <text:p text:style-name="list.cont">het kantoor van de gemeente Rozenburg, Jan van Goyenstraat 1 in Rozenburg;
                     </text:p>
            </text:list-item>
            <text:list-item>
              <text:p text:style-name="list.cont">Rijkswaterstaat Zuid-Holland, Boompjes 200 in Rotterdam;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208e197" text:style-name="alineagroep">
            <text:p text:style-name="alineagroep">Inlichtingen: De heer J.C.L. Langeveld van de DCMR (Wm), tel.: 010-246 85 36 en tot de heer P.H. Borgerding en/of de heer
                     P.A. Janssen van Rijkswaterstaat (Wvo), tel.: 010-402 66 81/66 71.
                  </text:p>
            <text:p text:style-name="alineagroep.end">Projectnummer: 289000, DMS: 2088379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en Wet milieubeheer/Wet verontreiniging oppervlaktewateren</dc:title>
  </office:meta>
</office:document-meta>
</file>