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598</text:p>
      <text:p text:style-name="publicatie-titel.end">4 december 2009</text:p>
      <text:h text:outline-level="1" text:style-name="staatscourant_kop">Regeling van de Staatssecretaris van Economische Zaken van 21 november 2009, nr. AT-EZ/6343542.JZ, tot wijziging en intrekking
            van enkele regelingen die betrekking hebben op het gebruik van frequentieruimte
         </text:h>
      <text:section text:name="regeling.d2222e201" text:style-name="regeling">
        <text:section text:name="aanhef.d2222e203" text:style-name="aanhef">
          <text:p text:style-name="wie">De Staatssecretaris van Economische Zaken,</text:p>
          <text:p text:style-name="considerans.al">Gelet op de artikelen 3.4, eerste lid, onderdeel a, van de Telecommunicatiewet en de artikelen 4, 6, 8, 18 en 19 van het Frequentiebesluit;</text:p>
          <text:p text:style-name="afkondiging">Besluit:</text:p>
        </text:section>
        <text:section text:name="regeling-tekst.d2222e215" text:style-name="regeling-tekst">
          <text:h text:outline-level="3" text:style-name="wijzig-artikel_kop">ARTIKEL I
               </text:h>
          <text:p text:style-name="wat">De Regeling gebruik van frequentieruimte zonder vergunning 2008 wordt als volgt gewijzigd:</text:p>
          <text:section text:name="wijzig-lid.d2222e224" text:style-name="wijzig-lid">
            <text:p text:style-name="lid">
                     <text:span text:style-name="lidnr">A<text:tab/>
                     </text:span>
                  </text:p>
            <text:p text:style-name="wat">In artikel 2, tweede lid, onderdeel a, wordt ‘apparaten’ vervangen door: ‘apparaten, niet zijnde apparaten als bedoeld in
                     categorie 22 van bijlage 8,’.
                  </text:p>
          </text:section>
          <text:section text:name="wijzig-lid.d2222e234" text:style-name="wijzig-lid">
            <text:p text:style-name="lid">
                     <text:span text:style-name="lidnr">B<text:tab/>
                     </text:span>
                  </text:p>
            <text:p text:style-name="wat">De categorieën 3 en 6 van bijlage 8 komen als volgt te luiden:</text:p>
            <text:section text:name="wijziging.d2222e243" text:style-name="wijziging">
              <text:section text:name="wijzig-divisie.d2222e245" text:style-name="wijzig-divisie">
                <text:h text:outline-level="4" text:style-name="wijzig-divisie_kop">Categorie 3
                        </text:h>
                <text:p text:style-name="Caption">Radiozendapparaten bestemd voor breedband datasystemen</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table-cell office:value-type="string">
                        <text:p text:style-name="Table_20_Heading">Frequentieband </text:p>
                      </table:table-cell>
                      <table:table-cell office:value-type="string">
                        <text:p text:style-name="Table_20_Heading">Maximaal vermogen </text:p>
                      </table:table-cell>
                      <table:table-cell office:value-type="string">
                        <text:p text:style-name="Table_20_Heading">Aanvullende parameters, onderdrukkingsvoorschriften of gebruiksbeperkingen</text:p>
                      </table:table-cell>
                    </table:table-row>
                  </table:table-header-rows>
                  <table:table-row>
                    <table:table-cell office:value-type="string">
                      <text:p text:style-name="Table_20_Contents">A</text:p>
                    </table:table-cell>
                    <table:table-cell office:value-type="string">
                      <text:p text:style-name="Table_20_Contents">2400–2483,5 MHz</text:p>
                    </table:table-cell>
                    <table:table-cell office:value-type="string">
                      <text:p text:style-name="Table_20_Contents">100 mW e.i.r.p.<text:note text:id="n1" text:note-class="footnote">
                                       <text:note-citation text:label="1">1</text:note-citation>
                                       <text:note-body>
                                          <text:p> 100 mW e.i.r.p. en 100 mW/100 kHz e.i.r.p. dichtheid is van toepassing wanneer gebruik wordt gemaakt van frequency-hoppingmodulatie,
                                 10 mW/MHz e.i.r.p. dichtheid is van toepassing wanneer gebruik wordt gemaakt van andere soorten modulatie.
                              </text:p>
                                       </text:note-body>
                                    </text:note>
                                       
                                    </text:p>
                    </table:table-cell>
                    <table:table-cell office:value-type="string">
                      <text:p text:style-name="Table_20_Contents">Verplicht zijn technieken om toegang te krijgen tot spectrum en om interferentie te onderdrukken met een vermogen dat ten
                                       minste equivalent is aan dat van de technieken die zijn beschreven in de geharmoniseerde normen welke zijn vastgesteld in
                                       het kader van richtlijn nr. 1999/5/EG van het Europees Parlement en de Raad van de Europese Unie van 9 maart 1999 betreffende
                                       radioapparatuur en telecommunicatie-eindapparatuur en de wederzijdse erkenning van hun conformiteit.
                                    </text:p>
                    </table:table-cell>
                  </table:table-row>
                  <table:table-row>
                    <table:table-cell office:value-type="string" table:number-rows-spanned="2">
                      <text:p text:style-name="Table_20_Contents">B</text:p>
                    </table:table-cell>
                    <table:table-cell office:value-type="string" table:number-rows-spanned="2">
                      <text:p text:style-name="Table_20_Contents">57,0–66,0 GHz</text:p>
                    </table:table-cell>
                    <table:table-cell office:value-type="string">
                      <text:p text:style-name="Table_20_Contents">40 dBm e.i.r.p. en 13 dBm/MHz e.i.r.p. dichtheid.</text:p>
                    </table:table-cell>
                    <table:table-cell office:value-type="string">
                      <text:p text:style-name="Table_20_Contents">Toepassingen buitenshuis worden uitgesloten.</text:p>
                    </table:table-cell>
                  </table:table-row>
                  <table:table-row>
                    <table:table-cell office:value-type="string">
                      <text:p text:style-name="Table_20_Contents">25 dBm e.i.r.p. en – 2 dBm/MHz e.i.r.p. dichtheid.</text:p>
                    </table:table-cell>
                    <table:table-cell office:value-type="string">
                      <text:p text:style-name="Table_20_Contents">Vaste installaties buitenshuis worden uitgesloten.</text:p>
                    </table:table-cell>
                  </table:table-row>
                </table:table>
                <text:p/>
              </text:section>
            </text:section>
            <text:section text:name="wijziging.d2222e387" text:style-name="wijziging">
              <text:section text:name="wijzig-divisie.d2222e389" text:style-name="wijzig-divisie">
                <text:h text:outline-level="4" text:style-name="wijzig-divisie_kop">Categorie 6
                        </text:h>
                <text:p text:style-name="Caption">Radiozendapparaten bestemd voor bewegingsdetectie en signalering</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able:table-cell office:value-type="string">
                        <text:p text:style-name="Table_20_Heading">Frequentieband </text:p>
                      </table:table-cell>
                      <table:table-cell office:value-type="string">
                        <text:p text:style-name="Table_20_Heading">Vermogen </text:p>
                      </table:table-cell>
                      <table:table-cell office:value-type="string">
                        <text:p text:style-name="Table_20_Heading">Aanvullende parameters of onderdrukkingsvoorschriften</text:p>
                      </table:table-cell>
                      <table:table-cell office:value-type="string">
                        <text:p text:style-name="Table_20_Heading">Overige gebruiks-beperkingen</text:p>
                      </table:table-cell>
                    </table:table-row>
                  </table:table-header-rows>
                  <table:table-row>
                    <table:table-cell office:value-type="string">
                      <text:p text:style-name="Table_20_Contents">A</text:p>
                    </table:table-cell>
                    <table:table-cell office:value-type="string">
                      <text:p text:style-name="Table_20_Contents">2400–2483,5 MHz </text:p>
                    </table:table-cell>
                    <table:table-cell office:value-type="string">
                      <text:p text:style-name="Table_20_Contents">25 mW e.i.r.p. </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B </text:p>
                    </table:table-cell>
                    <table:table-cell office:value-type="string">
                      <text:p text:style-name="Table_20_Contents">9200–9500 MHz </text:p>
                    </table:table-cell>
                    <table:table-cell office:value-type="string">
                      <text:p text:style-name="Table_20_Contents">25 mW e.i.r.p. </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C </text:p>
                    </table:table-cell>
                    <table:table-cell office:value-type="string">
                      <text:p text:style-name="Table_20_Contents">9500–9975 MHz </text:p>
                    </table:table-cell>
                    <table:table-cell office:value-type="string">
                      <text:p text:style-name="Table_20_Contents">25 mW e.i.r.p. </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D </text:p>
                    </table:table-cell>
                    <table:table-cell office:value-type="string">
                      <text:p text:style-name="Table_20_Contents">10,5–10,6 GHz </text:p>
                    </table:table-cell>
                    <table:table-cell office:value-type="string">
                      <text:p text:style-name="Table_20_Contents">500 mW e.i.r.p. </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E </text:p>
                    </table:table-cell>
                    <table:table-cell office:value-type="string">
                      <text:p text:style-name="Table_20_Contents">13,4–14,0 GHz </text:p>
                    </table:table-cell>
                    <table:table-cell office:value-type="string">
                      <text:p text:style-name="Table_20_Contents">25 mW e.i.r.p. </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 F</text:p>
                    </table:table-cell>
                    <table:table-cell office:value-type="string">
                      <text:p text:style-name="Table_20_Contents">17,1–17,3 GHz</text:p>
                    </table:table-cell>
                    <table:table-cell office:value-type="string">
                      <text:p text:style-name="Table_20_Contents">26 dBm e.i.r.p.</text:p>
                    </table:table-cell>
                    <table:table-cell office:value-type="string">
                      <text:p text:style-name="Table_20_Contents">Verplicht zijn technieken om toegang te krijgen tot spectrum en om interferentie te onderdrukken met een vermogen dat ten
                                       minste equivalent is aan dat van de technieken die zijn beschreven in de geharmoniseerde normen welke zijn vastgesteld in
                                       het kader van richtlijn nr. 1999/5/EG van het Europees Parlement en de Raad van de Europese Unie van 9 maart 1999 betreffende
                                       radioapparatuur en telecommunicatie-eindapparatuur en de wederzijdse erkenning van hun conformiteit.
                                    </text:p>
                    </table:table-cell>
                    <table:table-cell office:value-type="string">
                      <text:p text:style-name="Table_20_Contents">Deze gebruiksvoor-waarden zijn alleen van toepassing op systemen op de grond.</text:p>
                    </table:table-cell>
                  </table:table-row>
                  <table:table-row>
                    <table:table-cell office:value-type="string">
                      <text:p text:style-name="Table_20_Contents"> G </text:p>
                    </table:table-cell>
                    <table:table-cell office:value-type="string">
                      <text:p text:style-name="Table_20_Contents">24,05–24,25 GHz </text:p>
                    </table:table-cell>
                    <table:table-cell office:value-type="string">
                      <text:p text:style-name="Table_20_Contents">100 mW e.i.r.p. </text:p>
                    </table:table-cell>
                    <table:table-cell office:value-type="string">
                      <text:p text:style-name="Table_20_Contents">–</text:p>
                    </table:table-cell>
                    <table:table-cell office:value-type="string">
                      <text:p text:style-name="Table_20_Contents">–</text:p>
                    </table:table-cell>
                  </table:table-row>
                </table:table>
                <text:p/>
              </text:section>
            </text:section>
          </text:section>
          <text:section text:name="wijzig-lid.d2222e683" text:style-name="wijzig-lid">
            <text:p text:style-name="lid">
                     <text:span text:style-name="lidnr">C<text:tab/>
                     </text:span>
                  </text:p>
            <text:p text:style-name="wat">In categorie 14 van bijlage 8 vervalt voetnoot 3 en vervallen de verwijzingen naar deze voetnoot.</text:p>
          </text:section>
          <text:section text:name="wijzig-lid.d2222e694" text:style-name="wijzig-lid">
            <text:p text:style-name="lid">
                     <text:span text:style-name="lidnr">D<text:tab/>
                     </text:span>
                  </text:p>
            <text:p text:style-name="wat">Na categorie 21 van bijlage 8 wordt een categorie ingevoegd, luidende:</text:p>
            <text:section text:name="wijziging.d2222e703" text:style-name="wijziging">
              <text:section text:name="wijzig-divisie.d2222e705" text:style-name="wijzig-divisie">
                <text:h text:outline-level="4" text:style-name="wijzig-divisie_kop">Categorie 22
                        </text:h>
                <text:p text:style-name="Caption">Grenswaarden voor het vermogen van eindstations in de frequentieband 2500–2690 MHz</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able:table-cell office:value-type="string">
                        <text:p text:style-name="Table_20_Heading">Frequentie-band </text:p>
                      </table:table-cell>
                      <table:table-cell office:value-type="string" table:number-columns-spanned="2">
                        <text:p text:style-name="Table_20_Heading">Maximaal gemiddeld vermogen (met inbegrip van het ATPC-bereik (bereik voor automatische regeling van het zendvermogen))</text:p>
                      </table:table-cell>
                      <table:table-cell office:value-type="string">
                        <text:p text:style-name="Table_20_Heading">Aanvullende parameters, onderdrukkingsvoorschriften en gebruiksvoorschriften</text:p>
                      </table:table-cell>
                    </table:table-row>
                  </table:table-header-rows>
                  <table:table-row>
                    <table:table-cell office:value-type="string" table:number-rows-spanned="2">
                      <text:p text:style-name="Table_20_Contents"> A </text:p>
                    </table:table-cell>
                    <table:table-cell office:value-type="string" table:number-rows-spanned="2">
                      <text:p text:style-name="Table_20_Contents">2500–2690 MHz</text:p>
                    </table:table-cell>
                    <table:table-cell office:value-type="string">
                      <text:p text:style-name="Table_20_Contents">Totaal uitgestraald vermogen (TRP)</text:p>
                    </table:table-cell>
                    <table:table-cell office:value-type="string">
                      <text:p text:style-name="Table_20_Contents">31 dBm/5 MHz<text:note text:id="n2" text:note-class="footnote">
                                       <text:note-citation text:label="1">1</text:note-citation>
                                       <text:note-body>
                                          <text:p>E.i.r.p. moet worden gebruikt voor vaste of geïnstalleerde eindstations en het TRP moet worden gebruikt voor mobiele of nomadische
                                 eindstations. TRP meet het vermogen dat een antenne werkelijk uitstraalt. TRP wordt gedefinieerd als de integraal van het
                                 uitgezonden vermogen in verschillende richtingen in de volledige stralingssfeer.
                              </text:p>
                                       </text:note-body>
                                    </text:note>
                                       
                                    </text:p>
                    </table:table-cell>
                    <table:table-cell office:value-type="string" table:number-rows-spanned="2">
                      <text:p text:style-name="Table_20_Contents">1. Apparatuur dient bestemd te zijn voor aansluiting op een elektronische communicatienetwerk dat gebruik maakt van frequentieruimte
                                       in de band 2500–2690 MHz, voor zover voor het gebruik van de door dat netwerk gebruikte frequentieruimte een vergunning is
                                       verleend.
                                    </text:p>
                      <text:p text:style-name="Table_20_Contents">2. Apparatuur die wordt gebruikt in deze band kan ook gebruikmaken van andere e.i.r.p.-grenswaarden (equivalent isotroop uitgestraald
                                       vermogen) dan die welke hier naast zijn vermeld, mits geschikte onderdrukkingstechnieken worden toegepast in overeenstemming
                                       met richtlijn nr. 1999/5/EG van het Europees Parlement en de Raad van de Europese Unie van 9 maart 1999 betreffende radioapparatuur
                                       en telecommunicatie-eindapparatuur en de wederzijdse erkenning van hun conformiteit die ten minste een gelijkwaardig niveau
                                       van bescherming bieden als wordt geboden door deze technische parameters.
                                    </text:p>
                    </table:table-cell>
                  </table:table-row>
                  <table:table-row>
                    <table:table-cell office:value-type="string">
                      <text:p text:style-name="Table_20_Contents">E.i.r.p.</text:p>
                    </table:table-cell>
                    <table:table-cell office:value-type="string">
                      <text:p text:style-name="Table_20_Contents">35 dBm/5 MHz<text:span text:style-name="superscript">
                                       <text:note-ref text:reference-format="text" text:ref-name="n2" text:note-class="footnote">1</text:note-ref>
                                    </text:span>
                                       
                                    </text:p>
                    </table:table-cell>
                  </table:table-row>
                </table:table>
                <text:p/>
              </text:section>
            </text:section>
          </text:section>
          <text:section text:name="wijzig-lid.d2222e837" text:style-name="wijzig-lid">
            <text:p text:style-name="lid">
                     <text:span text:style-name="lidnr">E<text:tab/>
                     </text:span>
                  </text:p>
            <text:p text:style-name="wat">Na paragraaf 2.1 van bijlage 9 en voor ‘Aanhangsel bij de bijlage 1 tot en met 9’ wordt een paragraaf ingevoegd, luidende:</text:p>
            <text:section text:name="wijziging.d2222e846" text:style-name="wijziging">
              <text:section text:name="wijzig-divisie.d2222e848" text:style-name="wijzig-divisie">
                <text:h text:outline-level="4" text:style-name="wijzig-divisie_kop">2.2. Tankniveau-sondering radar<text:note text:id="n3" text:note-class="endnote">
                              <text:note-citation text:label="1">1</text:note-citation>
                              <text:note-body>
                                 <text:p>Tankniveau-sondering radar (TLPR) is een specifieke toepassing van radiodeterminatie die wordt gebruikt om het tankniveau
                  te meten. TLRP is geïnstalleerd in metalen of versterkte betonnen tanks of soortgelijke structuren die gemaakt zijn van materiaal
                  met een vergelijkbare dempende werking. De tank heeft tot doel een stof te bevatten.
               </text:p>
                              </text:note-body>
                           </text:note>
                           
                        </text:h>
                <text:p text:style-name="table.fix"/>
                <table:table table:name="table.4" table:style-name="table.4">
                  <table:table-column table:style-name="table.4.col1"/>
                  <table:table-column table:style-name="table.4.col2"/>
                  <table:table-header-rows>
                    <table:table-row>
                      <table:table-cell office:value-type="string">
                        <text:p text:style-name="Table_20_Heading">Frequentiebereik (MHz) </text:p>
                      </table:table-cell>
                      <table:table-cell office:value-type="string">
                        <text:p text:style-name="Table_20_Heading">Maximaal vermogen </text:p>
                      </table:table-cell>
                    </table:table-row>
                  </table:table-header-rows>
                  <table:table-row>
                    <table:table-cell office:value-type="string">
                      <text:p text:style-name="Table_20_Contents">4,5–7,0 GHz</text:p>
                    </table:table-cell>
                    <table:table-cell office:value-type="string">
                      <text:p text:style-name="Table_20_Contents">24 dBm e.i.r.p.<text:note text:id="n4" text:note-class="footnote">
                                       <text:note-citation text:label="1">1</text:note-citation>
                                       <text:note-body>
                                          <text:p>Het maximale vermogen geldt in een afgesloten tank en komt overeen met een spectrale dichtheid van – 41,3 dBm/MHz e.i.r.p.
                                 buiten een testtank met een inhoud van 500 l.
                              </text:p>
                                       </text:note-body>
                                    </text:note>
                                       
                                    </text:p>
                    </table:table-cell>
                  </table:table-row>
                  <table:table-row>
                    <table:table-cell office:value-type="string">
                      <text:p text:style-name="Table_20_Contents">8,5–10,6 GHz</text:p>
                    </table:table-cell>
                    <table:table-cell office:value-type="string">
                      <text:p text:style-name="Table_20_Contents">30 dBm e.i.r.p.<text:span text:style-name="superscript">
                                       <text:note-ref text:reference-format="text" text:ref-name="n4" text:note-class="footnote">1</text:note-ref>
                                    </text:span>
                                       
                                    </text:p>
                    </table:table-cell>
                  </table:table-row>
                  <table:table-row>
                    <table:table-cell office:value-type="string">
                      <text:p text:style-name="Table_20_Contents">24,05–27,0 GHz</text:p>
                    </table:table-cell>
                    <table:table-cell office:value-type="string">
                      <text:p text:style-name="Table_20_Contents">43 dBm e.i.r.p.30 dBm e.i.r.p.<text:span text:style-name="superscript">
                                       <text:note-ref text:reference-format="text" text:ref-name="n4" text:note-class="footnote">1</text:note-ref>
                                    </text:span>
                                       
                                    </text:p>
                    </table:table-cell>
                  </table:table-row>
                  <table:table-row>
                    <table:table-cell office:value-type="string">
                      <text:p text:style-name="Table_20_Contents">57,0–64,0 GHz</text:p>
                    </table:table-cell>
                    <table:table-cell office:value-type="string">
                      <text:p text:style-name="Table_20_Contents">43 dBm e.i.r.p.30 dBm e.i.r.p.<text:span text:style-name="superscript">
                                       <text:note-ref text:reference-format="text" text:ref-name="n4" text:note-class="footnote">1</text:note-ref>
                                    </text:span>
                                       
                                    </text:p>
                    </table:table-cell>
                  </table:table-row>
                  <table:table-row>
                    <table:table-cell office:value-type="string">
                      <text:p text:style-name="Table_20_Contents">75,0–85,0 GHz</text:p>
                    </table:table-cell>
                    <table:table-cell office:value-type="string">
                      <text:p text:style-name="Table_20_Contents">43 dBm e.i.r.p.30 dBm e.i.r.p.<text:span text:style-name="superscript">
                                       <text:note-ref text:reference-format="text" text:ref-name="n4" text:note-class="footnote">1</text:note-ref>
                                    </text:span>
                                       
                                    </text:p>
                    </table:table-cell>
                  </table:table-row>
                </table:table>
                <text:p/>
              </text:section>
            </text:section>
          </text:section>
          <text:h text:outline-level="3" text:style-name="wijzig-artikel_kop">ARTIKEL II
               </text:h>
          <text:p text:style-name="wat">Artikel 7 van de Regeling aanvraag vergunning voor IMT-2000 vervalt.</text:p>
          <text:h text:outline-level="3" text:style-name="wijzig-artikel_kop">ARTIKEL III
               </text:h>
          <text:p text:style-name="wat">De Regeling veiling gebruiksrecht radio-frequenties voor IMT-2000 wordt ingetrokken.</text:p>
          <text:h text:outline-level="3" text:style-name="wijzig-artikel_kop">ARTIKEL IV
               </text:h>
          <text:p text:style-name="wat">De notitie gezamenlijke aanleg en gebruik van UMTS-netwerkonderdelen van 26 september 2001, Stcrt. 2001, nr. 189, vervalt, voor zover die notitie betrekking heeft op de bepalingen, bedoeld in artikel 15.1, eerste lid, van de Telecommunicatiewet.
               </text:p>
          <text:section text:name="artikel.d2222e1020" text:style-name="artikel">
            <text:h text:outline-level="3" text:style-name="artikel_kop">ARTIKEL V
                  </text:h>
            <text:p text:style-name="artikel">Deze regeling treedt in werking met ingang van de eerste dag na de dagtekening van de Staatscourant waarin zij wordt geplaatst.</text:p>
          </text:section>
        </text:section>
        <text:section text:name="regeling-sluiting.d2222e1031" text:style-name="regeling-sluiting">
          <text:section text:name="slotformulering.d2222e1033" text:style-name="slotformulering">
            <text:p text:style-name="slotformulering">Deze regeling zal met de toelichting in de Staatscourant worden geplaatst.</text:p>
          </text:section>
          <text:section text:name="ondertekening.d2222e1039" text:style-name="ondertekening">
            <text:p text:style-name="ondertekening">De Staatssecretaris van Economische Zaken,</text:p>
            <text:p text:style-name="ondertekening.end">F. Heemskerk. </text:p>
          </text:section>
        </text:section>
        <text:section text:name="nota-toelichting.d2222e1049" text:style-name="nota-toelichting">
          <text:h text:outline-level="2" text:style-name="nota-toelichting_kop">TOELICHTING
               </text:h>
          <text:h text:outline-level="3" text:style-name="divisiekop1">Algemeen
               </text:h>
          <text:p text:style-name="nota-toelichting">Deze wijzigingsregeling heeft een drieledig doel. In de eerste plaats worden twee beschikkingen van de Commissie van de Europese
                  Gemeenschappen geïmplementeerd. In de tweede plaats wordt een omissie in de implementatie van een eerdere beschikking van
                  de Commissie hersteld. In de derde plaats vervallen voorschriften en gedeeltelijk een notitie die betrekking hebben op de
                  verdeling van IMT-2000-vergunningen.
               </text:p>
          <text:h text:outline-level="4" text:style-name="divisiekop2">Beschikking 2008/477/EG
               </text:h>
          <text:p text:style-name="nota-toelichting">Beschikking nr. 2008/477/EG van de Commissie van de Europese Gemeenschappen van 13 juni 2008 betreffende de harmonisering
                  van de 2500–2690 MHz-frequentieband voor terrestrische systemen die elektronische communicatiediensten kunnen verschaffen
                  in de Gemeenschap beoogt de voorwaarden te harmoniseren voor de beschikbaarheid en het doelmatig gebruik van de 2500–2690
                  MHz-band voor genoemde terrestrische systemen. In de bijlage van genoemde beschikking zijn technische parameters opgenomen
                  die de lidstaten dienen om te zetten in nationaal recht. Bedoelde bijlage wordt, met uitzondering van tabel 6, omgezet in
                  de 2,6 GHz-vergunningen die via de procedure van veiling worden verdeeld. Tabel 6 van beschikking nr. 2008/477/EG ziet op
                  eindstations (randapparaten). Die eindstations worden aangesloten op het toekomstige netwerk van een houder van een 2,6 GHz-vergunning.
                  Voor het gebruik van eindstations in de 2500–2690 MHz-frequentieband is niet langer een vergunning vereist op grond van de
                  als artikel I, onderdeel D, van deze regeling opgenomen categorie 22 van bijlage 8 bij artikel 2, onderdeel l, van de Regeling
                  gebruik van frequentieruimte zonder vergunning 2008. Uiteraard dienen bij het gebruik de voorschriften, genoemd in bijlage
                  8, categorie 22, van de regeling in acht te worden genomen. Zoals geregeld in artikel I, onderdeel A, is artikel 2, tweede
                  lid, onderdeel a, niet van toepassing op eindstations die gebruiken maken van de 2500–2690 MHz-band. De reden hiervoor is
                  dat voor eindstations in de 2500–2690 MHz-band specifieke gebruiksvoorschriften zijn opgenomen in bijlage 8, categorie 22
                  (Artikel I, onderdeel D).
               </text:p>
          <text:h text:outline-level="4" text:style-name="divisiekop2">Beschikking 2009/381/EG
               </text:h>
          <text:p text:style-name="nota-toelichting">Beschikking nr. 2009/381/EG van de Commissie van de Europese Gemeenschappen van 13 mei 2009 tot wijziging van Beschikking
                  2006/771/EG inzake de harmonisatie van het radiospectrum voor gebruik door korteafstandsapparatuur houdt verband met de snelle
                  veranderingen in de technologie en de maatschappelijke behoeften. Beschikking nr. 2009/381/EG bevat een drietal wijzigingen
                  die gevolgen hebben voor de Regeling gebruik van frequentieruimte zonder vergunning 2008.
               </text:p>
          <text:h text:outline-level="5" text:style-name="divisiekop3">Radiozendapparaten bestemd voor breedband datasystemen
               </text:h>
          <text:p text:style-name="nota-toelichting">In de eerste plaats wordt aan categorie 3 (Radiozendapparaten bestemd voor breedband datasystemen) van bijlage 8 de band 57–66
                  GHz toegevoegd. Hierdoor wordt het mogelijk gemaakt om – zonder dat daarvoor een frequentievergunning vereist is – deze frequentieband
                  te gebruiken voor breedband datacommunicatie, bijvoorbeeld om de kabelverbinding tussen een HDTV-toestel en een Blu-ray speler
                  of HD DVB-T set-top-box te vervangen. Verder wordt hiermee ingespeeld op de ontwikkeling van apparatuur die het heel snel
                  downloaden van grote bestanden in een winkel of kiosk, b.v. een blu-ray film, mogelijk maakt.
               </text:p>
          <text:p text:style-name="nota-toelichting">Overigens is in de Nederlandstalige versie van Beschikking 2009/381/EG een fout geslopen in de kolom ‘maximaal vermogen/maximale
                  veldsterkte/maximale vermogensdichtheid’ die behoort bij de band 57–66 GHz . Die fout heeft betrekking op het vermogen dat
                  buitenshuis mag worden gebruikt. In de Nederlandse versie is sprake van 25 mW e.i.r.p., terwijl in alle andere taalversies
                  sprake is van 25 dBm. Om die reden is voor de laatste waarde gekozen.
               </text:p>
          <text:h text:outline-level="5" text:style-name="divisiekop3">Radiozendapparaten bestemd voor bewegingsdetectie en signalering
               </text:h>
          <text:p text:style-name="nota-toelichting">In de tweede plaats wordt aan categorie 6 (Radiozendapparaten bestemd voor bewegingsdetectie en signalering) van bijlage 8
                  de band 17,1–17,3 GHz toegevoegd. Zie hiervoor artikel I, onderdeel B. Die toevoeging is vooral bedoeld voor radars die de
                  verzakking van gebouwen en bruggen bewaken.
               </text:p>
          <text:h text:outline-level="5" text:style-name="divisiekop3">Tankniveau-sondering radar
               </text:h>
          <text:p text:style-name="nota-toelichting">In de derde plaats wordt aan bijlage 9 een nieuwe paragraaf 2.2 toegevoegd. Zie hiervoor artikel I, onderdeel E. Die nieuwe
                  paragraaf ziet op tankniveau-sondering radar. De toepassing tankniveau-sondering radar is een Ultra WideBand-toepassing. Meestal
                  wordt deze met de Engelse term ‘tank level probing radar’ of TLPR aangeduid. De apparatuur mag vergunningvrij worden toegepast
                  in afgesloten tanks. Het is nadrukkelijk niet toegestaan om deze apparatuur te gebruiken in de open ruimte.
               </text:p>
          <text:h text:outline-level="4" text:style-name="divisiekop2">Beschikking 2006/804/EG
               </text:h>
          <text:p text:style-name="nota-toelichting">Artikel I, onderdeel C, zorgt voor het wegnemen van een omissie in de implementatie van beschikking nr. 2006/804/EG van de
                  Europese Commissie van 23 november 2006 inzake de harmonisatie van het radiospectrum voor apparaten voor identificatie met
                  behulp van radiogolven (RFID) in de ultrahoge frequentieband (UHF) (PbEU L 329). De eis in voetnoot 3 bij categorie 14 van
                  bijlage 8 met betrekking tot het gebruik van een passende storingsbeperkende methodiek vervalt, omdat deze eis niet in beschikking
                  2006/804/EG wordt gesteld.
               </text:p>
          <text:h text:outline-level="4" text:style-name="divisiekop2">Intrekking en wijziging van IMT-2000-regelingen
               </text:h>
          <text:p text:style-name="nota-toelichting">De Regeling veiling gebruiksrecht radio-frequenties voor IMT-2000 wordt ingetrokken, omdat zij is uitgewerkt (artikel III).
                  Artikel 7 van de Regeling aanvraag vergunning voor IMT-2000 komt te vervallen teneinde iedere onduidelijkheid weg te nemen
                  dat er, onverminderd de in de IMT-2000-vergunningen opgenomen uitrolplicht, de Mededingingswet en de artikelen 3.7, tweede
                  lid, onderdeel f, en 3.8 van de Telecommunicatiewet, geen bezwaren bestaan tegen de huidige spreiding van IMT-2000-vergunningen
                  over de bestaande vergunninghouders (artikel II). De notitie van de Nederlandse mededingingsautoriteit, Onafhankelijke Post
                  en Telecommunicatie Autoriteit en de Staatssecretaris van Verkeer en Waterstaat (Stcrt. 2001, 189, p. 23) gaf gedeeltelijk invulling aan bepalingen die ingevolge deze regeling zijn ingetrokken. Om die reden wordt genoemde
                  notitie, voor zover zij ziet op bepalingen die vallen binnen de reikwijdte van artikel 15.1, eerste lid, van de Telecommunicatiewet,
                  ingetrokken (artikel IV). De intrekking ziet niet op bepalingen in de Telecommunicatiewet waarop de OPTA toezicht houdt of
                  op bepalingen waarop de NMa toezicht houdt.
               </text:p>
          <text:section text:name="ondertekening.d2222e1120" text:style-name="ondertekening">
            <text:p text:style-name="ondertekening">De Staatssecretaris van Economische Zaken,</text:p>
            <text:p text:style-name="ondertekening.end">F. Heemsker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1700*"/>
    </style:style>
    <style:style style:family="table-column" style:name="table.1.col3">
      <style:table-column-properties style:rel-column-width="2700*"/>
    </style:style>
    <style:style style:family="table-column" style:name="table.1.col4">
      <style:table-column-properties style:rel-column-width="5200*"/>
    </style:style>
    <style:style style:family="table" style:name="table.2">
      <style:table-properties table:align="margins"/>
    </style:style>
    <style:style style:family="table-column" style:name="table.2.col1">
      <style:table-column-properties style:rel-column-width="400*"/>
    </style:style>
    <style:style style:family="table-column" style:name="table.2.col2">
      <style:table-column-properties style:rel-column-width="1700*"/>
    </style:style>
    <style:style style:family="table-column" style:name="table.2.col3">
      <style:table-column-properties style:rel-column-width="1500*"/>
    </style:style>
    <style:style style:family="table-column" style:name="table.2.col4">
      <style:table-column-properties style:rel-column-width="4000*"/>
    </style:style>
    <style:style style:family="table-column" style:name="table.2.col5">
      <style:table-column-properties style:rel-column-width="2300*"/>
    </style:style>
    <style:style style:family="table" style:name="table.3">
      <style:table-properties table:align="margins"/>
    </style:style>
    <style:style style:family="table-column" style:name="table.3.col1">
      <style:table-column-properties style:rel-column-width="400*"/>
    </style:style>
    <style:style style:family="table-column" style:name="table.3.col2">
      <style:table-column-properties style:rel-column-width="1700*"/>
    </style:style>
    <style:style style:family="table-column" style:name="table.3.col3">
      <style:table-column-properties style:rel-column-width="1900*"/>
    </style:style>
    <style:style style:family="table-column" style:name="table.3.col4">
      <style:table-column-properties style:rel-column-width="2200*"/>
    </style:style>
    <style:style style:family="table-column" style:name="table.3.col5">
      <style:table-column-properties style:rel-column-width="3800*"/>
    </style:style>
    <style:style style:family="table" style:name="table.4">
      <style:table-properties table:align="margins"/>
    </style:style>
    <style:style style:family="table-column" style:name="table.4.col1">
      <style:table-column-properties style:rel-column-width="5000*"/>
    </style:style>
    <style:style style:family="table-column" style:name="table.4.col2">
      <style:table-column-properties style:rel-column-width="50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