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85</text:p>
      <text:p text:style-name="publicatie-titel.end">7 december 2009</text:p>
      <text:h text:outline-level="1" text:style-name="staatscourant_kop">Besluiten offshore windturbineparken Noordzee
         </text:h>
      <text:section text:name="algemeen.d471e126" text:style-name="algemeen">
        <text:section text:name="vrije-tekst.d471e128" text:style-name="vrije-tekst">
          <text:p text:style-name="vrije-tekst">Gedurende de periode van 8 december 2009 tot en met 19 januari 2010 liggen de volgende besluiten m.b.t. offshore windturbineparken,
                  alsmede de bijbehorende vergunningaanvragen op grond van de Wet beheer rijkswaterstaatswerken (Wbr), inclusief het MER en
                  overige relevante stukken, ter inzage.
               </text:p>
          <text:p text:style-name="vrije-tekst">Op 4 december 2009 zijn voor onderstaande vergunningaanvragen de besluiten genomen. De inhoud van de volgende besluiten strekt
                  tot verlening van de vergunning (onder beperkingen en voorwaarden) voor de windturbineparken:
               </text:p>
          <text:list text:style-name="list-style-1">
            <text:list-item>
              <text:p text:style-name="list.start">‘BARD Offshore NL 1’ van initiatiefnemer BARD Engineering GmbH;
                     </text:p>
            </text:list-item>
            <text:list-item>
              <text:p text:style-name="list.cont">‘EP Offshore NL 1’ van initiatiefnemer Eolic Power GmbH;
                     </text:p>
            </text:list-item>
            <text:list-item>
              <text:p text:style-name="list.end">‘GWS Offshore NL 1’ van initiatiefnemer Global Wind Support GmbH.
                     </text:p>
            </text:list-item>
          </text:list>
          <text:h text:outline-level="3" text:style-name="divisiekop1">Achtergrond
               </text:h>
          <text:section text:name="alineagroep.d471e167" text:style-name="alineagroep">
            <text:p text:style-name="alineagroep">Voor het oprichten en instandhouden van een offshore windturbinepark, inclusief de kabels, is een vergunning op grond van
                     de Wbr vereist.
                  </text:p>
            <text:p text:style-name="alineagroep">De Minister van Verkeer en Waterstaat (VenW) is bevoegd gezag voor de Wbr-vergunningverlening. Bij een vergunningaanvraag
                     dient onder meer een milieu-effectrapport (MER) gevoegd te worden.
                  </text:p>
            <text:p text:style-name="alineagroep.end">Door bovengenoemde initiatiefnemers zijn voor verschillende locaties een vergunningaanvraag en MER ingediend voor de oprichting
                     van een offshore windturbinepark.
                  </text:p>
          </text:section>
          <text:h text:outline-level="3" text:style-name="divisiekop1">Waar kunt u het besluit inzien?
               </text:h>
          <text:p text:style-name="vrije-tekst">Het besluit met de daarop betrekking hebbende stukken kunt u van 8 december 2009 tot en met 19 januari 2010 gedurende de reguliere
                  openingstijden inzien op de volgende locaties:
               </text:p>
          <text:list text:style-name="list-style-2">
            <text:list-item>
              <text:p text:style-name="list.start">de hoofdvestiging van Rijkswaterstaat Noordzee in Rijswijk (Lange Kleiweg 34);
                     </text:p>
            </text:list-item>
            <text:list-item>
              <text:p text:style-name="list.cont">de hoofdvestiging van Rijkswaterstaat Noord-Nederland in Leeuwarden (Zuidersingel 3);
                     </text:p>
            </text:list-item>
            <text:list-item>
              <text:p text:style-name="list.cont">de hoofdvestiging van Rijkswaterstaat Noord-Holland in Haarlem (Toekanweg 7);
                     </text:p>
            </text:list-item>
            <text:list-item>
              <text:p text:style-name="list.cont">de hoofdvestiging van Rijkswaterstaat Zuid-Holland in Rotterdam (Boompjes 200);
                     </text:p>
            </text:list-item>
            <text:list-item>
              <text:p text:style-name="list.cont">de hoofdvestiging van Rijkswaterstaat Zeeland in Middelburg (Poelendaelesingel 18);
                     </text:p>
            </text:list-item>
            <text:list-item>
              <text:p text:style-name="list.end">het ministerie van Verkeer en Waterstaat in Den Haag (Plesmanweg 1).
                     </text:p>
            </text:list-item>
          </text:list>
          <text:h text:outline-level="3" text:style-name="divisiekop1">Wie kan beroep instellen?
               </text:h>
          <text:p text:style-name="vrije-tekst">Belanghebbenden die hun zienswijze tegen het ontwerpbesluit naar voren hebben gebracht, of die redelijkerwijs niet verweten
                  kan worden tegen het ontwerpbesluit geen zienswijze naar voren te hebben gebracht, kunnen gedurende zes weken beroep instellen.
               </text:p>
          <text:h text:outline-level="3" text:style-name="divisiekop1">Hoe kunt u beroep instellen?
               </text:h>
          <text:p text:style-name="vrije-tekst">De beroepstermijn vangt aan met ingang van de dag na de dag waarop de besluiten ter inzage zijn gelegd en loopt dus van 9 december
                  2009 tot en met 19 januari 2010. Om in beroep te gaan tegen het besluit dient het beroepsschrift te worden gericht aan de
                  rechtbank in het rechtsgebied waarin u woont dan wel bent gevestigd.
               </text:p>
          <text:p text:style-name="vrije-tekst">Het ondertekende beroepsschrift dient ten minste te bevatten:</text:p>
          <text:list text:style-name="list-style-3">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vrije-tekst">Voor het instellen van beroep is griffierecht verschuldigd.</text:p>
          <text:h text:outline-level="3" text:style-name="divisiekop1">Voorlopige voorziening
               </text:h>
          <text:p text:style-name="vrije-tekst">Het instellen van beroep schorst niet de werking van het besluit. Hangende beroep kan op grond van artikel 8:81 Algemene wet
                  bestuursrecht een verzoek om voorlopige voorziening worden ingediend bij de voorzieningenrechter van de betreffende rechtbank.
               </text:p>
          <text:h text:outline-level="3" text:style-name="divisiekop1">Nadere informatie
               </text:h>
          <text:p text:style-name="vrije-tekst">Voor inlichtingen over de beroepsprocedure kunt u zich wenden tot het Centrum Publieksparticipatie, telefoon 070-456 96 04.</text:p>
          <text:p text:style-name="vrije-tekst">De besluiten en de daarop betrekking hebbende stukken kunt u downloaden via www.centrumpp.nl.</text:p>
          <text:p text:style-name="vrije-tekst">Meer achtergronden over windturbineparken op de Noordzee zijn te vinden op www.noordzeeloket.nl.</text:p>
          <text:p text:style-name="vrije-tekst">Voor nadere informatie over de inhoud van de besluiten kunt u contact opnemen met Rijkswaterstaat Noordzee, Secretariaat Water
                  en Scheepvaart, telefoon 070-336 68 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offshore windturbineparken Noordzee</dc:title>
  </office:meta>
</office:document-meta>
</file>