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544</text:p>
      <text:p text:style-name="publicatie-titel.end">10 december 2009</text:p>
      <text:h text:outline-level="1" text:style-name="staatscourant_kop">Registratie aanduiding politieke groepering
         </text:h>
      <text:section text:name="algemeen.d2842e100" text:style-name="algemeen">
        <text:section text:name="vrije-tekst.d2842e102" text:style-name="vrije-tekst">
          <text:p text:style-name="vrije-tekst">Voor de verkiezing van de leden van de gemeenteraad op 3 maart 2010 maakt het centraal stembureau overeenkomstig het bepaalde
                  in artikel G 2 lid 8 van de Kieswet bekend dat in het register van aanduidingen als bedoeld in artikel G 2, eerste lid, van
                  de Kieswet de volgende aanduiding van een politieke groepering is geregistreerd:
               </text:p>
          <text:list text:style-name="list-style-1">
            <text:list-item text:start-value="3">
              <text:p text:style-name="list.single">Partij voor het Noorden
                     </text:p>
            </text:list-item>
          </text:list>
          <text:section text:name="alineagroep.d2842e118" text:style-name="alineagroep">
            <text:p text:style-name="alineagroep">Deze groepering heeft aangewezen als gemachtigde: T.J. Zanen;</text:p>
            <text:p text:style-name="alineagroep.end">en als plaatsvervangend gemachtigde: A.E. Brouwer.</text:p>
          </text:section>
        </text:section>
        <text:section text:name="tekst-sluiting.d2842e128" text:style-name="tekst-sluiting">
          <text:section text:name="gegeven.d2842e130" text:style-name="gegeven">
            <text:p text:style-name="dagtekening">Groningen, 10 december 2009</text:p>
          </text:section>
          <text:section text:name="ondertekening.d2842e136" text:style-name="ondertekening">
            <text:p text:style-name="ondertekening">Voorzitter centraal stembureau voor de verkiezing van de leden van provinciale staten van Groningen,</text:p>
            <text:p text:style-name="ondertekening.end">J.P. Rehwinkel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gistratie aanduiding politieke groepering</dc:title>
  </office:meta>
</office:document-meta>
</file>