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5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42</text:p>
      <text:p text:style-name="publicatie-titel.end">3 dec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8542-001.png" xlink:show="embed" xlink:type="simple"/>
            </draw:frame> Ontwerpbestemmingsplan Oude IJsselstreek 2009; Bongersstraat 94 Ulft
         </text:h>
      <text:section text:name="algemeen.d193e112" text:style-name="algemeen">
        <text:section text:name="vrije-tekst.d193e114" text:style-name="vrije-tekst">
          <text:p text:style-name="vrije-tekst">Burgemeester en wethouders van de gemeente Oude IJsselstreek maken bekend dat het ontwerpbestemmingsplan Oude IJsselstreek
                  2009; Bongersstraat 94 Ulft van 3 december 2009 tot 14 januari 2010 voor iedereen ter inzage ligt. Tijdens openingstijden
                  (maandag t/m vrijdag van 8.30−12.00 uur; maandag t/m donderdag van 15.00−17.00 uur; maandag van 17.00−19.00 uur N.B. in de
                  vakantieperiode vervalt de avondopenstelling) kunt u het ontwerpbestemmingsplan inzien bij de Publieksbalie in het gemeentehuis
                  in Gendringen, Staringstraat 25. Op verzoek kunt u het plan ook inzien buiten kantooruren. U kunt dan contact opnemen met
                  de Publieksbalie, tel. (0315) 292 292. De stukken kunnen ook worden ingezien op de website van de gemeente (www.oude-ijsselstreek.nl)
                  onder ‘De gemeente, Wonen, Bestemmingsplannen’.
               </text:p>
          <text:h text:outline-level="3" text:style-name="divisiekop1">Plangebied en inhoud van het plan
               </text:h>
          <text:p text:style-name="vrije-tekst">Het ontwerpbestemmingsplan heeft betrekking op het realiseren van 3 vrijstaande woningen ter hoogte van het perceel Bongersstraat 94
                  te Ulft.
               </text:p>
          <text:h text:outline-level="3" text:style-name="divisiekop1">Reacties
               </text:h>
          <text:p text:style-name="vrije-tekst">Gedurende voornoemde termijn van terinzagelegging kan iedereen schriftelijk of mondeling een zienswijze op het ontwerpbestemmingsplan
                  kenbaar maken bij de Gemeenteraad van Oude IJsselstreek, Postbus 42, 7080 AA Gendringen. Voor het mondeling indienen van een
                  zienswijze kunt u een afspraak maken via de Publieksbali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 Oude IJsselstreek 2009; Bongersstraat 94 Ulft</dc:title>
  </office:meta>
</office:document-meta>
</file>