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534</text:p>
      <text:p text:style-name="publicatie-titel.end">4 december 2009</text:p>
      <text:h text:outline-level="1" text:style-name="staatscourant_kop">Ontwerpbeschikking twee aardgastransportleidingen
         </text:h>
      <text:section text:name="algemeen.d2050e115" text:style-name="algemeen">
        <text:section text:name="vrije-tekst.d2050e117" text:style-name="vrije-tekst">
          <text:p text:style-name="vrije-tekst">De Staatssecretaris van Verkeer en Waterstaat maakt, gelet op het gestelde in afdeling 3:4 van de Algemene wet bestuursrecht,
                  het volgende bekend.
               </text:p>
          <text:p text:style-name="vrije-tekst">Op 25 maart 2009 is door het hoofd van het Waterdistrict Nijmegen Maas van Rijkswaterstaat Dienst Limburg een aanvraag om
                  vergunning, als bedoeld in artikel 2, lid 1, van de Wet beheer rijkswaterstaatswerken ontvangen. De aanvraag betreft een verzoek
                  tot het neerleggen van aardgastransportleidingen (tracé Beuningen–Ravenstein) door middel van een gestuurde boring onder de
                  Maas t.h.v. kmr. 181,500 in de gemeenten Wijchen en Oss. Het voornemen bestaat om, onder het stellen van voorschriften, hiervoor
                  vergunning te verlenen.
               </text:p>
          <text:h text:outline-level="3" text:style-name="divisiekop1">Terinzagelegging
               </text:h>
          <text:p text:style-name="vrije-tekst">De ontwerpbeschikking en andere relevante stukken liggen vanaf 4 december 2009 gedurende zes weken ter inzage op het volgende
                  adres:
               </text:p>
          <text:list text:style-name="list-style-1">
            <text:list-item>
              <text:p text:style-name="list.single">het kantoor van Rijkswaterstaat Limburg, Waterdistrict Nijmegen Maas, Wijchenseweg 2 te Nijmegen, op werkdagen van 9.00 uur
                        tot 16.00 uur.
                     </text:p>
            </text:list-item>
          </text:list>
          <text:h text:outline-level="3" text:style-name="divisiekop1">Indienen zienswijze
               </text:h>
          <text:section text:name="alineagroep.d2050e148" text:style-name="alineagroep">
            <text:p text:style-name="alineagroep">Eenieder kan vanaf 4 december 2009 gedurende zes weken schriftelijk dan wel mondeling zienswijzen naar voren brengen. De schriftelijke
                     zienswijzen worden gericht aan het Hoofd van het Waterdistrict Nijmegen Maas, Postbus 6717, 6503 GE  Nijmegen.
                  </text:p>
            <text:p text:style-name="alineagroep.end">Voor het inbrengen van mondelinge zienswijzen kunt u telefonisch contact opnemen met de heer R.T.A. Rutten, telefoon 024-3717712,
                     van het Waterdistrict Nijmegen Maas. Tegen vergoeding van de kosten wordt een afschrift van de ter inzage gelegde stukken
                     verstrekt.
                  </text:p>
          </text:section>
        </text:section>
        <text:section text:name="tekst-sluiting.d2050e158" text:style-name="tekst-sluiting">
          <text:section text:name="ondertekening.d2050e160" text:style-name="ondertekening">
            <text:p text:style-name="ondertekening">De Staatssecretaris van Verkeer en Waterstaat,</text:p>
            <text:p text:style-name="ondertekening">namens deze:</text:p>
            <text:p text:style-name="ondertekening">
                     het hoofd van het Waterdistrict Nijmegen Maas,
                  </text:p>
            <text:p text:style-name="ondertekening.end">J.E.W.M. Verdaasdo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chikking twee aardgastransportleidingen</dc:title>
  </office:meta>
</office:document-meta>
</file>