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528</text:p>
      <text:p text:style-name="publicatie-titel.end">3 december 2009</text:p>
      <text:h text:outline-level="1" text:style-name="staatscourant_kop">Besluit van de Staatssecretaris voor Europese Zaken van 26 november 2009, nr. DVL 1190/2009 tot vaststelling van een subsidieplafond
            en beleidsregels voor subsidiëring op grond van de Subsidieregeling Ministerie van Buitenlandse Zaken 2006 (Europafonds eerste
            ronde 2010)
         </text:h>
      <text:section text:name="regeling.d608e169" text:style-name="regeling">
        <text:section text:name="aanhef.d608e171" text:style-name="aanhef">
          <text:p text:style-name="wie">De Staatssecretaris voor Europese Zaken,</text:p>
          <text:p text:style-name="considerans.al">Gelet op de artikelen 6, 7 en 10 van het Subsidiebesluit Ministerie van Buitenlandse Zaken<text:note text:id="n1" text:note-class="endnote">
                     <text:note-citation text:label="1">1</text:note-citation>
                     <text:note-body>
                        <text:p>
                  
                  Stb. 2005, nr. 137
                  
               </text:p>
                     </text:note-body>
                  </text:note> en de artikelen 9.3 en 9.4 van de Subsidieregeling ministerie van Buitenlandse Zaken 2006<text:note text:id="n2" text:note-class="endnote">
                     <text:note-citation text:label="2">2</text:note-citation>
                     <text:note-body>
                        <text:p>
                  Stcrt. 2005, nr. 251
                  
               </text:p>
                     </text:note-body>
                  </text:note>;
               </text:p>
          <text:p text:style-name="afkondiging">Besluit:</text:p>
        </text:section>
        <text:section text:name="regeling-tekst.d608e189" text:style-name="regeling-tekst">
          <text:section text:name="artikel.d608e191" text:style-name="artikel">
            <text:h text:outline-level="3" text:style-name="artikel_kop">Artikel 1
                  </text:h>
            <text:p text:style-name="artikel">Voor subsidieverlening op grond van de artikelen 9.3 en 9.4 van de Subsidieregeling Ministerie van Buitenlandse Zaken in het
                     kader van het Europafonds geldt voor de periode van 1 januari 2010 tot en met 30 juni 2010 een subsidieplafond van € 1.500.000,00.
                  </text:p>
          </text:section>
          <text:section text:name="artikel.d608e201" text:style-name="artikel">
            <text:h text:outline-level="3" text:style-name="artikel_kop">Artikel 2
                  </text:h>
            <text:p text:style-name="artikel">Voor subsidieverlening op grond van de artikelen 9.3 en 9.4 van de Subsidieregeling Ministerie van Buitenlandse Zaken in het
                     kader van het Europafonds eerste ronde 2010 gelden de als bijlage bij dit besluit gevoegde beleidsregels.
                  </text:p>
          </text:section>
          <text:section text:name="artikel.d608e211" text:style-name="artikel">
            <text:h text:outline-level="3" text:style-name="artikel_kop">Artikel 3
                  </text:h>
            <text:p text:style-name="artikel">Subsidieverlening vindt plaats overeenkomstig de criteria die in de beleidsregels zijn vastgelegd, met dien verstande dat
                     aanvragen die hier het beste aan voldoen het eerst in aanmerking komen, binnen het raam van een evenwichtige spreiding als
                     bedoeld in artikel 8 lid 3 sub d, van het Subsidiebesluit Ministerie van Buitenlandse Zaken 2006.
                  </text:p>
          </text:section>
          <text:section text:name="artikel.d608e221" text:style-name="artikel">
            <text:h text:outline-level="3" text:style-name="artikel_kop">Artikel 4
                  </text:h>
            <text:list text:style-name="list-style-1">
              <text:list-item text:start-value="1">
                <text:p text:style-name="list.start"> Aanvragen voor een subsidie in het kader van het Europafonds eerste ronde 2010 worden ingediend in de periode vanaf het tijdstip
                           van inwerkingtreding van dit besluit tot en met maandag 1 maart 2010.
                        </text:p>
              </text:list-item>
              <text:list-item text:start-value="2">
                <text:p text:style-name="list.cont"> Een aanvraag voor subsidie wordt ingediend aan de hand van het door de aanvrager daartoe
                        </text:p>
                <text:p text:style-name="list.cont">ingevulde aanvraagformulier.<text:note text:id="n3" text:note-class="endnote">
                              <text:note-citation text:label="3">3</text:note-citation>
                              <text:note-body>
                                 <text:p>Het aanvraagformulier is geplaatst op www.europahoortbijnederland.nl/europafonds en www.minbuza.nl/nl/Onderwerpen/Subsidies/Europafonds.</text:p>
                              </text:note-body>
                           </text:note>
                           
                        </text:p>
              </text:list-item>
              <text:list-item text:start-value="3">
                <text:p text:style-name="list.end"> De aanvraag wordt voorzien van de in het aanvraagformulier gevraagde bescheiden.
                        </text:p>
              </text:list-item>
            </text:list>
          </text:section>
          <text:section text:name="artikel.d608e261" text:style-name="artikel">
            <text:h text:outline-level="3" text:style-name="artikel_kop">Artikel 5
                  </text:h>
            <text:p text:style-name="artikel">Dit besluit treedt in werking met ingang van de dag na de dagtekening van de Staatscourant waarin het wordt geplaatst en vervalt
                     met ingang van 1 juli 2010, met dien verstande dat het van toepassing blijft op de subsidies die verleend zijn in het tijdvak
                     zoals genoemd in artikel 1.
                  </text:p>
            <text:p text:style-name="artikel">Dit besluit zal met de bijlage in de Staatscourant worden geplaatst. .</text:p>
          </text:section>
        </text:section>
        <text:section text:name="regeling-sluiting.d608e275" text:style-name="regeling-sluiting">
          <text:section text:name="ondertekening.d608e277" text:style-name="ondertekening">
            <text:p text:style-name="ondertekening">
                     De   staatssecretaris voor Europese Zaken,
                  </text:p>
            <text:p text:style-name="ondertekening">namens deze:</text:p>
            <text:p text:style-name="ondertekening">
                     de directeur-generaal Europese Samenwerking,
                  </text:p>
            <text:p text:style-name="ondertekening.end">I.M. de Jong. </text:p>
          </text:section>
        </text:section>
        <text:h text:outline-level="2" text:style-name="bijlage_kop">BIJLAGE: BELEIDSREGELS EUROPAFONDS EERSTE RONDE 2010
            </text:h>
        <text:p text:style-name="regeling">De beleidsregels van het Europafonds vormen het richtsnoer voor de beoordeling van subsidieaanvragen uit het Europafonds.</text:p>
        <text:h text:outline-level="3" text:style-name="divisiekop1">Doelstelling Europafonds
            </text:h>
        <text:p text:style-name="regeling">Het Europafonds is ingesteld door de Nederlandse regering met als doel Nederlandse maatschappelijke organisaties te stimuleren
               in Nederland een bijdrage te leveren aan voorlichting en meningsvorming over de Europese Unie en Europese samenwerking. Op
               deze manier kunnen verschillende doelgroepen in Nederland worden betrokken bij de maatschappelijke discussie c.q. debat in
               Nederland over de Europese Unie en Europese samenwerking.
            </text:p>
        <text:p text:style-name="regeling">Subsidies uit het Europafonds zijn bedoeld voor <text:span text:style-name="Strong_Emphasis">projecten</text:span> die bijdragen aan de voorlichting én meningsvorming (inclusief discussie/debat).
            </text:p>
        <text:p text:style-name="regeling">In de eerste ronde van 2010 wordt bij de beoordeling van de subsidieaanvragen bijzondere aandacht besteed aan de volgende
               onderwerpen:
            </text:p>
        <text:list text:style-name="list-style-2">
          <text:list-item text:start-value="1">
            <text:p text:style-name="list.start">Nederland als duurzame koploper in Europa;
                  </text:p>
          </text:list-item>
          <text:list-item text:start-value="2">
            <text:p text:style-name="list.cont">De EU en klimaatbeheersing;
                  </text:p>
          </text:list-item>
          <text:list-item text:start-value="3">
            <text:p text:style-name="list.cont">De EU en sociaal en economisch herstel;
                  </text:p>
          </text:list-item>
          <text:list-item text:start-value="4">
            <text:p text:style-name="list.cont">De EU en sport;
                  </text:p>
          </text:list-item>
          <text:list-item text:start-value="5">
            <text:p text:style-name="list.cont">EU-uitbreiding;
                  </text:p>
          </text:list-item>
          <text:list-item text:start-value="6">
            <text:p text:style-name="list.cont">Europese Jaar van bestrijding van armoede en sociale uitsluiting;
                  </text:p>
          </text:list-item>
          <text:list-item text:start-value="7">
            <text:p text:style-name="list.end">65 jaar vrijheid in Europa.
                  </text:p>
          </text:list-item>
        </text:list>
        <text:p text:style-name="regeling">In aanvulling op de bepalingen van het Subsidiebesluit Ministerie van Buitenlandse Zaken en de Subsidieregeling Ministerie
               van Buitenlandse Zaken 2006 gelden voor subsidieaanvragen in het kader van het Europafonds eerste ronde 2010 de volgende criteria.
            </text:p>
        <text:h text:outline-level="3" text:style-name="divisiekop1">Drempelcriteria subsidieaanvragen
            </text:h>
        <text:p text:style-name="regeling">Subsidieaanvragen die niet voldoen aan één of meerdere van onderstaande drempelcriteria worden afgewezen en niet meer verder
               beoordeeld op de projectcriteria:
            </text:p>
        <text:list text:style-name="list-style-3">
          <text:list-item text:start-value="1">
            <text:p text:style-name="list.start">De subsidieaanvraag is in het Nederlands opgesteld, correct ondertekend (door de daartoe bevoegde persoon/personen volgens
                     de akte van oprichting en/of de statuten) en tijdig – uiterlijk op <text:span text:style-name="Strong_Emphasis">maandag 1 maart 2010</text:span> – per post verzonden.
                  </text:p>
          </text:list-item>
          <text:list-item text:start-value="2">
            <text:p text:style-name="list.cont">De aanvrager is een Nederlandse organisatie: zij is opgericht volgens Nederlands recht, bezit rechtspersoonlijkheid naar Nederlands
                     recht en heeft haar statutaire zetel gevestigd in Nederland. Particulieren, VOF, maatschap of eenmanszaak komen uitdrukkelijk
                     niet in aanmerking voor subsidieverlening.
                  </text:p>
          </text:list-item>
          <text:list-item text:start-value="3">
            <text:p text:style-name="list.cont">De totale subsidiabele projectkosten zijn minimaal € 25.000,00 en maximaal € 500.000,00.
                  </text:p>
          </text:list-item>
          <text:list-item text:start-value="4">
            <text:p text:style-name="list.cont">De looptijd van het project is maximaal drie jaar en het project start op of na 1 januari 2010.
                  </text:p>
          </text:list-item>
          <text:list-item text:start-value="5">
            <text:p text:style-name="list.cont">Een aanvrager kan niet meer dan twee keer subsidie uit het Europafonds ontvangen voor een soortgelijk project (dezelfde doelstelling(en),
                     activiteiten en resultaten).
                  </text:p>
          </text:list-item>
          <text:list-item text:start-value="6">
            <text:p text:style-name="list.cont">De subsidieaanvraag betreft geen omroepprogramma (gelet op het Ministerraadbesluit van 27 juni 2008).<text:note text:id="n4" text:note-class="endnote">
                        <text:note-citation text:label="4">4</text:note-citation>
                        <text:note-body>
                           <text:p> Zie Kamerstukken II 2007/08, 31 300 III, nr. 16.
               </text:p>
                        </text:note-body>
                     </text:note>
                     
                  </text:p>
          </text:list-item>
          <text:list-item text:start-value="7">
            <text:p text:style-name="list.cont">De aanvrager heeft voor het project geen subsidie(s) aangevraagd en/of ontvangen bij andere onderdelen van het ministerie
                     van Buitenlandse Zaken.
                  </text:p>
          </text:list-item>
          <text:list-item text:start-value="8">
            <text:p text:style-name="list.cont">De subsidieaanvraag betreft niet uitsluitend personeelskosten, kosten voor reguliere werkzaamheden, het oprichten van een
                     nieuwe organisatiestructuur/platform en/of het ontwikkelen van een economisch product).
                  </text:p>
          </text:list-item>
          <text:list-item text:start-value="9">
            <text:p text:style-name="list.cont">De subsidieaanvraag betreft uitsluitend activiteiten die in Nederland worden uitgevoerd. Uitwisselingsactiviteiten naar of
                     vanuit het buitenland, reiskosten naar en van het buitenland en verblijfkosten in het buitenland komen niet voor subsidie
                     in aanmerking.
                  </text:p>
          </text:list-item>
          <text:list-item text:start-value="10">
            <text:p text:style-name="list.end">De subsidieaanvraag betreft geen wetenschappelijk of beleidsinhoudelijk onderzoek.
                  </text:p>
          </text:list-item>
        </text:list>
        <text:h text:outline-level="3" text:style-name="divisiekop1">Projectcriteria subsidieaanvragen
            </text:h>
        <text:p text:style-name="regeling">Alleen subsidieaanvragen die voldoen aan de drempelcriteria worden getoetst aan de volgende projectcriteria:</text:p>
        <text:list text:style-name="list-style-4">
          <text:list-item text:start-value="1">
            <text:p text:style-name="list.start">Het project draagt bij aan voorlichting en meningsvorming in Nederland over de Europese Unie en Europese samenwerking.
                  </text:p>
          </text:list-item>
          <text:list-item text:start-value="2">
            <text:p text:style-name="list.cont">Het projectvoorstel is volledig uitgewerkt en onderbouwd; het project kan direct en daadwerkelijk worden uitgevoerd. De subsidieaanvrager
                     heeft ten minste de volgende onderdelen volledig beschreven en uitgewerkt:
                  </text:p>
            <text:list>
              <text:list-item>
                <text:p text:style-name="list.cont">Naam project;
                        </text:p>
              </text:list-item>
              <text:list-item>
                <text:p text:style-name="list.cont">Looptijd project;
                        </text:p>
              </text:list-item>
              <text:list-item>
                <text:p text:style-name="list.cont">Doelstelling(en);
                        </text:p>
              </text:list-item>
              <text:list-item>
                <text:p text:style-name="list.cont">Doelgroep(en) (inclusief het benaderen/bereiken van de doelgroep(en));
                        </text:p>
              </text:list-item>
              <text:list-item>
                <text:p text:style-name="list.cont">Bereik;
                        </text:p>
              </text:list-item>
              <text:list-item>
                <text:p text:style-name="list.cont">Onderwerpen/thema’s/stellingen;
                        </text:p>
              </text:list-item>
              <text:list-item>
                <text:p text:style-name="list.cont">Sprekers/experts/gasten;
                        </text:p>
              </text:list-item>
              <text:list-item>
                <text:p text:style-name="list.cont">Stappenplan/tijdsplanning;
                        </text:p>
              </text:list-item>
              <text:list-item>
                <text:p text:style-name="list.cont">Innovatieve aspecten project;
                        </text:p>
              </text:list-item>
              <text:list-item>
                <text:p text:style-name="list.cont">Draagvlak voor het project/vraag vanuit de doelgroep(en) (met steunbrieven);
                        </text:p>
              </text:list-item>
              <text:list-item>
                <text:p text:style-name="list.cont">(beoogde) Kwantitatieve resultaten;
                        </text:p>
              </text:list-item>
              <text:list-item>
                <text:p text:style-name="list.cont">Duurzaamheid project;
                        </text:p>
              </text:list-item>
              <text:list-item>
                <text:p text:style-name="list.cont">Persbeleid/communicatieplan;
                        </text:p>
              </text:list-item>
              <text:list-item>
                <text:p text:style-name="list.cont">Samenwerking met derden (met concrete schriftelijke afspraken/toezeggingen/steunbrieven);
                        </text:p>
              </text:list-item>
              <text:list-item>
                <text:p text:style-name="list.cont">Overige relevante informatie.
                        </text:p>
              </text:list-item>
            </text:list>
          </text:list-item>
          <text:list-item text:start-value="3">
            <text:p text:style-name="list.cont">Bij de subsidiesubsidieaanvraag is een volledig kostendekkende en sluitende begroting ingediend, opgesteld conform de begrotingseisen
                     (zoals aangegeven in het aanvraagformulier in deel E). Daarbij zijn toezeggingen van eventuele andere subsidiegevers/derden
                     duidelijk opgenomen en onderbouwd met schriftelijke stukken/steunbrieven.
                  </text:p>
          </text:list-item>
          <text:list-item text:start-value="4">
            <text:p text:style-name="list.cont">Het bereik van het project is realistisch en onderbouwd. Aanvrager geeft aan waarop het bereik is gebaseerd (bijvoorbeeld
                     ervaringscijfers) en op welke manier(en) dit realistisch bereikt zal worden.
                  </text:p>
          </text:list-item>
          <text:list-item text:start-value="5">
            <text:p text:style-name="list.cont">Het project is aantoonbaar innovatief (nieuwe doelgroep en/of thematiek en/of communicatiemiddelen).
                  </text:p>
          </text:list-item>
          <text:list-item text:start-value="6">
            <text:p text:style-name="list.cont">Het project heeft een meer dan incidentele uitwerking. Het project is duurzaam; de resultaten worden ook na het project gebruikt/ingezet.
                  </text:p>
          </text:list-item>
          <text:list-item text:start-value="7">
            <text:p text:style-name="list.end">De subsidie is kosteneffectief; de subsidie staat in evenredige verhouding tot de activiteiten, doelgroep en resultaten.
                  </text:p>
          </text:list-item>
        </text:list>
        <text:h text:outline-level="3" text:style-name="divisiekop1">Vereisten subsidieaanvraag
            </text:h>
        <text:p text:style-name="regeling">De subsidieaanvraag dient met inachtneming van de artikelen 25 t/m 28 van het Subsidiebesluit Ministerie van Buitenlandse
               Zaken, te voldoen aan de volgende vereisten:
            </text:p>
        <text:list text:style-name="list-style-5">
          <text:list-item>
            <text:p text:style-name="list.start">Het projectvoorstel is concreet en in het Nederlands uitgewerkt in het aanvraagformulier en tijdig – <text:span text:style-name="Strong_Emphasis">uiterlijk maandag 1 maart 2010</text:span> – met de verplichte bijlagen ingediend per post.
                  </text:p>
          </text:list-item>
          <text:list-item>
            <text:p text:style-name="list.cont">Het aanvraagformulier is te vinden op de websites:
                  </text:p>
            <text:p text:style-name="list.end">www.europahoortbijnederland.nl/europafonds en www.minbuza.nl/nl/Onderwerpen/Subsidies/Europafonds</text:p>
          </text:list-item>
        </text:list>
        <text:h text:outline-level="3" text:style-name="divisiekop1">Aanvraagformulier
            </text:h>
        <text:list text:style-name="list-style-6">
          <text:list-item>
            <text:p text:style-name="list.start">Het volledig in het Nederlands ingevulde en correct ondertekende aanvraagformulier met de vereiste bescheiden moet tijdig
                     per post worden toegezonden aan het ministerie van Buitenlandse Zaken Postbus 20061 2500 EB Den Haag t.a.v. DVL - Het Europafonds.
                     Het aanvraagformulier met de vereiste bescheiden dient uiterlijk op maandag 1 maart 2010 per post te zijn verzonden. Daarbij
                     is de datum van het poststempel bepalend.
                  </text:p>
          </text:list-item>
          <text:list-item>
            <text:p text:style-name="list.end">Uitsluitend informatief moet daarnaast de subsidieaanvraag met de bijbehorende begroting elektronisch worden toegezonden aan
                     dvl-europafonds@minbuza.nl. Deze elektronische toezending geldt uitdrukkelijk niet als officiële subsidieaanvraag.
                  </text:p>
          </text:list-item>
        </text:list>
        <text:h text:outline-level="3" text:style-name="divisiekop1">Besluitvorming op subsidieaanvragen
            </text:h>
        <text:p text:style-name="regeling">De besluitvorming op subsidieaanvragen vindt trapsgewijs plaats:</text:p>
        <text:list text:style-name="list-style-7">
          <text:list-item>
            <text:p text:style-name="list.start">De eerste beoordeling vindt plaats aan de hand van de drempelcriteria;
                  </text:p>
          </text:list-item>
          <text:list-item>
            <text:p text:style-name="list.end">Uitsluitend subsidieaanvragen die aan de drempelcriteria voldoen, worden getoetst aan de projectcriteria.
                  </text:p>
          </text:list-item>
        </text:list>
        <text:p text:style-name="regeling">Indien met deze laatste aanvragen  na de toets aan de projectcriteria een hoger bedrag is gemoeid dan het subsidieplafond
               toelaat, zal op basis van onderlinge vergelijking een toets plaatsvinden binnen het raam van een evenwichtige spreiding als
               bedoeld in artikel 8 lid 3 sub d van het Subsidiebesluit Ministerie van Buitenlandse Zaken 2006.
            </text:p>
        <text:p text:style-name="regeling">Uiterlijk binnen twee maanden na sluiting van de indieningstermijn neemt de Staatssecretaris de besluiten op de ingediende
               subsidieaanvragen. Onverminderd artikel 7 van het Subsidiebesluit Ministerie van Buitenlandse Zaken kan, indien het aantal
               ingediende aanvragen of bijzondere omstandigheden daartoe aanleiding geven, deze termijn één maal worden verlengd.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