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08</text:p>
      <text:p text:style-name="publicatie-titel.end">3 december 2009</text:p>
      <text:h text:outline-level="1" text:style-name="staatscourant_kop">Kennisgeving Tracébesluit Omleiding Ommen N34/N36
         </text:h>
      <text:section text:name="algemeen.d348e117" text:style-name="algemeen">
        <text:section text:name="vrije-tekst.d348e119"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In het kader van deze coördinatie geeft de minister van Verkeer en Waterstaat kennis van het feit dat de volgende
                  besluiten zijn genomen.
               </text:p>
          <text:h text:outline-level="3" text:style-name="divisiekop1">Welke besluiten zijn er genomen en liggen ter inzage?
               </text:h>
          <text:p text:style-name="vrije-tekst">Voor de uitvoering van het Tracébesluit Omleiding Ommen N34/N36 zijn de volgende besluiten genomen overeenkomstig de procedure
                  van artikel 20, lid 2 jo. Lid 4 Tracéwet jo. Afdeling 3.4 van de Algemene wet bestuursrecht:
               </text:p>
          <text:list text:style-name="list-style-1">
            <text:list-item text:start-value="1">
              <text:p text:style-name="list.start">College van burgemeester en wethouders van Gemeente Ommen
                     </text:p>
              <text:list>
                <text:list-item>
                  <text:p text:style-name="list.start">bouwvergunning voor het geheel plaatsen van vleermuizenschermen in het tracé Omleiding Ommen N34/N36 in de gemeente Ommen
                           </text:p>
                </text:list-item>
              </text:list>
            </text:list-item>
            <text:list-item text:start-value="2">
              <text:p text:style-name="list.cont">College van burgemeester en wethouders van Gemeente Hardenberg
                     </text:p>
              <text:list>
                <text:list-item>
                  <text:p text:style-name="list.end">bouwvergunning voor het geheel plaatsen van vleermuizenschermen in het tracé Omleiding Ommen N34/N36 in de gemeente Ommen
                           </text:p>
                </text:list-item>
              </text:list>
            </text:list-item>
          </text:list>
          <text:h text:outline-level="3" text:style-name="divisiekop1">Waar en wanneer kunt u de stukken inzien?
               </text:h>
          <text:p text:style-name="vrije-tekst">De besluiten liggen ter inzage van <text:span text:style-name="Strong_Emphasis">4 december 2009 tot en met 14 januari 2010</text:span> op de volgende plaatsen:
               </text:p>
          <text:list text:style-name="list-style-2">
            <text:list-item>
              <text:p text:style-name="list.start">Afdeling Milieu en Bouwzaken van gemeente Ommen, Chevalleraustraat 2 te Ommen, tel. 0529-459124. Openingstijden: maandag tot
                        en met vrijdag van 8.30 tot 12.30 uur en woensdag van 13.30 tot 16.30 uur. <text:span text:style-name="cur">Gesloten: vrijdag 25 en donderdag 31 december.</text:span>
                        
                     </text:p>
            </text:list-item>
            <text:list-item>
              <text:p text:style-name="list.end">Loket Bouwen en Wonen van gemeente Hardenberg, Stephanusplein 1 te Hardenberg, tel. 0523-289397. Openingstijden: maandag tot
                        met woensdag van 8.30 uur tot 15.30 uur, donderdag van 8.30 uur tot 20.00 uur en vrijdag van 8.30 uur tot 12.00 uur. <text:span text:style-name="cur">Gesloten: donderdag 24 december vanaf 14.00 uur, vrijdag 25 december en donderdag 31 december vanaf 12.00 uur.</text:span>
                        
                     </text:p>
            </text:list-item>
          </text:list>
          <text:h text:outline-level="3" text:style-name="divisiekop1">Beroep
               </text:h>
          <text:section text:name="alineagroep.d348e212" text:style-name="alineagroep">
            <text:p text:style-name="alineagroep">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alineagroep">Het beroep schorst niet de werking van het besluit. Indien er beroep is ingesteld is het mogelijk om een voorlopige voorziening
                     te vragen, bijvoorbeeld inhoudende een schorsing.
                  </text:p>
            <text:p text:style-name="alineagroep.end">Het verzoek om een voorlopige voorziening moet worden ingediend bij de Voorzitter van de Afdeling bestuursrechtspraak van
                     de Raad van State.
                  </text:p>
          </text:section>
          <text:p text:style-name="vrije-tekst">Voor nadere informatie kunt u zich wenden tot:</text:p>
          <text:list text:style-name="list-style-3">
            <text:list-item>
              <text:p text:style-name="list.start">voor het besluit vermeld onder 1 de heer G. Liefers, telefoon 0529-45 91 00;
                     </text:p>
            </text:list-item>
            <text:list-item>
              <text:p text:style-name="list.end">voor het besluit vermeld onder 2 de heer D.E. Mepschen, telefoon 0523-28 91 11.
                     </text:p>
            </text:list-item>
          </text:list>
        </text:section>
        <text:section text:name="tekst-sluiting.d348e247" text:style-name="tekst-sluiting">
          <text:section text:name="ondertekening.d348e249"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Omleiding Ommen N34/N36</dc:title>
  </office:meta>
</office:document-meta>
</file>