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07</text:p>
      <text:p text:style-name="publicatie-titel.end">3 dec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8507-001.png" xlink:show="embed" xlink:type="simple"/>
            </draw:frame> Voorbereidingsbesluit ‘Doorn Noord’
         </text:h>
      <text:section text:name="algemeen.d10386e101" text:style-name="algemeen">
        <text:section text:name="vrije-tekst.d10386e103" text:style-name="vrije-tekst">
          <text:section text:name="alineagroep.d10386e105" text:style-name="alineagroep">
            <text:p text:style-name="alineagroep">
                     Burgemeester en wethouders van de gemeente Utrechtse Heuvelrug maken bekend, dat de gemeenteraad in zijn vergadering van 26
                     november 2009 heeft besloten op grond van artikel 3.7 van de Wet ruimtelijke ordening te verklaren dat een bestemmingsplan
                     wordt voorbereid voor het gebied ‘Doorn Noord’, zoals aangeven op de bij dit besluit behorende tekening.
                  </text:p>
            <text:p text:style-name="alineagroep.end">De gemeenteraad heeft tevens bepaald dat het besluit in werking treedt met ingang van de datum dat het ter inzage wordt gelegd.</text:p>
          </text:section>
          <text:p text:style-name="vrije-tekst">Het besluit en bijbehorende tekening liggen met ingang van 4 december 2009 gedurende zes weken voor eenieder ter inzage in
                  de gemeentewinkel in het Cultuurhuis  te Doorn, Kerkplein 2.
               </text:p>
          <text:p text:style-name="vrije-tekst">Tegen dit besluit kan geen bezwaarschrift worden ingedi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oorn Noord’</dc:title>
  </office:meta>
</office:document-meta>
</file>