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507-h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507</text:p>
      <text:p text:style-name="publicatie-titel.end">10 december 2009</text:p>
      <text:h text:outline-level="1" text:style-name="staatscourant_kop">
            <draw:frame draw:name="Afbeelding2" draw:style-name="frame.picture" draw:z-index="1" svg:height="1.298cm" svg:width="4.902cm" text:anchor-type="paragraph" style:rel-height="scale" style:rel-width="scale">
               <draw:image draw:filter-name="PNG - Portable Network Graphics" xlink:actuate="onLoad" xlink:href="Pictures/stcrt-2009-18507-h1-001.png" xlink:show="embed" xlink:type="simple"/>
            </draw:frame> Herplaatsing Voorbereidingsbesluit Doorn-Noord
         </text:h>
      <text:section text:name="algemeen.d9086e108" text:style-name="algemeen">
        <text:section text:name="vrije-tekst.d9086e110" text:style-name="vrije-tekst">
          <text:p text:style-name="vrije-tekst">In de Staatscourant van 3 december 2009 is met nr. 18507 bovenstaand voorbereidingsbesluit gepubliceerd. Echter zijn de data van terinzagelegging gewijzigd. Daarom vindt u de volledige,
                  juiste publicatie hieronder opnieuw.
               </text:p>
          <text:h text:outline-level="3" text:style-name="divisiekop1">Voorbereidingsbesluit Doorn-Noord
               </text:h>
          <text:section text:name="alineagroep.d9086e122" text:style-name="alineagroep">
            <text:p text:style-name="alineagroep">Burgemeester en wethouders van de gemeente Utrechtse Heuvelrug maken bekend, dat de gemeenteraad in zijn vergadering van 26 november
                     2009 heeft besloten op grond van artikel 3.7 van de Wet ruimtelijke ordening te verklaren dat een bestemmingsplan wordt voorbereid
                     voor het gebied ‘Doorn Noord’, zoals aangeven op de bij dit besluit behorende tekening.
                  </text:p>
            <text:p text:style-name="alineagroep.end">De gemeenteraad heeft tevens bepaald dat het besluit in werking treedt met ingang van de datum dat het ter inzage wordt gelegd.</text:p>
          </text:section>
          <text:p text:style-name="vrije-tekst">Het besluit en bijbehorende tekening liggen met ingang van 11 december 2009  voor eenieder ter inzage in de gemeentewinkel
                  in het Cultuurhuis  te Doorn, Kerkplein 2.
               </text:p>
          <text:p text:style-name="vrije-tekst">Tegen dit besluit kan geen bezwaarschrift worden ingediend.</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erplaatsing Voorbereidingsbesluit Doorn-Noord</dc:title>
  </office:meta>
</office:document-meta>
</file>