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8505</text:p>
      <text:p text:style-name="publicatie-titel.end">3 december 2009</text:p>
      <text:h text:outline-level="1" text:style-name="staatscourant_kop">Kennisgeving Tracébesluit Westrandweg
         </text:h>
      <text:section text:name="algemeen.d215e121" text:style-name="algemeen">
        <text:section text:name="vrije-tekst.d215e123" text:style-name="vrije-tekst">
          <text:p text:style-name="vrije-tekst">Krachtens artikel 20 van de Tracéwet bevordert de Minister van Verkeer en Waterstaat een gecoördineerde voorbereiding van
                  de besluiten op de aanvragen om de vergunningen en van de overige ambtshalve te nemen besluiten met het oog op de uitvoering
                  van een Tracébesluit.
               </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Westrandweg is het volgende ontwerpbesluit voor cluster WRW 6 genomen overeenkomstig
                  de procedure van artikel 20, lid 4, Tracéwet juncto afdeling 3.4 van de Algemene wet bestuursrecht:
               </text:p>
          <text:list text:style-name="list-style-1">
            <text:list-item>
              <text:p text:style-name="list.single">Ontwerp keurontheffing van het hoogheemraadschap Amstel, Gooi en Vecht voor het realiseren van een kunstwerk over de Osdorpervaart
                        en het plaatsen van brugpeilers in een direct secundaire waterkering, voor het dempen en graven van oppervlaktewater in de
                        Osdorpervaart, en het uitvoeren van werkzaamheden in de kern en beschermingszone van een direct secundaire en tertiaire waterkering
                        ter hoogte van de Osdorperweg in Amsterdam.
                     </text:p>
            </text:list-item>
          </text:list>
          <text:h text:outline-level="3" text:style-name="divisiekop1">Waar en wanneer kunt u de stukken inzien?
               </text:h>
          <text:p text:style-name="vrije-tekst">Het ontwerpbesluit ligt met ingang van 4 december 2009 tijdens kantooruren ter inzage bij Waternet, Korte Ouderkerkerdijk
                  7 te Amsterdam.
               </text:p>
          <text:h text:outline-level="3" text:style-name="divisiekop1">Hoe kunnen zienswijzen worden ingediend?
               </text:h>
          <text:section text:name="alineagroep.d215e161" text:style-name="alineagroep">
            <text:p text:style-name="alineagroep">Van 4 december 2009 tot en met 14 januari 2010 kan eenieder tegen het ontwerpbesluit schriftelijk of mondeling zienswijzen
                     naar voren brengen.
                  </text:p>
            <text:p text:style-name="alineagroep.end">Zienswijzen tegen het ontwerpbesluit kunt u naar voren brengen bij het hoogheemraadschap Amstel, Gooi en Vecht, Postbus 94370,
                     1090 GJ  Amsterdam.
                  </text:p>
          </text:section>
          <text:p text:style-name="vrije-tekst">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vrije-tekst">Voor nader informatie met betrekking tot het ontwerpbesluit kunt u zich wenden tot de heer V. de Goeij, telefoon 020-608 34 93.</text:p>
        </text:section>
        <text:section text:name="tekst-sluiting.d215e182" text:style-name="tekst-sluiting">
          <text:section text:name="ondertekening.d215e184" text:style-name="ondertekening">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Kennisgeving Tracébesluit Westrandweg</dc:title>
  </office:meta>
</office:document-meta>
</file>