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01</text:p>
      <text:p text:style-name="publicatie-titel.end">3 december 2009</text:p>
      <text:h text:outline-level="1" text:style-name="staatscourant_kop">Regeling tot wijziging van de Regeling spoorverkeer in verband met het vastleggen van de maximumsnelheid ten aanzien van stamlijnen
         </text:h>
      <text:section text:name="regeling.d176e152" text:style-name="regeling">
        <text:section text:name="aanhef.d176e154" text:style-name="aanhef">
          <text:section text:name="context.d176e156" text:style-name="context">
            <text:p text:style-name="context_al">26 november 2009</text:p>
            <text:p text:style-name="context_al.end">Nr. CEND/HDJZ-2009/1360 sector S&amp;W</text:p>
          </text:section>
          <text:p text:style-name="wie">De Minister van Verkeer en Waterstaat,</text:p>
          <text:p text:style-name="considerans.al">Gelet op artikel 9, tweede lid, van het Besluit spoorverkeer;</text:p>
          <text:p text:style-name="afkondiging">Besluit:</text:p>
        </text:section>
        <text:section text:name="regeling-tekst.d176e175" text:style-name="regeling-tekst">
          <text:h text:outline-level="3" text:style-name="wijzig-artikel_kop">ARTIKEL I
               </text:h>
          <text:p text:style-name="wat">De Regeling spoorverkeer wordt als volgt gewijzigd:</text:p>
          <text:section text:name="wijzig-lid.d176e184" text:style-name="wijzig-lid">
            <text:p text:style-name="lid">
                     <text:span text:style-name="lidnr">A<text:tab/>
                     </text:span>
                  </text:p>
            <text:p text:style-name="wat">In artikel 7 wordt de zinsnede ‘De maximumsnelheid, waarmede treinen vervoerd mogen worden, is’ vervangen door: Onverminderd
                     artikel 8a van het Besluit spoorverkeer is de maximumsnelheid, waarmee treinen vervoerd mogen worden,.
                  </text:p>
          </text:section>
          <text:section text:name="wijzig-lid.d176e194" text:style-name="wijzig-lid">
            <text:p text:style-name="lid">
                     <text:span text:style-name="lidnr">B<text:tab/>
                     </text:span>
                  </text:p>
            <text:p text:style-name="wat">Artikel 19, eerste lid, komt te luiden:</text:p>
            <text:section text:name="wijziging.d176e203" text:style-name="wijziging">
              <text:section text:name="artikeltekst.d176e205" text:style-name="wijziging.block">
                <text:list text:style-name="list-style-1">
                  <text:list-item text:start-value="1">
                    <text:p text:style-name="list.single">  Op treinen bestemd voor het vervoer van goederen is een maximum remweg van 100 m van toepassing voor het rijden over hoofdspoorwegen
                                 als bedoeld in bijlage 2 bij het Besluit aanwijzing hoofdspoorwegen, die gelegen zijn in een kruising of een samenloop met
                                 een voor het openbaar verkeer openstaande weg als bedoeld in de Wegenverkeerswet 1994 en die niet worden aangeduid als een
                                 overweg door middel van de borden J12 en J13 van bijlage 1 bij het Reglement verkeersregels en verkeerstekens 1990.
                              </text:p>
                  </text:list-item>
                </text:list>
              </text:section>
            </text:section>
          </text:section>
          <text:section text:name="artikel.d176e221" text:style-name="artikel">
            <text:h text:outline-level="3" text:style-name="artikel_kop">ARTIKEL II
                  </text:h>
            <text:p text:style-name="artikel">Deze regeling treedt in werking met ingang van 31 december 2009.</text:p>
          </text:section>
        </text:section>
        <text:section text:name="regeling-sluiting.d176e232" text:style-name="regeling-sluiting">
          <text:section text:name="slotformulering.d176e234" text:style-name="slotformulering">
            <text:p text:style-name="slotformulering">Deze regeling zal met de toelichting in de Staatscourant worden geplaatst.</text:p>
          </text:section>
          <text:section text:name="ondertekening.d176e240" text:style-name="ondertekening">
            <text:p text:style-name="ondertekening">De Minister van Verkeer en Waterstaat,</text:p>
            <text:p text:style-name="ondertekening.end">C.M.P.S. Eurlings. </text:p>
          </text:section>
        </text:section>
        <text:section text:name="nota-toelichting.d176e250" text:style-name="nota-toelichting">
          <text:h text:outline-level="2" text:style-name="nota-toelichting_kop">TOELICHTING
               </text:h>
          <text:h text:outline-level="3" text:style-name="divisiekop1">Algemeen
               </text:h>
          <text:p text:style-name="nota-toelichting">Deze regeling vormt het sluitstuk bij de wijziging van de Spoorwegwet en het Besluit spoorverkeer in verband met de aanwijzing
                  van bepaalde stamlijnen tot hoofdspoorweg. Deze stamlijnen zijn aangewezen in bijlage 2 bij het Besluit aanwijzing hoofdspoorwegen
                  en zijn spoorwegen in haven- en industriegebieden die uitsluitend of overwegend worden gebruikt door het goederenvervoer.
               </text:p>
          <text:p text:style-name="nota-toelichting">Deze regeling heeft tot doel de Regeling spoorverkeer in overeenstemming te brengen met de in artikel 8a van het Besluit spoorverkeer
                  neergelegde maximumsnelheid van 30 kilometer per uur op de aangewezen stamlijnen.
               </text:p>
          <text:p text:style-name="nota-toelichting">Deze regeling leidt niet tot een wijziging van de administratieve lasten voor de overheid en het bedrijfsleven. Ook brengt
                  deze geen bedrijfseffecten met zich mee.
               </text:p>
          <text:h text:outline-level="3" text:style-name="divisiekop1">Artikelsgewijs
               </text:h>
          <text:h text:outline-level="4" text:style-name="divisiekop2">Artikel I, onderdeel A
               </text:h>
          <text:p text:style-name="nota-toelichting">Artikel 7 regelt een specificatie van de maximumsnelheid, gelet op diverse eigenschappen van de trein, zoals de beremming,
                  samenstelling van de trein en de belasting daarvan. Door de wijziging van dit artikel wordt duidelijk gemaakt dat ondanks
                  dat die eigenschappen een hogere maximumsnelheid mogelijk zouden maken, de maximumsnelheid op stamlijnen altijd 30 kilometer
                  per uur bedraagt.
               </text:p>
          <text:h text:outline-level="4" text:style-name="divisiekop2">Artikel I, onderdeel B
               </text:h>
          <text:p text:style-name="nota-toelichting">Bij stamlijnen zijn er plaatselijke situaties waar trein- en wegverkeer elkaar raken zonder er sprake is van een overweg,
                  de zogenoemde straatsporen. Bij wijziging van het Besluit spoorverkeer in verband met de voorrangsregels die gelden bij een
                  kruising van straatssporen en de openbare weg is een nieuwe begripsbepaling van die straatsporen in dat besluit opgenomen.
                  Dit zijn hoofdspoorwegen als bedoeld in bijlage 2 bij het Besluit aanwijzing hoofdspoorwegen, die gelegen zijn in een kruising
                  of een samenloop met voor het openbaar verkeer openstaande weg als bedoeld in de Wegenverkeerswet 1994 en die niet worden
                  aangeduid als een overweg door middel van de borden J12 en J13 van bijlage 1 bij het Reglement verkeersregels en verkeerstekens
                  1990. Hoewel in artikel 19 geen onduidelijkheid bestaat dat het hier gaat om straatsporen is gekozen, om geen verwarring te
                  veroorzaken, in onderhavige regeling dezelfde terminologie uit het Besluit spoorverkeer in artikel 19 over te nemen. Grondslag
                  voor deze wijziging is gelegen in Besluit spoorverkeer, aangezien de remweg wordt gerelateerd aan de snelheid bedoeld in artikel 9,
                  tweede lid, van dat besluit.
               </text:p>
          <text:h text:outline-level="4" text:style-name="divisiekop2">Artikel II
               </text:h>
          <text:p text:style-name="nota-toelichting">Op grond van artikel 124 van de Spoorwegwet kunnen de stamlijnen tot 1 januari 2010 worden aangewezen als hoofdspoorwegen.
                  De aanwijzing van de stamlijnen als hoofdspoorwegen zal op 31 december 2009 plaats vinden. Op dit moment zal ook onderhavige
                  regeling in werking treden.
               </text:p>
          <text:section text:name="ondertekening.d176e296"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