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499</text:p>
      <text:p text:style-name="publicatie-titel.end">3 december 2009</text:p>
      <text:h text:outline-level="1" text:style-name="staatscourant_kop">Nederlandse corporate governance code
         </text:h>
      <text:section text:name="algemeen.d2498e364" text:style-name="algemeen">
        <text:section text:name="vrije-tekst.d2498e366" text:style-name="vrije-tekst">
          <text:h text:outline-level="3" text:style-name="divisiekop1">Een gedragscode zoals aan te wijzen op grond van artikel 391 lid 5 van boek 2 van het Burgerlijk Wetboek
               </text:h>
          <text:section text:name="alineagroep.d2498e372" text:style-name="alineagroep">
            <text:p text:style-name="alineagroep">Uit het rapport van de Monitoring Commissie Corporate Governance Code d.d. 10 december 2008 zijn hierna opgenomen:</text:p>
            <text:p text:style-name="alineagroep">Preambule</text:p>
            <text:p text:style-name="alineagroep">Principes en best practice bepalingen</text:p>
            <text:p text:style-name="alineagroep.end">Verklaring van en toelichting op enkele begrippen die in de code zijn gebruikt</text:p>
          </text:section>
          <text:h text:outline-level="4" text:style-name="divisiekop2">Preambule
               </text:h>
          <text:list text:style-name="list-style-1">
            <text:list-item text:start-value="1">
              <text:p text:style-name="list.start">De Monitoring Commissie Corporate Governance Code (hierna: de Commissie) heeft de Nederlandse corporate governance code (hierna:
                        de Code) van december 2003 aangepast op verzoek van het Christelijk Nationaal Vakverbond, Eumedion, de Federatie Nederlandse
                        Vakbeweging, het Nederlands Centrum voor Directeuren en Commissarissen, NYSE Euronext, de Vereniging van Effectenbezitters,
                        de Vereniging van Effecten Uitgevende Ondernemingen en de Vereniging VNO-NCW. Het kabinet heeft dit verzoek ondersteund. De
                        aangepaste Code vervangt de Code uit 2003.
                     </text:p>
            </text:list-item>
            <text:list-item text:start-value="2">
              <text:p text:style-name="list.cont">De Code is van toepassing op alle vennootschappen met statutaire zetel in Nederland waarvan de aandelen of certificaten van
                        aandelen zijn toegelaten tot een effectenbeurs, of meer specifiek tot de handel van een gereglementeerde markt of een daarmee
                        vergelijkbaar systeem en op alle grote vennootschappen met statutaire zetel in Nederland (&gt; € 500 miljoen balanswaarde) waarvan
                        de aandelen of certificaten zijn toegelaten tot de handel op een multilaterale handelsfaciliteit of een daarmee vergelijkbaar
                        systeem (hierna: beursvennootschappen).<text:note text:id="n1" text:note-class="endnote">
                           <text:note-citation text:label="1">1</text:note-citation>
                           <text:note-body>
                              <text:p> Het koninklijk besluit van 23 december 2004 tot vaststelling van nadere voorschriften omtrent de inhoud van het jaarverslag
                  (Stb. 747) wordt in verband hiermee aangepast.
               </text:p>
                           </text:note-body>
                        </text:note> De Code is niet van toepassing op een beleggingsmaatschappij die geen beheerder is in de zin van artikel 1:1 Wet op het financieel
                        toezicht (hierna: Wft). Voor de toepassing van de Code worden met houders van aandelen gelijk gesteld de houders van certificaten
                        van aandelen welke met medewerking van de vennootschap zijn uitgegeven.
                     </text:p>
            </text:list-item>
            <text:list-item text:start-value="3">
              <text:p text:style-name="list.cont">De Code bevat principes en best practice bepalingen die de verhoudingen reguleren tussen het bestuur, de raad van commissarissen
                        en de (algemene vergadering van) aandeelhouders. De verhouding tussen de vennootschap en haar werknemers(vertegenwoordigers)
                        is elders geregeld. Dit neemt niet weg dat bij de naleving van de Code in het kader van de integrale weging van alle betrokken
                        belangen ook belangen van werknemers dienen te worden meegewogen.
                     </text:p>
            </text:list-item>
            <text:list-item text:start-value="4">
              <text:p text:style-name="list.cont">De principes kunnen worden opgevat als breed gedragen algemene opvattingen over goede corporate governance. De principes zijn
                        uitgewerkt in concrete best practice bepalingen. Deze bepalingen creëren een zekere normstelling voor het gedrag van bestuurders,
                        commissarissen en aandeelhouders. Zij geven de nationale en internationale ‘best practice’ weer en kunnen worden opgevat als
                        een nadere invulling van de algemene beginselen van goede corporate governance. Beursvennootschappen kunnen hiervan afwijken.
                        Afwijkingen kunnen onder omstandigheden gerechtvaardigd zijn. Aandeelhouders, media, bedrijven die zijn gespecialiseerd in
                        rating van de corporate governance structuur van beursvennootschappen en adviseurs over het gebruik van stemrecht op aandelen
                        dienen zich een zorgvuldig oordeel te vormen over de redengeving voor elk van de afwijkingen van de Codebepalingen. Zowel
                        aandeelhouders als het bestuur en de raad van commissarissen dienen open te staan voor een dialoog over de redengeving voor
                        de afwijkingen. De vennootschap vermeldt elk jaar in haar jaarverslag op welke wijze zij de principes en best practice bepalingen
                        van de Code in het afgelopen jaar heeft toegepast en zet, indien van toepassing, zorgvuldig gemotiveerd uiteen waarom een
                        bepaling niet is toegepast. Het is aan de aandeelhouders om het bestuur en de raad van commissarissen over de naleving van
                        de Code ter verantwoording te roepen.
                     </text:p>
            </text:list-item>
            <text:list-item text:start-value="5">
              <text:p text:style-name="list.cont">De Code staat niet op zichzelf, maar vormt met de (nationale en Europese) wetgeving en jurisprudentie op het terrein van corporate
                        governance een bouwwerk dat in zijn geheel moet worden bezien. De toegevoegde waarde van de Code, als instrument van zelfregulering,
                        ligt bij uitstek in de beïnvloeding van het gedrag van bestuurders, commissarissen en aandeelhouders. Bepalend voor de werking
                        van de Code is niet de mate waarin deze naar de letter wordt nageleefd ('afvinkgedrag'), maar de mate waarin de intenties
                        van de Code leidend zijn voor het doen en laten van alle betrokkenen.
                     </text:p>
            </text:list-item>
            <text:list-item text:start-value="6">
              <text:p text:style-name="list.cont">Bij de aanpassing van de Code is uitgegaan van de bestaande wetgeving en jurisprudentie ten aanzien van de externe en interne
                        verhoudingen van beursvennootschappen en is acht geslagen op de relevante ontwikkelingen op het terrein van corporate governance
                        sinds de inwerkingtreding van de Code. Ter wille van de leesbaarheid en de onderlinge samenhang van de Code, heeft de Commissie
                        gemeend dat eventuele ‘overlap’ tussen wetgeving en de Code inherent is aan de functie van de Code en niet noodzakelijkerwijze
                        tot aanpassing van de Code hoeft te leiden, ook omdat de Code bepalingen kan bevatten in aanvulling op wat wettelijk is voorgeschreven.
                        Indien een principe of best practice bepaling overeenkomt met een wettelijk voorschrift, kan dit ertoe leiden dat een vennootschap
                        of aandeelhouder geen ruimte heeft om van de desbetreffende bepaling gemotiveerd af te wijken. Dit is bijvoorbeeld aan de
                        orde bij de onderdelen van de Code over het auditcomité die tot wettelijk voorschrift zijn verheven.<text:note text:id="n2" text:note-class="endnote">
                           <text:note-citation text:label="2">2</text:note-citation>
                           <text:note-body>
                              <text:p> Besluit van 26 juli 2008 tot uitvoering van artikel 41 van Richtlijn nr. 2006/43/EG van het Europees Parlement en de Raad
                  van de Europese Unie van 17 mei 2006 betreffende de wettelijke controles van jaarrekeningen en geconsolideerde jaarrekeningen,
                  tot wijziging van de Richtlijnen nr. 78/660/EEG en nr. 83/349/EEG van de Raad van de Europese Gemeenschappen en houdende intrekking
                  van Richtlijn nr. 84/253/EEG van de Raad van de Europese Gemeenschappen (Stb. 323).
               </text:p>
                           </text:note-body>
                        </text:note>
                        
                     </text:p>
            </text:list-item>
            <text:list-item text:start-value="7">
              <text:p text:style-name="list.cont">De Code gaat uit van het in Nederland gehanteerde uitgangspunt dat de vennootschap een lange termijn samenwerkingsverband
                        is van diverse bij de vennootschap betrokken partijen. De belanghebbenden zijn de groepen en individuen die direct of indirect
                        het bereiken van de doelstellingen van de vennootschap beïnvloeden of er door worden beïnvloed: werknemers, aandeelhouders
                        en andere kapitaalverschaffers, toeleveranciers, afnemers, de overheid en maatschappelijke groeperingen. Het bestuur en de
                        raad van commissarissen hebben een integrale verantwoordelijkheid voor de afweging van deze belangen, doorgaans gericht op
                        de continuïteit van de onderneming. Daarbij streeft de vennootschap naar het creëren van aandeelhouderswaarde op de lange
                        termijn.
                     </text:p>
            </text:list-item>
            <text:list-item text:start-value="8">
              <text:p text:style-name="list.cont">Het bestuur en de raad van commissarissen behoren met de belangen van de verschillende belanghebbenden rekening te houden,
                        inclusief de voor de onderneming relevante maatschappelijke aspecten van ondernemen. Vertrouwen van de belanghebbenden dat
                        hun belangen worden behartigd, is een voorwaarde voor hen om binnen en met de vennootschap samen te werken. Goed ondernemerschap,
                        waaronder inbegrepen integer en transparant handelen door het bestuur, alsmede goed toezicht hierop, waaronder inbegrepen
                        het afleggen van verantwoording over het uitgeoefende toezicht, zijn essentiële voorwaarden voor het stellen van vertrouwen
                        in het bestuur en het toezicht door de belanghebbenden. Dit zijn de twee steunpilaren waarop goede corporate governance rust
                        en waarop deze Code ziet.
                     </text:p>
            </text:list-item>
            <text:list-item text:start-value="9">
              <text:p text:style-name="list.cont">Het is de taak van het bestuur tot een belangenafweging te komen met betrekking tot de strategie. De raad van commissarissen
                        houdt hierop toezicht. Beide organen leggen over hun taakvervulling verantwoording af aan de algemene vergadering. Anders
                        dan het bestuur en de raad van commissarissen, zijn de overige betrokkenen bij de vennootschap in beginsel niet gebonden aan
                        het richtsnoer van het belang van de vennootschap en de met haar verbonden onderneming. Zo geldt voor aandeelhouders dat ze
                        bij hun handelen in beginsel hun eigen belangen mogen nastreven, binnen het kader van de maatstaven van redelijkheid en billijkheid.
                        Hoe groter het belang is dat een aandeelhouder in de vennootschap houdt, hoe groter zijn verantwoordelijkheid is jegens de
                        vennootschap, minderheidsaandeelhouders en andere bij de vennootschap betrokkenen.
                     </text:p>
            </text:list-item>
            <text:list-item text:start-value="10">
              <text:p text:style-name="list.cont">Bovengenoemde uitgangspunten kunnen spanning met zich meebrengen tussen enerzijds het bestuur en de raad van commissarissen,
                        die het belang van de vennootschap behoren te dienen en daarover verantwoording afleggen aan de algemene vergadering, en anderzijds
                        aandeelhouders, die in principe hun eigen belangen mogen nastreven. Op welke wijze met deze spanning moet worden omgegaan
                        kan van geval tot geval verschillen. De Code bevat algemene gedragsregels teneinde de processen tussen bestuur, raad van commissarissen
                        en (algemene vergadering van) aandeelhouders zorgvuldig te laten verlopen en een juiste belangenafweging door het bestuur
                        en de raad van commissarissen mogelijk te maken. Goede onderlinge verhoudingen tussen de verschillende belanghebbenden zijn
                        daarbij van grote waarde, in het bijzonder door het voeren van een continue en constructieve dialoog.
                     </text:p>
            </text:list-item>
            <text:list-item text:start-value="11">
              <text:p text:style-name="list.cont">Onder meer in overnamesituaties komt de hierboven genoemde spanning tot uiting. De praktijk leert dat bij de afwegingen van
                        alternatieven in overnamesituaties de hoogste prijs voor de aandelen vaak zwaar weegt. Bij het nemen van beslissingen zullen
                        evenwel ook andere relevante belangen voldoende moeten worden meegewogen. Mede gelet op het risico dat in overnamesituaties
                        bepaalde deelbelangen de overhand krijgen, vergt een situatie waarin bijvoorbeeld de aandelen door middel van een openbaar
                        bod worden overgenomen of waarin een vennootschap een substantiële acquisitie pleegt een bijzondere betrokkenheid van de raad
                        van commissarissen, onverminderd de eigen verantwoordelijkheid van het bestuur.
                     </text:p>
            </text:list-item>
            <text:list-item text:start-value="12">
              <text:p text:style-name="list.cont">Een andere vorm van spanning kan zich voordoen tussen het beloningsbeleid van vennootschappen en de strategie. Het is van
                        belang dat het beloningsbeleid van vennootschappen nauw aansluit bij de strategie en de daaraan verbonden risico's. Dat geldt
                        zowel voor de beloning van het bestuur als voor de beloning van andere geledingen in de organisatie. Zoals alle middelen die
                        de vennootschap inzet om haar doelstellingen te behalen kan het beloningsbeleid daaraan bijdragen, maar kan het daaraan ook
                        (ernstig) afbreuk doen. Hier ligt een toezichthoudende taak voor de raad van commissarissen. De raad van commissarissen dient
                        erop toe te zien dat een voor de onderneming juist evenwicht wordt gevonden tussen (a) het vaste en het variabele gedeelte
                        van de beloning en (b) korte en langere termijn beloning. Uiteindelijk dient het beloningsbeleid ertoe te leiden dat het belang
                        van de vennootschap en de met haar verbonden onderneming wordt gediend, dat wil zeggen gericht is op lange termijn waardecreatie.
                     </text:p>
            </text:list-item>
            <text:list-item text:start-value="13">
              <text:p text:style-name="list.cont">De Code uit 2003 is bij algemene maatregel van bestuur van 30 december 2004 aangewezen als gedragscode in de zin van artikel
                        2:391 lid 5 van het Burgerlijk Wetboek (BW). Dit houdt in dat beursvennootschappen sinds 1 januari 2004 verplicht zijn in
                        hun jaarverslag mededeling te doen over de naleving van de Code en daarbij gemotiveerd opgave dienen te doen over de tot het
                        bestuur en de raad van commissarissen gerichte principes en best practice bepalingen die niet worden toegepast. De wettelijke
                        vereisten die aan deze corporate governance verklaring worden gesteld worden ter uitvoering van Europese (jaarverslaggevings)richtlijnen
                        uitgebreid.<text:note text:id="n3" text:note-class="endnote">
                           <text:note-citation text:label="3">3</text:note-citation>
                           <text:note-body>
                              <text:p> Wetsvoorstel tot wijziging van boek 2 van het Burgerlijk Wetboek ter uitvoering van Richtlijn 2006/46/EG van het Europees
                  Parlement en de Raad van 14 juni 2006, tot wijziging van de Richtlijnen 78/660/EEG, 83/349/EEG, 86/635/EEG en 91/674/EEG betreffende
                  de jaarrekening en de geconsolideerde jaarrekening (PbEU L 224) (Kamerstukken II 2007/08, 31 508, nr. 2).
               </text:p>
                           </text:note-body>
                        </text:note> Zo dienen de belangrijkste kenmerken van de interne risicobeheersings- en controlesystemen in verband met het proces van
                        financiële verslaggeving van de vennootschap in de verklaring te worden opgenomen en dient de verklaring door de accountant
                        te worden gecontroleerd. Voorts zijn Nederlandse institutionele beleggers sinds 1 januari 2007 op grond van artikel 5:86 Wft
                        verplicht in hun jaarverslag of op hun websites mededeling te doen over de naleving van de tot hen gerichte principes of best
                        practice bepalingen.
                     </text:p>
            </text:list-item>
            <text:list-item text:start-value="14">
              <text:p text:style-name="list.cont">De Code omvat deze preambule, de principes, de best practice bepalingen en de verklaring van en toelichting op enkele begrippen.
                        De Code is onderverdeeld in vijf hoofdstukken I) naleving en handhaving van de Code; II) het bestuur; III) de raad van commissarissen;
                        IV) de (algemene vergadering van) aandeelhouders en V) de audit van de financiële verslaggeving en de positie van de interne
                        audit functie en van de externe accountant. In alle hoofdstukken zijn principes en best practice bepalingen gericht tot beursvennootschappen.
                        Hoofdstuk IV bevat daarnaast bepalingen die zich richten tot aandeelhouders, waaronder institutionele beleggers en administratiekantoren
                        die het beheer voeren over aandelen van vennootschappen die zijn gecertificeerd. In hoofdstuk V richten enkele bepalingen
                        zich tot de externe accountant.
                     </text:p>
            </text:list-item>
            <text:list-item text:start-value="15">
              <text:p text:style-name="list.cont">In de Code wordt uitgegaan van de structuur waarin naast het bestuur een afzonderlijke raad van commissarissen functioneert,
                        al dan niet wettelijk verplicht op grond van de structuurregeling. Hoofdstuk III.8 bevat enkele specifieke bepalingen voor
                        vennootschappen met een ‘<text:span text:style-name="cur">one-tier</text:span>’ bestuursstructuur. Het kabinet heeft in november 2008 een wetsvoorstel bij de Tweede Kamer ingediend dat regels bevat voor
                        het geval uitvoerende en niet-uitvoerende bestuurders deel uitmaken van één orgaan (de <text:span text:style-name="cur">one-tier</text:span>bestuursstructuur).<text:note text:id="n4" text:note-class="endnote">
                           <text:note-citation text:label="4">4</text:note-citation>
                           <text:note-body>
                              <text:p> Wetsvoorstel tot wijziging van boek 2 van het Burgerlijk Wetboek in verband met de aanpassing van regels over bestuur en
                  toezicht in naamloze en besloten vennootschappen (Kamerstukken II 2008/09, 31 763, nr. 2).
               </text:p>
                           </text:note-body>
                        </text:note> In het wetsvoorstel wordt ook een nieuwe regeling voor tegenstrijdig belang van bestuurders en commissarissen voorgesteld,
                        die aansluit bij de regeling in de Code.
                     </text:p>
            </text:list-item>
            <text:list-item text:start-value="16">
              <text:p text:style-name="list.end">De aangepaste Code treedt in werking vanaf het boekjaar beginnend op of na 1 januari 2009. De Commissie beveelt beursvennootschappen
                        aan als afzonderlijk agendapunt ter bespreking aan de algemene vergadering in 2010 voor te leggen een hoofdstuk in het jaarverslag
                        over de hoofdlijnen van de corporate governance structuur en de naleving van de aangepaste Code.
                     </text:p>
            </text:list-item>
          </text:list>
          <text:h text:outline-level="4" text:style-name="divisiekop2">Principes en Best practice bepalingen
               </text:h>
          <text:h text:outline-level="5" text:style-name="divisiekop3">I. Naleving en handhaving van de code
               </text:h>
          <text:p text:style-name="table.fix"/>
          <table:table table:name="table.1" table:style-name="table.1">
            <table:table-column table:style-name="table.1.col1"/>
            <table:table-column table:style-name="table.1.col2"/>
            <table:table-row>
              <table:table-cell office:value-type="string">
                <text:p text:style-name="Table_20_Contents">
                              <text:span text:style-name="Strong_Emphasis">Principe</text:span>
                              
                           </text:p>
              </table:table-cell>
              <table:table-cell office:value-type="string">
                <text:p text:style-name="Table_20_Contents">
                              <text:span text:style-name="Strong_Emphasis">Het bestuur en de raad van commissarissen zijn verantwoordelijk voor de corporate governance structuur van de vennootschap
                                 en voor de naleving van deze code. Zij leggen hierover verantwoording af aan de algemene vergadering en voorzien eventuele
                                 afwijkingen van de bepalingen van een deugdelijke motivering.</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Aandeelhouders nemen zorgvuldig kennis en maken een grondige beoordeling van de door de vennootschap gegeven motivering van
                                 eventuele afwijkingen van de best practice bepalingen van deze code. Zij vermijden een ‘afvinkmentaliteit’ in de beoordeling
                                 van de corporate governance structuur van de vennootschap en zijn bereid om een dialoog aan te gaan indien zij de uitleg van
                                 de vennootschap niet aanvaarden. Uitgangspunt is de erkenning dat corporate governance een kwestie van maatwerk is en dat
                                 afwijkingen van individuele bepalingen door een vennootschap gerechtvaardigd kunnen zijn.</text:span>
                              
                           </text:p>
              </table:table-cell>
            </table:table-row>
          </table:table>
          <text:p/>
          <text:h text:outline-level="6" text:style-name="divisiekop4">Best practice bepalingen
               </text:h>
          <text:list text:style-name="list-style-2">
            <text:list-item>
              <text:p text:style-name="list.start">De hoofdlijnen van de corporate governance structuur van de vennootschap worden elk jaar, mede aan de hand van de principes
                        die in deze code zijn genoemd, in een afzonderlijk hoofdstuk in het jaarverslag uiteengezet. In dat hoofdstuk geeft de vennootschap
                        uitdrukkelijk aan in hoeverre zij de in deze code opgenomen best practice bepalingen opvolgt en zo niet, waarom en in hoeverre
                        zij daarvan afwijkt.
                     </text:p>
            </text:list-item>
            <text:list-item>
              <text:p text:style-name="list.end">Elke substantiële verandering in de corporate governance structuur van de vennootschap en in de naleving van deze code wordt
                        onder een afzonderlijk agendapunt ter bespreking aan de algemene vergadering voorgelegd.
                     </text:p>
            </text:list-item>
          </text:list>
          <text:h text:outline-level="5" text:style-name="divisiekop3">II. Het bestuur
               </text:h>
          <text:h text:outline-level="6" text:style-name="divisiekop4">II.1 Taak en werkwijze
               </text:h>
          <text:p text:style-name="table.fix"/>
          <table:table table:name="table.2" table:style-name="table.2">
            <table:table-column table:style-name="table.2.col1"/>
            <table:table-column table:style-name="table.2.col2"/>
            <table:table-row>
              <table:table-cell office:value-type="string">
                <text:p text:style-name="Table_20_Contents">
                              <text:span text:style-name="Strong_Emphasis">Principe</text:span>
                              
                           </text:p>
              </table:table-cell>
              <table:table-cell office:value-type="string">
                <text:p text:style-name="Table_20_Contents">
                              <text:span text:style-name="Strong_Emphasis">Het bestuur is belast met het besturen van de vennootschap, hetgeen onder meer inhoudt dat het verantwoordelijk is voor de
                                 realisatie van de doelstellingen van de vennootschap, de strategie met het bijbehorende risicoprofiel, de resultatenontwikkeling
                                 en de voor de onderneming relevante maatschappelijke aspecten van ondernemen. Het bestuur legt hierover verantwoording af
                                 aan de raad van commissarissen en aan de algemene vergadering. Het bestuur richt zich bij de vervulling van zijn taak naar
                                 het belang van de vennootschap en de met haar verbonden onderneming en weegt daartoe de in aanmerking komende belangen van
                                 bij de vennootschap betrokkenen af. Het bestuur verschaft de raad van commissarissen tijdig alle informatie die nodig is voor
                                 de uitoefening van de taak van de raad van commissarissen.</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Het bestuur is verantwoordelijk voor de naleving van alle relevante wet- en regelgeving, het beheersen van de risico’s verbonden
                                 aan de ondernemingsactiviteiten en voor de financiering van de vennootschap. Het bestuur rapporteert hierover aan en bespreekt
                                 de interne risicobeheersings- en controlesystemen met de raad van commissarissen en de auditcommissie.</text:span>
                              
                           </text:p>
              </table:table-cell>
            </table:table-row>
          </table:table>
          <text:p/>
          <text:h text:outline-level="6" text:style-name="divisiekop5">Best practice bepalingen
               </text:h>
          <text:list text:style-name="list-style-3">
            <text:list-item>
              <text:p text:style-name="list.start">Een bestuurder wordt benoemd voor een periode van maximaal vier jaar. Herbenoeming kan telkens voor een periode van maximaal
                        vier jaar plaatsvinden.
                     </text:p>
            </text:list-item>
            <text:list-item>
              <text:p text:style-name="list.cont">Het bestuur legt ter goedkeuring voor aan de raad van commissarissen:
                     </text:p>
              <text:list>
                <text:list-item text:start-value="1">
                  <text:p text:style-name="list.cont">de operationele en financiële doelstellingen van de vennootschap;
                           </text:p>
                </text:list-item>
                <text:list-item text:start-value="2">
                  <text:p text:style-name="list.cont">de strategie die moet leiden tot het realiseren van de doelstellingen;
                           </text:p>
                </text:list-item>
                <text:list-item text:start-value="3">
                  <text:p text:style-name="list.cont">de randvoorwaarden die bij de strategie worden gehanteerd, bijvoorbeeld ten aanzien van de financiële ratio’s; en
                           </text:p>
                </text:list-item>
                <text:list-item text:start-value="4">
                  <text:p text:style-name="list.cont">de voor de onderneming relevante maatschappelijke aspecten van ondernemen.
                           </text:p>
                </text:list-item>
              </text:list>
              <text:p text:style-name="list.cont">De hoofdzaken hiervan worden vermeld in het jaarverslag.</text:p>
            </text:list-item>
            <text:list-item>
              <text:p text:style-name="list.cont">In de vennootschap is een op de vennootschap toegesneden intern risicobeheersings- en controlesysteem aanwezig. Als instrumenten
                        van het interne risicobeheersings- en controlesysteem hanteert de vennootschap in ieder geval:
                     </text:p>
              <text:list>
                <text:list-item text:start-value="1">
                  <text:p text:style-name="list.cont">risicoanalyses van de operationele en financiële doelstellingen van de vennootschap;
                           </text:p>
                </text:list-item>
                <text:list-item text:start-value="2">
                  <text:p text:style-name="list.cont">een gedragscode, die op de website van de vennootschap wordt geplaatst;
                           </text:p>
                </text:list-item>
                <text:list-item text:start-value="3">
                  <text:p text:style-name="list.cont">handleidingen voor de inrichting van de financiële verslaggeving en de voor de opstelling daarvan te volgen procedures; en
                           </text:p>
                </text:list-item>
                <text:list-item text:start-value="4">
                  <text:p text:style-name="list.cont">een systeem van monitoring en rapportering.
                           </text:p>
                </text:list-item>
              </text:list>
            </text:list-item>
            <text:list-item>
              <text:p text:style-name="list.cont">In het jaarverslag geeft het bestuur:
                     </text:p>
              <text:list>
                <text:list-item text:start-value="1">
                  <text:p text:style-name="list.cont">een beschrijving van de voornaamste risico’s gerelateerd aan de strategie van de vennootschap;
                           </text:p>
                </text:list-item>
                <text:list-item text:start-value="2">
                  <text:p text:style-name="list.cont">een beschrijving van de opzet en werking van de interne risicobeheersings- en controlesystemen met betrekking tot de voornaamste
                              risico’s in het boekjaar; en
                           </text:p>
                </text:list-item>
                <text:list-item text:start-value="3">
                  <text:p text:style-name="list.cont">een beschrijving van eventuele belangrijke tekortkomingen in de interne risicobeheersings- en controlesystemen die in het
                              boekjaar zijn geconstateerd, welke eventuele significante wijzigingen in die systemen zijn aangebracht, welke eventuele belangrijke
                              verbeteringen van die systemen zijn gepland en dat één en ander met de auditcommissie en de raad van commissarissen is besproken.
                           </text:p>
                </text:list-item>
              </text:list>
            </text:list-item>
            <text:list-item>
              <text:p text:style-name="list.cont">Ten aanzien van financiële verslaggevingsrisico’s verklaart het bestuur in het jaarverslag dat de interne risicobeheersings-
                        en controlesystemen een redelijke mate van zekerheid geven dat de financiële verslaggeving geen onjuistheden van materieel
                        belang bevat en dat de risicobeheersings- en controlesystemen in het verslagjaar naar behoren hebben gewerkt. Het bestuur
                        geeft hiervan een duidelijke onderbouwing.
                     </text:p>
            </text:list-item>
            <text:list-item>
              <text:p text:style-name="list.cont">Het bestuur rapporteert in het jaarverslag over de gevoeligheid van de resultaten van de vennootschap ten aanzien van externe
                        omstandigheden en variabelen.
                     </text:p>
            </text:list-item>
            <text:list-item>
              <text:p text:style-name="list.cont">Het bestuur draagt er zorg voor dat werknemers zonder gevaar voor hun rechtspositie de mogelijkheid hebben aan de voorzitter
                        van het bestuur of aan een door hem aangewezen functionaris te rapporteren over vermeende onregelmatigheden binnen de vennootschap
                        van algemene, operationele en financiële aard. Vermeende onregelmatigheden die het functioneren van bestuurders betreffen
                        worden gerapporteerd aan de voorzitter van de raad van commissarissen. Deze klokkenluidersregeling wordt op de website van
                        de vennootschap geplaatst.
                     </text:p>
            </text:list-item>
            <text:list-item>
              <text:p text:style-name="list.cont">Een bestuurder houdt niet meer dan twee commissariaten bij beursvennootschappen. Een bestuurder is geen voorzitter van de
                        raad van commissarissen van een beursvennootschap. Commissariaten bij groepsmaatschappijen van de eigen vennootschap worden
                        niet meegeteld. De aanvaarding door een bestuurder van een commissariaat bij een beursvennootschap behoeft de goedkeuring
                        van de raad van commissarissen. Andere belangrijke nevenfuncties worden aan de raad van commissarissen gemeld.
                     </text:p>
            </text:list-item>
            <text:list-item>
              <text:p text:style-name="list.cont">Indien het bestuur een responstijd in de zin van best practice bepaling IV.4.4 inroept, is deze periode niet langer dan 180
                        dagen, berekend vanaf het moment waarop het bestuur door één of meer aandeelhouders op de hoogte wordt gesteld van het voornemen
                        tot agendering tot aan de dag van de algemene vergadering waarop het onderwerp zou moeten worden behandeld. Het bestuur gebruikt
                        de responstijd voor nader beraad en constructief overleg, in ieder geval met de desbetreffende aandeelhouder(s), en verkent
                        de alternatieven. De raad van commissarissen ziet hierop toe. De responstijd wordt per algemene vergadering slechts eenmaal
                        ingeroepen, geldt niet ten aanzien van een aangelegenheid waarvoor reeds eerder een responstijd is ingeroepen en geldt evenmin
                        wanneer een aandeelhouder als gevolg van een geslaagd openbaar bod over ten minste driekwart van het geplaatst kapitaal beschikt.
                     </text:p>
            </text:list-item>
            <text:list-item>
              <text:p text:style-name="list.cont">Wanneer een overnamebod op de (certificaten van) aandelen in de vennootschap wordt voorbereid draagt het bestuur er zorg voor
                        dat de raad van commissarissen tijdig en nauw wordt betrokken bij het overnameproces.
                     </text:p>
            </text:list-item>
            <text:list-item>
              <text:p text:style-name="list.end">Indien het bestuur van een vennootschap ten aanzien waarvan een overnamebod is aangekondigd of uitgebracht, het verzoek van
                        een derde concurrerende bieder ontvangt inzage te krijgen in de gegevens van de vennootschap, bespreekt het bestuur dit verzoek
                        onverwijld met de raad van commissarissen.
                     </text:p>
            </text:list-item>
          </text:list>
          <text:h text:outline-level="6" text:style-name="divisiekop4">II.2 Bezoldiging
               </text:h>
          <text:h text:outline-level="6" text:style-name="divisiekop5">Hoogte en samenstelling van de bezoldiging
               </text:h>
          <text:p text:style-name="table.fix"/>
          <table:table table:name="table.3" table:style-name="table.3">
            <table:table-column table:style-name="table.3.col1"/>
            <table:table-column table:style-name="table.3.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bestuurders ontvangen voor hun werkzaamheden een bezoldiging van de vennootschap, die wat betreft hoogte en structuur zodanig
                                 is dat gekwalificeerde en deskundige bestuurders kunnen worden aangetrokken en behouden. Bij de vaststelling van de totale
                                 bezoldiging wordt de invloed ervan op de beloningsverhoudingen binnen de onderneming meegewogen. Voor het geval de bezoldiging
                                 bestaat uit een vast deel en een variabel deel, is het variabele deel gekoppeld aan vooraf bepaalde, beoordeelbare en beïnvloedbare
                                 doelen, die overwegend een lange termijn karakter hebben. Het variabele deel van de bezoldiging moet passend zijn ten opzichte
                                 van het vaste deel van de bezoldiging.</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De bezoldigingsstructuur, met inbegrip van ontslagvergoeding, is eenvoudig en inzichtelijk. Zij bevordert de belangen van
                                 de vennootschap op middellange en lange termijn, zet niet aan tot gedrag van bestuurders in hun eigen belang noch tot het
                                 nemen van risico’s die niet passen binnen de vastgestelde strategie en ‘beloont’ falende bestuurders niet bij ontslag. De
                                 raad van commissarissen is hiervoor verantwoordelijk. Bij de vaststelling van de hoogte en de structuur van de bezoldiging
                                 worden onder meer in overweging genomen de resultatenontwikkeling, de ontwikkeling van de beurskoers van de aandelen en niet-financiële
                                 indicatoren die relevant zijn voor de lange termijn waardecreatie van de vennootschap.</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Het aandelenbezit van een bestuurder in de vennootschap waarvan hij bestuurder is, is ter belegging op de lange termijn. De
                                 hoogte van een ontslagvergoeding voor een bestuurder bedraagt niet meer dan eenmaal het jaarsalaris, tenzij dit in de omstandigheden
                                 van het geval kennelijk onredelijk is.</text:span>
                              
                           </text:p>
              </table:table-cell>
            </table:table-row>
          </table:table>
          <text:p/>
          <text:h text:outline-level="6" text:style-name="divisiekop5">Best practice bepalingen
               </text:h>
          <text:list text:style-name="list-style-4">
            <text:list-item>
              <text:p text:style-name="list.start">Voorafgaand aan het opstellen van het bezoldigingsbeleid en voorafgaand aan de vaststelling van de bezoldiging van individuele
                        bestuurders analyseert de raad van commissarissen de mogelijke uitkomsten van de variabele bezoldigingscomponenten en de gevolgen
                        daarvan voor de bezoldiging van de bestuurders.
                     </text:p>
            </text:list-item>
            <text:list-item>
              <text:p text:style-name="list.cont">De raad van commissarissen stelt de hoogte en de structuur van de bezoldiging van bestuurders mede vast aan de hand van uitgevoerde
                        scenarioanalyses en met inachtneming van de beloningsverhoudingen binnen de onderneming.
                     </text:p>
            </text:list-item>
            <text:list-item>
              <text:p text:style-name="list.cont">Bij de vaststelling van de hoogte en de structuur van de bezoldiging van bestuurders neemt de raad van commissarissen onder
                        meer de resultatenontwikkeling, de ontwikkeling van de beurskoers van de aandelen en niet-financiële indicatoren die relevant
                        zijn voor de lange termijn doelstellingen van de vennootschap in overweging, een en ander met inachtneming van de risico’s
                        die variabele bezoldiging voor de onderneming kan meebrengen.
                     </text:p>
            </text:list-item>
            <text:list-item>
              <text:p text:style-name="list.cont">Ingeval opties worden toegekend worden deze in ieder geval de eerste drie jaar na toekenning niet uitgeoefend. Het aantal
                        toe te kennen opties wordt afhankelijk gesteld van de realisatie van vooraf aangegeven en uitdagende doelen.
                     </text:p>
            </text:list-item>
            <text:list-item>
              <text:p text:style-name="list.cont">Aandelen die zonder financiële tegenprestaties aan bestuurders worden toegekend, worden aangehouden voor telkens een periode
                        van ten minste vijf jaar of tot ten minste het einde van het dienstverband indien deze periode korter is. Het aantal toe te
                        kennen aandelen wordt afhankelijk gesteld van de realisatie van vooraf aangegeven en uitdagende doelen.
                     </text:p>
            </text:list-item>
            <text:list-item>
              <text:p text:style-name="list.cont">De uitoefenprijs van opties wordt niet lager gesteld dan een verifieerbare koers of een verifieerbaar koersgemiddelde overeenkomstig
                        de handel op de gereglementeerde markt op één of meer te voren vastgestelde dagen gedurende een periode van niet meer dan
                        vijf handelsdagen voorafgaande aan en met inbegrip van de dag van toekenning.
                     </text:p>
            </text:list-item>
            <text:list-item>
              <text:p text:style-name="list.cont">De uitoefenprijs noch de overige voorwaarden van de toegekende opties worden gedurende de looptijd aangepast, behoudens voor
                        zover structuurwijzigingen ten aanzien van de aandelen of de vennootschap conform bestendige marktpraktijk daartoe noodzaken.
                     </text:p>
            </text:list-item>
            <text:list-item>
              <text:p text:style-name="list.cont">De vergoeding bij ontslag bedraagt maximaal eenmaal het jaarsalaris (het ‘vaste’ deel van de bezoldiging). Indien het maximum
                        van eenmaal het jaarsalaris voor een bestuurder die in zijn eerste benoemingstermijn wordt ontslagen kennelijk onredelijk
                        is, komt deze bestuurder in dat geval in aanmerking voor een ontslagvergoeding van maximaal tweemaal het jaarsalaris.
                     </text:p>
            </text:list-item>
            <text:list-item>
              <text:p text:style-name="list.end">De vennootschap verstrekt aan haar bestuurders geen persoonlijke leningen, garanties en dergelijke tenzij in de normale uitoefening
                        van het bedrijf en tegen de daarvoor voor het gehele personeel geldende voorwaarden en na goedkeuring van de raad van commissarissen.
                        Leningen worden niet kwijtgescholden.
                     </text:p>
            </text:list-item>
          </text:list>
          <text:h text:outline-level="6" text:style-name="divisiekop5">Vaststelling en openbaarmaking van de bezoldiging
               </text:h>
          <text:p text:style-name="table.fix"/>
          <table:table table:name="table.4" table:style-name="table.4">
            <table:table-column table:style-name="table.4.col1"/>
            <table:table-column table:style-name="table.4.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raad van commissarissen stelt de bezoldiging van de individuele bestuurders vast, op voorstel van de remuneratiecommissie,
                                 een en ander binnen het door de algemene vergadering vastgestelde bezoldigingsbeleid.</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Het verslag van de raad van commissarissen bevat de hoofdlijnen van het remuneratierapport betreffende het bezoldigingsbeleid
                                 van de vennootschap. Hierin wordt in begrijpelijke en inzichtelijke termen op transparante wijze verantwoording afgelegd over
                                 het gevoerde bezoldigingsbeleid en een overzicht gegeven van het te voeren bezoldigingsbeleid. In het remuneratierapport wordt
                                 de totale bezoldiging van individuele bestuurders, onderscheiden naar de verschillende componenten, op begrijpelijke en inzichtelijke
                                 wijze gepresenteerd.</text:span>
                              
                           </text:p>
              </table:table-cell>
            </table:table-row>
          </table:table>
          <text:p/>
          <text:h text:outline-level="6" text:style-name="divisiekop5">Best practice bepalingen
               </text:h>
          <text:list text:style-name="list-style-5">
            <text:list-item>
              <text:p text:style-name="list.start">De raad van commissarissen heeft de bevoegdheid de waarde van een in een eerder boekjaar toegekende voorwaardelijke variabele
                        bezoldigingscomponent beneden- of bovenwaarts aan te passen, wanneer deze naar zijn oordeel tot onbillijke uitkomsten leidt
                        vanwege buitengewone omstandigheden in de periode waarin de vooraf vastgestelde prestatiecriteria zijn of dienden te worden
                        gerealiseerd.
                     </text:p>
            </text:list-item>
            <text:list-item>
              <text:p text:style-name="list.cont">De raad van commissarissen heeft de bevoegdheid de variabele bezoldiging die is toegekend op basis van onjuiste (financiële)
                        gegevens terug te vorderen van de bestuurder (<text:span text:style-name="cur">claw back clausule</text:span>).
                     </text:p>
            </text:list-item>
            <text:list-item>
              <text:p text:style-name="list.cont">Het remuneratierapport van de raad van commissarissen bevat een verslag van de wijze waarop het bezoldigingsbeleid in het
                        afgelopen boekjaar in praktijk is gebracht en een overzicht van het bezoldigingsbeleid dat het komende boekjaar en de daaropvolgende
                        jaren door de raad wordt voorzien. Het rapport vermeldt hoe het gekozen bezoldigingsbeleid bijdraagt aan de realisatie van
                        de lange termijn doelstellingen van de vennootschap en de met haar verbonden onderneming, in overeenstemming met het risicoprofiel.
                        Het rapport wordt op de website van de vennootschap geplaatst.
                     </text:p>
            </text:list-item>
            <text:list-item>
              <text:p text:style-name="list.cont">Het in best practice bepaling II.2.12 bedoelde overzicht bevat in ieder geval de volgende informatie:
                     </text:p>
              <text:list>
                <text:list-item text:start-value="1">
                  <text:p text:style-name="list.cont">een schematisch overzicht van de kosten die de vennootschap in het boekjaar heeft gemaakt met betrekking tot de bezoldiging
                              van bestuurders. In het overzicht wordt onderscheid gemaakt tussen het vaste salaris, de contante jaarbonus, toegekende aandelen,
                              opties en pensioenrechten en overige emolumenten. De waardering van de toegekende aandelen, opties en pensioenrechten geschiedt
                              volgens de normen die gelden voor de jaarverslaggeving;
                           </text:p>
                </text:list-item>
                <text:list-item text:start-value="2">
                  <text:p text:style-name="list.cont">een vermelding dat de in best practice bepaling II.2.1 bedoelde scenarioanalyses zijn gemaakt;
                           </text:p>
                </text:list-item>
                <text:list-item text:start-value="3">
                  <text:p text:style-name="list.cont">per bestuurder de bandbreedte waarbinnen het in het boekjaar toegekende aantal voorwaardelijke aandelen of andere op aandelen
                              gebaseerde bezoldigingscomponenten minimaal en maximaal kan komen te liggen op het moment dat de bestuurder deze verkrijgt
                              na realisatie van de vereiste prestaties;
                           </text:p>
                </text:list-item>
                <text:list-item text:start-value="4">
                  <text:p text:style-name="list.cont">een tabel waarin voor bestuurders in functie per einde boekjaar over iedere jaargang waarin aandelen, opties en/of andere
                              op aandelen gebaseerde bezoldigingscomponenten zijn toegekend en waarover de bestuurder aan het begin van het boekjaar nog
                              niet volledig vrij de beschikking had, wordt weergegeven:
                           </text:p>
                  <text:list>
                    <text:list-item text:start-value="9">
                      <text:p text:style-name="list.cont">de waarde en het aantal van de aandelen, opties en/of andere op aandelen gebaseerde bezoldigingscomponenten op het moment
                                    van toekenning;
                                 </text:p>
                    </text:list-item>
                    <text:list-item text:start-value="9">
                      <text:p text:style-name="list.cont">de huidige status van de toegekende aandelen, opties en/of andere op aandelen gebaseerde bezoldigingscomponenten: voorwaardelijk
                                    of onvoorwaardelijk en het jaar waarin de <text:span text:style-name="cur">vesting</text:span> periode en/of <text:span text:style-name="cur">lock-up</text:span> periode afloopt,
                                 </text:p>
                    </text:list-item>
                    <text:list-item text:start-value="9">
                      <text:p text:style-name="list.cont">de waarde en het aantal van de onder i) toegekende voorwaardelijke aandelen, opties en/of andere op aandelen gebaseerde bezoldigingscomponenten
                                    op het moment dat de bestuurder deze in eigendom verkrijgt  (einde <text:span text:style-name="cur">vesting</text:span> periode), en
                                 </text:p>
                    </text:list-item>
                    <text:list-item text:start-value="9">
                      <text:p text:style-name="list.cont">de waarde en het aantal van de onder i) toegekende aandelen, opties en/of andere op aandelen gebaseerde bezoldigingscomponenten
                                    op het tijdstip dat de bestuurder hierover de vrije beschikking krijgt (einde <text:span text:style-name="cur">lock-up</text:span> periode);
                                 </text:p>
                    </text:list-item>
                  </text:list>
                </text:list-item>
                <text:list-item text:start-value="5">
                  <text:p text:style-name="list.cont">indien van toepassing: de samenstelling van de groep van ondernemingen waarvan het bezoldigingsbeleid mede de hoogte en samenstelling
                              van de bezoldiging van bestuurders bepaalt (<text:span text:style-name="cur">peer group</text:span>);
                           </text:p>
                </text:list-item>
                <text:list-item text:start-value="6">
                  <text:p text:style-name="list.cont">een beschrijving van de prestatiecriteria waarvan het deel van de variabele bezoldiging dat is gekoppeld aan de prestatiecriteria
                              afhankelijk is, voor zover overwegingen van concurrentiegevoeligheid zich daar niet tegen verzetten, en van het deel van de
                              variabele bezoldiging dat discretionair door de raad van commissarissen kan worden vastgesteld;
                           </text:p>
                </text:list-item>
                <text:list-item text:start-value="7">
                  <text:p text:style-name="list.cont">een samenvatting en verantwoording van de methoden die zullen worden gehanteerd om vast te stellen of aan de prestatiecriteria
                              is voldaan;
                           </text:p>
                </text:list-item>
                <text:list-item text:start-value="8">
                  <text:p text:style-name="list.cont">een verantwoording van de relatie tussen de gekozen prestatiecriteria en de gehanteerde strategiedoelstellingen en van de
                              relatie tussen bezoldiging en prestaties zowel <text:span text:style-name="cur">ex ante</text:span> als <text:span text:style-name="cur">ex post</text:span>;
                           </text:p>
                </text:list-item>
                <text:list-item text:start-value="9">
                  <text:p text:style-name="list.cont">geldende regelingen voor pensioen en de hiermee gepaard gaande financieringskosten; en
                           </text:p>
                </text:list-item>
                <text:list-item text:start-value="10">
                  <text:p text:style-name="list.cont">overeengekomen regelingen voor vervroegd uittreden van bestuurders.
                           </text:p>
                </text:list-item>
              </text:list>
            </text:list-item>
            <text:list-item>
              <text:p text:style-name="list.cont">De belangrijkste elementen van het contract van een bestuurder met de vennootschap worden na het sluiten daarvan gepubliceerd,
                        uiterlijk bij de oproeping voor de algemene vergadering waar de benoeming van de bestuurder wordt voorgesteld. Deze elementen
                        betreffen in ieder geval de hoogte van het vaste salaris, de opbouw en hoogte van het variabel deel van de bezoldiging, de
                        eventuele overeengekomen afvloeiingsregeling en/of vertrekvergoeding, de eventuele voorwaarden van een <text:span text:style-name="cur">change of control</text:span> clausule in het contract met de bestuurder en andere aan de bestuurder in het vooruitzicht gestelde vergoedingen, pensioenafspraken
                        en de toe te passen prestatiecriteria.
                     </text:p>
            </text:list-item>
            <text:list-item>
              <text:p text:style-name="list.end">In het geval dat gedurende het boekjaar aan een (voormalig) bestuurder een vertrekvergoeding of andere bijzondere vergoeding
                        wordt betaald, wordt in het remuneratierapport een verantwoording en een uitleg voor deze vergoeding gegeven.
                     </text:p>
            </text:list-item>
          </text:list>
          <text:h text:outline-level="6" text:style-name="divisiekop4">II.3 Tegenstrijdige belangen
               </text:h>
          <text:p text:style-name="table.fix"/>
          <table:table table:name="table.5" table:style-name="table.5">
            <table:table-column table:style-name="table.5.col1"/>
            <table:table-column table:style-name="table.5.col2"/>
            <table:table-row>
              <table:table-cell office:value-type="string">
                <text:p text:style-name="Table_20_Contents">
                              <text:span text:style-name="Strong_Emphasis">Principe</text:span>
                              
                           </text:p>
              </table:table-cell>
              <table:table-cell office:value-type="string">
                <text:p text:style-name="Table_20_Contents">
                              <text:span text:style-name="Strong_Emphasis">Elke vorm en schijn van belangenverstrengeling tussen vennootschap en bestuurders wordt vermeden. Besluiten tot het aangaan
                                 van transacties waarbij tegenstrijdige belangen van bestuurders spelen die van materiële betekenis zijn voor de vennootschap
                                 en/of voor de desbetreffende bestuurders, behoeven de goedkeuring van de raad van commissarissen.</text:span>
                              
                           </text:p>
              </table:table-cell>
            </table:table-row>
          </table:table>
          <text:p/>
          <text:h text:outline-level="6" text:style-name="divisiekop5">Best practice bepalingen
               </text:h>
          <text:list text:style-name="list-style-6">
            <text:list-item>
              <text:p text:style-name="list.start">Een bestuurder zal:
                     </text:p>
              <text:list>
                <text:list-item text:start-value="1">
                  <text:p text:style-name="list.start">niet in concurrentie met de vennootschap treden;
                           </text:p>
                </text:list-item>
                <text:list-item text:start-value="2">
                  <text:p text:style-name="list.cont">geen (substantiële) schenkingen van de vennootschap voor zichzelf, voor zijn echtgenoot, geregistreerde partner of een andere
                              levensgezel, pleegkind of bloed- of aanverwant tot in de tweede graad vorderen of aannemen;
                           </text:p>
                </text:list-item>
                <text:list-item text:start-value="3">
                  <text:p text:style-name="list.cont">ten laste van de vennootschap derden geen ongerechtvaardigde voordelen verschaffen; en
                           </text:p>
                </text:list-item>
                <text:list-item text:start-value="4">
                  <text:p text:style-name="list.cont">geen zakelijke kansen die aan de vennootschap toekomen benutten voor zichzelf of voor zijn echtgenoot, geregistreerde partner
                              of een andere levensgezel, pleegkind of bloed- of aanverwant tot in de tweede graad.
                           </text:p>
                </text:list-item>
              </text:list>
            </text:list-item>
            <text:list-item>
              <text:p text:style-name="list.cont">Een bestuurder meldt een (potentieel) tegenstrijdig belang dat van materiële betekenis is voor de vennootschap en/of voor
                        de desbetreffende bestuurder terstond aan de voorzitter van de raad van commissarissen en aan de overige leden van het bestuur
                        en verschaft daarover alle relevante informatie, inclusief de voor de situatie relevante informatie inzake zijn echtgenoot,
                        geregistreerde partner of een andere levensgezel, pleegkind en bloed- en aanverwanten tot in de tweede graad. De raad van
                        commissarissen besluit buiten aanwezigheid van de betrokken bestuurder of sprake is van een tegenstrijdig belang. Een tegenstrijdig
                        belang bestaat in ieder geval wanneer de vennootschap voornemens is een transactie aan te gaan met een rechtspersoon
                     </text:p>
              <text:list>
                <text:list-item text:start-value="9">
                  <text:p text:style-name="list.cont">waarin een bestuurder persoonlijk een materieel financieel belang houdt;
                           </text:p>
                </text:list-item>
                <text:list-item text:start-value="9">
                  <text:p text:style-name="list.cont">waarvan een bestuurslid een familierechtelijke verhouding heeft met een bestuurder van de vennootschap; of
                           </text:p>
                </text:list-item>
                <text:list-item text:start-value="9">
                  <text:p text:style-name="list.cont">waarbij een bestuurder van de vennootschap een bestuurs- of toezichthoudende functie vervult.
                           </text:p>
                </text:list-item>
              </text:list>
            </text:list-item>
            <text:list-item>
              <text:p text:style-name="list.cont">Een bestuurder neemt niet deel aan de discussie en de besluitvorming over een onderwerp of transactie waarbij de bestuurder
                        een tegenstrijdig belang heeft.
                     </text:p>
            </text:list-item>
            <text:list-item>
              <text:p text:style-name="list.end">Alle transacties waarbij tegenstrijdige belangen van bestuurders spelen worden onder in de branche gebruikelijke condities
                        overeengekomen. Besluiten tot het aangaan van transacties waarbij tegenstrijdige belangen van bestuurders spelen die van materiële
                        betekenis zijn voor de vennootschap en/of voor de desbetreffende bestuurders behoeven goedkeuring van de raad van commissarissen.
                        Dergelijke transacties worden gepubliceerd in het jaarverslag, met vermelding van het tegenstrijdig belang en de verklaring
                        dat best practice bepalingen II.3.2 tot en met II.3.4 zijn nageleefd.
                     </text:p>
            </text:list-item>
          </text:list>
          <text:h text:outline-level="5" text:style-name="divisiekop3">III. De raad van commissarissen
               </text:h>
          <text:h text:outline-level="6" text:style-name="divisiekop4">III.1 Taak en werkwijze
               </text:h>
          <text:p text:style-name="table.fix"/>
          <table:table table:name="table.6" table:style-name="table.6">
            <table:table-column table:style-name="table.6.col1"/>
            <table:table-column table:style-name="table.6.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raad van commissarissen heeft tot taak toezicht te houden op het beleid van het bestuur en op de algemene gang van zaken
                                 in de vennootschap en de met haar verbonden onderneming en staat het bestuur met raad ter zijde. De raad van commissarissen
                                 richt zich bij de vervulling van zijn taak naar het belang van de vennootschap en de met haar verbonden onderneming en weegt
                                 daartoe de in aanmerking komende belangen van bij de vennootschap betrokkenen af. De raad van commissarissen betrekt daarbij
                                 ook de voor de onderneming relevante maatschappelijke aspecten van ondernemen. De raad van commissarissen is verantwoordelijk
                                 voor de kwaliteit van zijn eigen functioneren.</text:span>
                              
                           </text:p>
              </table:table-cell>
            </table:table-row>
          </table:table>
          <text:p/>
          <text:h text:outline-level="6" text:style-name="divisiekop5">Best practice bepalingen
               </text:h>
          <text:list text:style-name="list-style-7">
            <text:list-item>
              <text:p text:style-name="list.start">De taakverdeling van de raad van commissarissen, alsmede zijn werkwijze worden neergelegd in een reglement. De raad van commissarissen
                        neemt in het reglement een passage op voor zijn omgang met het bestuur, de algemene vergadering en de (centrale) ondernemingsraad.
                        Het reglement wordt op de website van de vennootschap geplaatst.
                     </text:p>
            </text:list-item>
            <text:list-item>
              <text:p text:style-name="list.cont">Van de jaarstukken van de vennootschap maakt deel uit een verslag van de raad van commissarissen. Hierin doet de raad van
                        commissarissen verslag van zijn werkzaamheden in het boekjaar en neemt hij de specifieke opgaven en vermeldingen op die de
                        bepalingen van deze code verlangen.
                     </text:p>
            </text:list-item>
            <text:list-item>
              <text:p text:style-name="list.cont">Van elke commissaris wordt in het verslag van de raad van commissarissen opgave gedaan van:
                     </text:p>
              <text:list>
                <text:list-item text:start-value="1">
                  <text:p text:style-name="list.cont">geslacht;
                           </text:p>
                </text:list-item>
                <text:list-item text:start-value="2">
                  <text:p text:style-name="list.cont">leeftijd;
                           </text:p>
                </text:list-item>
                <text:list-item text:start-value="3">
                  <text:p text:style-name="list.cont">beroep;
                           </text:p>
                </text:list-item>
                <text:list-item text:start-value="4">
                  <text:p text:style-name="list.cont">hoofdfunctie;
                           </text:p>
                </text:list-item>
                <text:list-item text:start-value="5">
                  <text:p text:style-name="list.cont">nationaliteit;
                           </text:p>
                </text:list-item>
                <text:list-item text:start-value="6">
                  <text:p text:style-name="list.cont">nevenfuncties voor zover deze relevant zijn voor de vervulling van de taak als commissaris;
                           </text:p>
                </text:list-item>
                <text:list-item text:start-value="7">
                  <text:p text:style-name="list.cont">tijdstip van eerste benoeming; en
                           </text:p>
                </text:list-item>
                <text:list-item text:start-value="8">
                  <text:p text:style-name="list.cont">de lopende termijn waarvoor de commissaris is benoemd.
                           </text:p>
                </text:list-item>
              </text:list>
            </text:list-item>
            <text:list-item>
              <text:p text:style-name="list.cont">Een commissaris treedt tussentijds af bij onvoldoende functioneren, structurele onverenigbaarheid van belangen of wanneer
                        dit anderszins naar het oordeel van de raad van commissarissen is geboden.
                     </text:p>
            </text:list-item>
            <text:list-item>
              <text:p text:style-name="list.cont">Indien commissarissen frequent afwezig zijn bij vergaderingen van de raad van commissarissen, worden zij daarop aangesproken.
                        Het verslag van de raad van commissarissen vermeldt welke commissarissen frequent afwezig zijn geweest bij de vergaderingen
                        van de raad van commissarissen.
                     </text:p>
            </text:list-item>
            <text:list-item>
              <text:p text:style-name="list.cont">Het toezicht van de raad van commissarissen op het bestuur omvat onder andere:
                     </text:p>
              <text:list>
                <text:list-item text:start-value="1">
                  <text:p text:style-name="list.cont">de realisatie van de doelstellingen van de vennootschap;
                           </text:p>
                </text:list-item>
                <text:list-item text:start-value="2">
                  <text:p text:style-name="list.cont">de strategie en de risico’s verbonden aan de ondernemingsactiviteiten;
                           </text:p>
                </text:list-item>
                <text:list-item text:start-value="3">
                  <text:p text:style-name="list.cont">de opzet en de werking van de interne risicobeheersings- en controlesystemen;
                           </text:p>
                </text:list-item>
                <text:list-item text:start-value="4">
                  <text:p text:style-name="list.cont">het financiële verslaggevingsproces;
                           </text:p>
                </text:list-item>
                <text:list-item text:start-value="5">
                  <text:p text:style-name="list.cont">de naleving van wet- en regelgeving;
                           </text:p>
                </text:list-item>
                <text:list-item text:start-value="6">
                  <text:p text:style-name="list.cont">de verhouding met aandeelhouders; en
                           </text:p>
                </text:list-item>
                <text:list-item text:start-value="7">
                  <text:p text:style-name="list.cont">de voor de onderneming relevante maatschappelijke aspecten van ondernemen.
                           </text:p>
                </text:list-item>
              </text:list>
            </text:list-item>
            <text:list-item>
              <text:p text:style-name="list.cont">De raad van commissarissen bespreekt ten minste eenmaal per jaar buiten aanwezigheid van het bestuur zijn eigen functioneren,
                        het functioneren van de afzonderlijke commissies van de raad en dat van de individuele commissarissen, en de conclusies die
                        hieraan moeten worden verbonden. Tevens wordt het gewenste profiel en de samenstelling en competentie van de raad van commissarissen
                        besproken. De raad van commissarissen bepreekt voorts ten minste eenmaal per jaar buiten aanwezigheid van het bestuur zowel
                        het functioneren van het bestuur als college als dat van de individuele bestuurders en de conclusies die hieraan moeten worden
                        verbonden. Het verslag van de raad van commissarissen vermeldt op welke wijze de evaluatie van de raad van commissarissen,
                        de afzonderlijke commissies, en de individuele commissarissen heeft plaatsgevonden.
                     </text:p>
            </text:list-item>
            <text:list-item>
              <text:p text:style-name="list.cont">De raad van commissarissen bespreekt in ieder geval eenmaal per jaar de strategie en de voornaamste risico’s verbonden aan
                        de onderneming, de uitkomsten van de beoordeling door het bestuur van de opzet en werking van de interne risicobeheersings-
                        en controlesystemen, alsmede eventuele significante wijzigingen hierin. Van het houden van de besprekingen wordt melding gemaakt
                        in het verslag van de raad van commissarissen.
                     </text:p>
            </text:list-item>
            <text:list-item>
              <text:p text:style-name="list.end">De raad van commissarissen en de commissarissen afzonderlijk hebben een eigen verantwoordelijkheid van het bestuur en van
                        de externe accountant alle informatie te verlangen die de raad van commissarissen behoeft om zijn taak als toezichthoudend
                        orgaan goed te kunnen uitoefenen. Indien de raad van commissarissen dit geboden acht kan hij informatie inwinnen van functionarissen
                        en externe adviseurs van de vennootschap. De vennootschap stelt hiertoe de benodigde middelen ter beschikking. De raad van
                        commissarissen kan verlangen dat bepaalde functionarissen en externe adviseurs bij zijn vergaderingen aanwezig zijn.
                     </text:p>
            </text:list-item>
          </text:list>
          <text:h text:outline-level="6" text:style-name="divisiekop4">III.2 Onafhankelijkheid
               </text:h>
          <text:p text:style-name="table.fix"/>
          <table:table table:name="table.7" table:style-name="table.7">
            <table:table-column table:style-name="table.7.col1"/>
            <table:table-column table:style-name="table.7.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raad van commissarissen is zodanig samengesteld dat de leden ten opzichte van elkaar, het bestuur en welk deelbelang dan
                                 ook onafhankelijk en kritisch kunnen opereren.</text:span>
                              
                           </text:p>
              </table:table-cell>
            </table:table-row>
          </table:table>
          <text:p/>
          <text:h text:outline-level="6" text:style-name="divisiekop5">Best practice bepalingen
               </text:h>
          <text:list text:style-name="list-style-8">
            <text:list-item>
              <text:p text:style-name="list.start">Alle commissarissen, met uitzondering van maximaal één persoon, zijn onafhankelijk in de zin van best practice bepaling III.2.2.
                     </text:p>
            </text:list-item>
            <text:list-item>
              <text:p text:style-name="list.cont">Een commissaris geldt als onafhankelijk indien de hierna te noemen afhankelijkheidscriteria niet op hem van toepassing zijn.
                        Bedoelde afhankelijkheidscriteria zijn dat de betrokken commissaris, dan wel zijn echtgenoot, geregistreerde partner of een
                        andere levensgezel, pleegkind of bloed- of aanverwant tot in de tweede graad:
                     </text:p>
              <text:list>
                <text:list-item text:start-value="1">
                  <text:p text:style-name="list.cont">in de vijf jaar voorafgaand aan de benoeming werknemer of bestuurder van de vennootschap (inclusief gelieerde vennootschappen
                              als bedoeld in artikel 5:48 Wft) is geweest;
                           </text:p>
                </text:list-item>
                <text:list-item text:start-value="2">
                  <text:p text:style-name="list.cont">een persoonlijke financiële vergoeding van de vennootschap of van een aan haar gelieerde vennootschap ontvangt, anders dan
                              de vergoeding die voor de als commissaris verrichte werkzaamheden wordt ontvangen en voor zover zij niet past in de normale
                              uitoefening van bedrijf;
                           </text:p>
                </text:list-item>
                <text:list-item text:start-value="3">
                  <text:p text:style-name="list.cont">in het jaar voorafgaand aan de benoeming een belangrijke zakelijke relatie met de vennootschap of een aan haar gelieerde vennootschap
                              heeft gehad. Daaronder worden in ieder geval begrepen het geval dat de commissaris, of een kantoor waarvan hij aandeelhouder,
                              vennoot, medewerker of adviseur is, is opgetreden als adviseur van de vennootschap (consultant, externe accountant, notaris
                              en advocaat) en het geval dat de commissaris bestuurder of medewerker is van een bankinstelling waarmee de vennootschap een
                              duurzame en significante relatie onderhoudt;
                           </text:p>
                </text:list-item>
                <text:list-item text:start-value="4">
                  <text:p text:style-name="list.cont">bestuurslid is van een vennootschap waarin een bestuurslid van de vennootschap waarop hij toezicht houdt commissaris is;
                           </text:p>
                </text:list-item>
                <text:list-item text:start-value="5">
                  <text:p text:style-name="list.cont">een aandelenpakket van ten minste tien procent in de vennootschap houdt (daarbij meegerekend het aandelenbezit van natuurlijke
                              personen of juridische lichamen die met hem samenwerken op grond van een uitdrukkelijke of stilzwijgende, mondelinge of schriftelijke
                              overeenkomst);
                           </text:p>
                </text:list-item>
                <text:list-item text:start-value="6">
                  <text:p text:style-name="list.cont">bestuurder of commissaris is bij of anderszins vertegenwoordiger is van een rechtspersoon die ten minste tien procent van
                              de aandelen in de vennootschap houdt, tenzij het gaat om groepsmaatschappijen;
                           </text:p>
                </text:list-item>
                <text:list-item text:start-value="7">
                  <text:p text:style-name="list.cont">gedurende de voorgaande twaalf maanden tijdelijk heeft voorzien in het bestuur bij belet en ontstentenis van bestuurders.
                           </text:p>
                </text:list-item>
              </text:list>
            </text:list-item>
            <text:list-item>
              <text:p text:style-name="list.end">Het verslag van de raad van commissarissen vermeldt dat naar het oordeel van de raad is voldaan aan het in best practice bepaling
                        III.2.1 bepaalde en, indien van toepassing, geeft daarbij aan welke commissaris de raad als niet-onafhankelijk beschouwt.
                     </text:p>
            </text:list-item>
          </text:list>
          <text:h text:outline-level="6" text:style-name="divisiekop4">III.3 Deskundigheid en samenstelling
               </text:h>
          <text:p text:style-name="table.fix"/>
          <table:table table:name="table.8" table:style-name="table.8">
            <table:table-column table:style-name="table.8.col1"/>
            <table:table-column table:style-name="table.8.col2"/>
            <table:table-row>
              <table:table-cell office:value-type="string">
                <text:p text:style-name="Table_20_Contents">
                              <text:span text:style-name="Strong_Emphasis">Principe</text:span>
                              
                           </text:p>
              </table:table-cell>
              <table:table-cell office:value-type="string">
                <text:p text:style-name="Table_20_Contents">
                              <text:span text:style-name="Strong_Emphasis">Elke commissaris dient geschikt te zijn om de hoofdlijnen van het totale beleid te beoordelen. Elke commissaris beschikt over
                                 de specifieke deskundigheid die noodzakelijk is voor de vervulling van zijn taak, binnen zijn rol in het kader van de profielschets
                                 van de raad. De raad van commissarissen dient zodanig te zijn samengesteld dat hij zijn taak naar behoren kan vervullen. De
                                 raad van commissarissen streeft naar een gemengde samenstelling, onder meer met betrekking tot geslacht en leeftijd. Een herbenoeming
                                 van een commissaris vindt slechts plaats na zorgvuldige overweging. Ook bij een herbenoeming wordt de hiervoor genoemde profielschets
                                 in acht genomen.</text:span>
                              
                           </text:p>
              </table:table-cell>
            </table:table-row>
          </table:table>
          <text:p/>
          <text:h text:outline-level="6" text:style-name="divisiekop5">Best practice bepalingen
               </text:h>
          <text:list text:style-name="list-style-9">
            <text:list-item>
              <text:p text:style-name="list.start">De raad van commissarissen stelt een profielschets voor zijn omvang en samenstelling op, rekening houdend met de aard van
                        de onderneming, haar activiteiten en de gewenste deskundigheid en achtergrond van de commissarissen. In de profielschets wordt
                        ingegaan op de voor de vennootschap relevante aspecten van diversiteit in de samenstelling van de raad en wordt vermeld welke
                        concrete doelstelling de raad ten aanzien van diversiteit hanteert. Voor zover de bestaande situatie afwijkt van de nagestreefde
                        situatie, legt de raad van commissarissen hierover verantwoording af in het verslag van de raad van commissarissen en geeft
                        hij tevens aan hoe en op welke termijn hij verwacht dit streven te realiseren. De profielschets wordt algemeen verkrijgbaar
                        gesteld en op de website van de vennootschap geplaatst.
                     </text:p>
            </text:list-item>
            <text:list-item>
              <text:p text:style-name="list.cont">Minimaal één lid van de raad van commissarissen is een zogenoemde financieel expert, hetgeen inhoudt dat deze persoon relevante
                        kennis en ervaring heeft opgedaan op financieel administratief/accounting gebied bij beursvennootschappen of bij andere grote
                        rechtspersonen.
                     </text:p>
            </text:list-item>
            <text:list-item>
              <text:p text:style-name="list.cont">Alle commissarissen volgen na benoeming een introductieprogramma waarin in ieder geval aandacht wordt besteed aan algemene
                        financiële, sociale en juridische zaken, de financiële verslaggeving door de vennootschap, de specifieke aspecten die eigen
                        zijn aan de desbetreffende vennootschap en haar ondernemingsactiviteitenen de verantwoordelijkheden van een commissaris. De
                        raad van commissarissen beoordeelt jaarlijks op welke onderdelen commissarissen gedurende hun benoemingsperiode behoefte hebben
                        aan nadere training of opleiding. De vennootschap speelt hierin een faciliterende rol.
                     </text:p>
            </text:list-item>
            <text:list-item>
              <text:p text:style-name="list.cont">Het aantal commissariaten van één persoon bij Nederlandse beursvennootschappen is zodanig beperkt dat een goede taakvervulling
                        is gewaarborgd en bedraagt niet meer dan vijf, waarbij het voorzitterschap van een raad van commissarissen dubbel telt.
                     </text:p>
            </text:list-item>
            <text:list-item>
              <text:p text:style-name="list.cont">Een commissaris kan maximaal driemaal voor een periode van vier jaar zitting hebben in de raad van commissarissen.
                     </text:p>
            </text:list-item>
            <text:list-item>
              <text:p text:style-name="list.end">De raad van commissarissen stelt een rooster van aftreden vast om zoveel mogelijk te voorkomen dat veel commissarissen tegelijk
                        aftreden. Het rooster van aftreden wordt algemeen verkrijgbaar gesteld en op de website van de vennootschap geplaatst.
                     </text:p>
            </text:list-item>
          </text:list>
          <text:h text:outline-level="6" text:style-name="divisiekop4">III.4 De voorzitter van de raad van commissarissen en de secretaris van de vennootschap
               </text:h>
          <text:p text:style-name="table.fix"/>
          <table:table table:name="table.9" table:style-name="table.9">
            <table:table-column table:style-name="table.9.col1"/>
            <table:table-column table:style-name="table.9.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voorzitter van de raad van commissarissen draagt zorg voor het goed functioneren van de raad en zijn commissies en is namens
                                 de raad het voornaamste aanspreekpunt voor het bestuur en voor aandeelhouders over het functioneren van bestuurders en commissarissen.
                                 Hij draagt als voorzitter zorg voor een ordelijk en efficiënt verloop van de algemene vergadering.</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De voorzitter van de raad van commissarissen wordt in zijn rol ondersteund door de secretaris van de vennootschap.</text:span>
                              
                           </text:p>
              </table:table-cell>
            </table:table-row>
          </table:table>
          <text:p/>
          <text:h text:outline-level="6" text:style-name="divisiekop5">Best practice bepalingen
               </text:h>
          <text:list text:style-name="list-style-10">
            <text:list-item>
              <text:p text:style-name="list.start">De voorzitter van de raad van commissarissen ziet er op toe dat:
                     </text:p>
              <text:list>
                <text:list-item text:start-value="1">
                  <text:p text:style-name="list.start">commissarissen hun introductie- en opleidings- of trainingsprogramma volgen;
                           </text:p>
                </text:list-item>
                <text:list-item text:start-value="2">
                  <text:p text:style-name="list.cont">commissarissen tijdig alle informatie ontvangen die nodig is voor de goede uitoefening van hun taak;
                           </text:p>
                </text:list-item>
                <text:list-item text:start-value="3">
                  <text:p text:style-name="list.cont">voldoende tijd bestaat voor de beraadslaging en besluitvorming door de raad van commissarissen;
                           </text:p>
                </text:list-item>
                <text:list-item text:start-value="4">
                  <text:p text:style-name="list.cont">commissies van de raad van commissarissen naar behoren functioneren;
                           </text:p>
                </text:list-item>
                <text:list-item text:start-value="5">
                  <text:p text:style-name="list.cont">bestuurders en de commissarissen ten minste jaarlijks worden beoordeeld op hun functioneren;
                           </text:p>
                </text:list-item>
                <text:list-item text:start-value="6">
                  <text:p text:style-name="list.cont">de raad van commissarissen een vicevoorzitter kiest; en
                           </text:p>
                </text:list-item>
                <text:list-item text:start-value="7">
                  <text:p text:style-name="list.cont">contacten van de raad van commissarissen met het bestuur en (centrale) ondernemingsraad naar behoren verlopen.
                           </text:p>
                </text:list-item>
              </text:list>
            </text:list-item>
            <text:list-item>
              <text:p text:style-name="list.cont">De voorzitter van de raad van commissarissen is geen voormalig bestuurder van de vennootschap.
                     </text:p>
            </text:list-item>
            <text:list-item>
              <text:p text:style-name="list.cont">De raad van commissarissen wordt ondersteund door de secretaris van de vennootschap. De secretaris ziet er op toe dat juiste
                        procedures worden gevolgd en dat wordt gehandeld in overeenstemming met de wettelijke en statutaire verplichtingen. Hij ondersteunt
                        de voorzitter van de raad van commissarissen in de daadwerkelijke organisatie van de raad van commissarissen (informatie,
                        agendering, evaluatie, opleidingsprogramma, etc.). De secretaris wordt, al dan niet op initiatief van de raad van commissarissen,
                        benoemd en ontslagen door het bestuur, na verkregen goedkeuring door de raad van commissarissen.
                     </text:p>
            </text:list-item>
            <text:list-item>
              <text:p text:style-name="list.end">De vicevoorzitter van de raad van commissarissen vervangt bij gelegenheid de voorzitter. In aanvulling op best practice bepaling
                        III.1.7 fungeert de vicevoorzitter als aanspreekpunt voor individuele commissarissen en bestuurders over het functioneren
                        van de voorzitter.
                     </text:p>
            </text:list-item>
          </text:list>
          <text:h text:outline-level="6" text:style-name="divisiekop4">III.5 Samenstelling en rol van drie kerncommissies van de raad van commissarissen
               </text:h>
          <text:p text:style-name="table.fix"/>
          <table:table table:name="table.10" table:style-name="table.10">
            <table:table-column table:style-name="table.10.col1"/>
            <table:table-column table:style-name="table.10.col2"/>
            <table:table-row>
              <table:table-cell office:value-type="string">
                <text:p text:style-name="Table_20_Contents">
                              <text:span text:style-name="Strong_Emphasis">Principe</text:span>
                              
                           </text:p>
              </table:table-cell>
              <table:table-cell office:value-type="string">
                <text:p text:style-name="Table_20_Contents">
                              <text:span text:style-name="Strong_Emphasis">Indien de raad van commissarissen meer dan vier leden omvat stelt de raad van commissarissen uit zijn midden een auditcommissie,
                                 een remuneratiecommissie en een selectie- en benoemingscommissie in. De taak van de commissies is om de besluitvorming van
                                 de raad van commissarissen voor te bereiden. Indien de raad van commissarissen besluit tot het niet instellen van een audit,
                                 remuneratie- en een selectie- en benoemingscommissie, dan gelden de best practice bepalingen III.5.4, III.5.5, III.5.8, III.5.9,
                                 III.5.10, III.5.14, V.1.2, V.2.3, V.3.1, V.3.2 en V.3.3 ten aanzien van de gehele raad van commissarissen. In het verslag
                                 van de raad van commissarissen doet de raad verslag van de uitvoering van de taakopdracht van de commissies in het boekjaar.</text:span>
                              
                           </text:p>
              </table:table-cell>
            </table:table-row>
          </table:table>
          <text:p/>
          <text:h text:outline-level="6" text:style-name="divisiekop5">Best practice bepalingen
               </text:h>
          <text:list text:style-name="list-style-11">
            <text:list-item>
              <text:p text:style-name="list.start">De raad van commissarissen stelt voor iedere commissie een reglement op. Het reglement geeft aan wat de rol en verantwoordelijkheid
                        van de desbetreffende commissie is, haar samenstelling en op welke wijze zij haar taak uitoefent. Het reglement kan toelaten
                        dat maximaal één lid van elke commissie niet onafhankelijk is in de zin van best practice bepaling III.2.2. De reglementen
                        en de samenstelling van de commissies worden op de website van de vennootschap geplaatst.
                     </text:p>
            </text:list-item>
            <text:list-item>
              <text:p text:style-name="list.cont">Het verslag van de raad van commissarissen vermeldt de samenstelling van de commissies, het aantal vergaderingen van de commissies
                        en de belangrijkste onderwerpen die aan de orde zijn gekomen.
                     </text:p>
            </text:list-item>
            <text:list-item>
              <text:p text:style-name="list.end">De raad van commissarissen ontvangt van elk van de commissies een verslag van de beraadslagingen en bevindingen.
                     </text:p>
            </text:list-item>
          </text:list>
          <text:p text:style-name="tussenkop">
                  <text:span text:style-name="cur">Auditcommissie</text:span>
               </text:p>
          <text:list text:style-name="list-style-12">
            <text:list-item>
              <text:p text:style-name="list.start">De auditcommissie richt zich in ieder geval op het toezicht op het bestuur ten aanzien van:
                     </text:p>
              <text:list>
                <text:list-item text:start-value="1">
                  <text:p text:style-name="list.start">de werking van de interne risicobeheersings- en controlesystemen, waaronder het toezicht op de naleving van de relevante wet-
                              en regelgeving en het toezicht op de werking van gedragscodes;
                           </text:p>
                </text:list-item>
                <text:list-item text:start-value="2">
                  <text:p text:style-name="list.cont">de financiële informatieverschaffing door de vennootschap (keuze van <text:span text:style-name="cur">accounting policies</text:span>, toepassing en beoordeling van effecten van nieuwe regels, inzicht in de behandeling van ‘schattingsposten’ in de jaarrekening,
                              prognoses, werk van in- en externe accountants terzake, etc.).
                           </text:p>
                </text:list-item>
                <text:list-item text:start-value="3">
                  <text:p text:style-name="list.cont">de naleving van aanbevelingen en opvolging van opmerkingen van in- en externe accountants;
                           </text:p>
                </text:list-item>
                <text:list-item text:start-value="4">
                  <text:p text:style-name="list.cont">de rol en het functioneren van de interne audit functie;
                           </text:p>
                </text:list-item>
                <text:list-item text:start-value="5">
                  <text:p text:style-name="list.cont">het beleid van de vennootschap met betrekking tot <text:span text:style-name="cur">tax planning</text:span>;
                           </text:p>
                </text:list-item>
                <text:list-item text:start-value="6">
                  <text:p text:style-name="list.cont">de relatie met de externe accountant waaronder in het bijzonder zijn onafhankelijkheid, de bezoldiging en eventuele niet-controlewerkzaamheden
                              voor de vennootschap;
                           </text:p>
                </text:list-item>
                <text:list-item text:start-value="7">
                  <text:p text:style-name="list.cont">de financiering van de vennootschap; en
                           </text:p>
                </text:list-item>
                <text:list-item text:start-value="8">
                  <text:p text:style-name="list.cont">de toepassingen van de informatie- en communicatietechnologie.
                           </text:p>
                </text:list-item>
              </text:list>
            </text:list-item>
            <text:list-item>
              <text:p text:style-name="list.cont">De auditcommissie is het eerste aanspreekpunt van de externe accountant wanneer deze onregelmatigheden constateert in de inhoud
                        van financiële berichten.
                     </text:p>
            </text:list-item>
            <text:list-item>
              <text:p text:style-name="list.cont">Het voorzitterschap van de auditcommissie wordt niet vervuld door de voorzitter van de raad van commissarissen, noch door
                        een voormalig bestuurder van de vennootschap.
                     </text:p>
            </text:list-item>
            <text:list-item>
              <text:p text:style-name="list.cont">Van de auditcommissie maakt ten minste een financieel expert in de zin van best practice bepaling III.3.2 deel uit.
                     </text:p>
            </text:list-item>
            <text:list-item>
              <text:p text:style-name="list.cont">De auditcommissie bepaalt of en wanneer de voorzitter van het bestuur (of: <text:span text:style-name="cur">chief executive officer</text:span>), de bestuurder verantwoordelijk voor financiële zaken (of: <text:span text:style-name="cur">chief financial officer</text:span>), de externe accountant en de interne auditor bij haar vergaderingen aanwezig zijn.
                     </text:p>
            </text:list-item>
            <text:list-item>
              <text:p text:style-name="list.end">De auditcommissie overlegt zo vaak als zij dit noodzakelijk acht, doch ten minste eenmaal per jaar, buiten aanwezigheid van
                        het bestuur met de externe accountant.
                     </text:p>
            </text:list-item>
          </text:list>
          <text:p text:style-name="tussenkop">
                  <text:span text:style-name="cur">Remuneratiecommissie</text:span>
               </text:p>
          <text:list text:style-name="list-style-13">
            <text:list-item>
              <text:p text:style-name="list.start">De remuneratiecommissie heeft in ieder geval de volgende taken:
                     </text:p>
              <text:list>
                <text:list-item text:start-value="1">
                  <text:p text:style-name="list.start">het doen van een voorstel aan de raad van commissarissen betreffende het te voeren bezoldigingsbeleid;
                           </text:p>
                </text:list-item>
                <text:list-item text:start-value="2">
                  <text:p text:style-name="list.cont">het doen van een voorstel inzake de bezoldiging van de individuele bestuurders ter vaststelling door de raad van commissarissen,
                              in welk voorstel in ieder geval aan de orde komen: i) de bezoldigingsstructuur en ii) de hoogte van de vaste bezoldiging,
                              de toe te kennen aandelen en/of opties en/of andere variabele bezoldigingscomponenten, pensioenrechten, afvloeiingsregelingen
                              en overige vergoedingen, alsmede de prestatiecriteria en de toepassing daarvan; en
                           </text:p>
                </text:list-item>
                <text:list-item text:start-value="3">
                  <text:p text:style-name="list.cont">het opmaken van het remuneratierapport als bedoeld in best practice bepaling II.2.12.
                           </text:p>
                </text:list-item>
              </text:list>
            </text:list-item>
            <text:list-item>
              <text:p text:style-name="list.cont">Het voorzitterschap van de remuneratiecommissie wordt niet vervuld door de voorzitter van de raad van commissarissen, noch
                        door een voormalig bestuurder van de vennootschap, noch door een commissaris die bij een andere beursvennootschap bestuurder
                        is.
                     </text:p>
            </text:list-item>
            <text:list-item>
              <text:p text:style-name="list.cont">In de remuneratiecommissie neemt maximaal één commissaris zitting die bij een andere Nederlandse beursvennootschap bestuurder
                        is.
                     </text:p>
            </text:list-item>
            <text:list-item>
              <text:p text:style-name="list.end">Indien de remuneratiecommissie ten behoeve van haar taken gebruik maakt van de diensten van een remuneratieadviseur, vergewist
                        zij zich ervan dat de desbetreffende adviseur geen advies verstrekt aan de bestuurders van de vennootschap.
                     </text:p>
            </text:list-item>
          </text:list>
          <text:p text:style-name="tussenkop">
                  <text:span text:style-name="cur">Selectie- en benoemingscommissie</text:span>
               </text:p>
          <text:list text:style-name="list-style-14">
            <text:list-item>
              <text:p text:style-name="list.start">De selectie- en benoemingscommissie richt zich in ieder geval op:
                     </text:p>
              <text:list>
                <text:list-item text:start-value="1">
                  <text:p text:style-name="list.start">het opstellen van selectiecriteria en benoemingsprocedures inzake commissarissen en bestuurders;
                           </text:p>
                </text:list-item>
                <text:list-item text:start-value="2">
                  <text:p text:style-name="list.cont">de periodieke beoordeling van omvang en samenstelling van de raad van commissarissen en het bestuur en het doen van een voorstel
                              voor een profielschets van de raad van commissarissen;
                           </text:p>
                </text:list-item>
                <text:list-item text:start-value="3">
                  <text:p text:style-name="list.cont">de periodieke beoordeling van het functioneren van individuele commissarissen en bestuurders en de rapportage hierover aan
                              de raad van commissarissen;
                           </text:p>
                </text:list-item>
                <text:list-item text:start-value="4">
                  <text:p text:style-name="list.cont">het doen van voorstellen voor (her)benoemingen; en
                           </text:p>
                </text:list-item>
                <text:list-item text:start-value="5">
                  <text:p text:style-name="list.end">het toezicht op het beleid van het bestuur inzake selectiecriteria en benoemingsprocedures voor het hoger management.
                           </text:p>
                </text:list-item>
              </text:list>
            </text:list-item>
          </text:list>
          <text:h text:outline-level="6" text:style-name="divisiekop4">III.6 Tegenstrijdige belangen
               </text:h>
          <text:p text:style-name="table.fix"/>
          <table:table table:name="table.11" table:style-name="table.11">
            <table:table-column table:style-name="table.11.col1"/>
            <table:table-column table:style-name="table.11.col2"/>
            <table:table-row>
              <table:table-cell office:value-type="string">
                <text:p text:style-name="Table_20_Contents">
                              <text:span text:style-name="Strong_Emphasis">Principe</text:span>
                              
                           </text:p>
              </table:table-cell>
              <table:table-cell office:value-type="string">
                <text:p text:style-name="Table_20_Contents">
                              <text:span text:style-name="Strong_Emphasis">Elke vorm en schijn van belangenverstrengeling tussen vennootschap en commissarissen wordt vermeden. Besluiten tot het aangaan
                                 van transacties waarbij tegenstrijdige belangen van commissarissen spelen, die van materiële betekenis zijn voor de vennootschap
                                 en/of voor de desbetreffende commissarissen, behoeven de goedkeuring van de raad van commissarissen. De raad van commissarissen
                                 is verantwoordelijk voor de besluitvorming over de omgang met tegenstrijdige belangen bij bestuurders, commissarissen, grootaandeelhouders
                                 en de externe accountant in relatie tot de vennootschap.</text:span>
                              
                           </text:p>
              </table:table-cell>
            </table:table-row>
          </table:table>
          <text:p/>
          <text:h text:outline-level="6" text:style-name="divisiekop5">Best practice bepalingen
               </text:h>
          <text:list text:style-name="list-style-15">
            <text:list-item>
              <text:p text:style-name="list.start">Een commissaris meldt een (potentieel) tegenstrijdig belang dat van materiële betekenis is voor de vennootschap en/of voor
                        de desbetreffende commissaris terstond aan de voorzitter van de raad van commissarissen en verschaft daarover alle relevante
                        informatie, inclusief de relevante informatie inzake zijn echtgenoot, geregistreerde partner of een andere levensgezel, pleegkind
                        en bloed- en aanverwanten tot in de tweede graad. Indien de voorzitter van de raad van commissarissen een (potentieel) tegenstrijdig
                        belang heeft dat van materiële betekenis is voor de vennootschap en/of voor zichzelf, meldt hij dit terstond aan de vicevoorzitter
                        van de raad van commissarissen en verschaft daarover alle relevante informatie, inclusief de relevante informatie betreffende
                        zijn echtgenoot, geregistreerde partner of een andere levensgezel, pleegkind en bloed- en aanverwanten tot in de tweede graad.
                        Aan de beoordeling van de raad van commissarissen of sprake is van een tegenstrijdig belang neemt de desbetreffende commissaris
                        niet deel. Een tegenstrijdig belang bestaat in ieder geval wanneer de vennootschap voornemens is een transactie aan te gaan
                        met een rechtspersoon:
                     </text:p>
              <text:list>
                <text:list-item text:start-value="9">
                  <text:p text:style-name="list.start">waarin een commissaris persoonlijk een materieel financieel belang houdt;
                           </text:p>
                </text:list-item>
                <text:list-item text:start-value="9">
                  <text:p text:style-name="list.cont">waarvan een bestuurslid een familierechtelijke verhouding heeft met een commissaris van de vennootschap; of
                           </text:p>
                </text:list-item>
                <text:list-item text:start-value="9">
                  <text:p text:style-name="list.cont">waarbij een commissaris van de vennootschap een bestuurs- of toezichthoudende functie vervult.
                           </text:p>
                </text:list-item>
              </text:list>
            </text:list-item>
            <text:list-item>
              <text:p text:style-name="list.cont">Een commissaris neemt niet deel aan de discussie en de besluitvorming over een onderwerp of transactie waarbij deze commissaris
                        een tegenstrijdig belang heeft.
                     </text:p>
            </text:list-item>
            <text:list-item>
              <text:p text:style-name="list.cont">Alle transacties waarbij tegenstrijdige belangen van commissarissen spelen worden onder in de branche gebruikelijke condities
                        overeengekomen. Besluiten tot het aangaan van transacties waarbij tegenstrijdige belangen van commissarissen spelen die van
                        materiële betekenis zijn voor de vennootschap en/of voor de desbetreffende commissarissen behoeven de goedkeuring van de raad
                        van commissarissen. Dergelijke transacties worden gepubliceerd in het jaarverslag met vermelding van het tegenstrijdig belang
                        en de verklaring dat best practice bepalingen III.6.1 tot en met III.6.3 zijn nageleefd.
                     </text:p>
            </text:list-item>
            <text:list-item>
              <text:p text:style-name="list.cont">Alle transacties tussen de vennootschap en natuurlijke of rechtspersonen die ten minste tien procent van de aandelen in de
                        vennootschap houden, worden onder in de branche gebruikelijke condities overeengekomen. Besluiten tot het aangaan van transacties
                        met deze personen die van materiële betekenis zijn voor de vennootschap en/of voor deze personen behoeven goedkeuring van
                        de raad van commissarissen. Dergelijke transacties worden gepubliceerd in het jaarverslag, met de verklaring dat best practice
                        bepaling III.6.4 is nageleefd.
                     </text:p>
            </text:list-item>
            <text:list-item>
              <text:p text:style-name="list.cont">Het reglement van de raad van commissarissen bevat regels ten aanzien van de omgang met (potentieel) tegenstrijdige belangen
                        bij bestuurders, commissarissen en de externe accountant in relatie tot de vennootschap, en voor welke transacties goedkeuring
                        van de raad van commissarissen nodig is. De vennootschap stelt tevens regels op voor het bezit van en transacties in effecten
                        door bestuurders en commissarissen anders dan die uitgegeven door de ‘eigen’ vennootschap.
                     </text:p>
            </text:list-item>
            <text:list-item>
              <text:p text:style-name="list.cont">Een gedelegeerd commissaris is een commissaris met een bijzondere taak. De delegatie kan niet verder gaan dan de taken die
                        de raad van commissarissen zelf heeft en omvat niet het besturen van de vennootschap. Zij strekt tot intensiever toezicht
                        en advies en meer geregeld overleg met het bestuur. Het gedelegeerd commissariaat is slechts van tijdelijke aard. De delegatie
                        kan niet de taak en bevoegdheid van de raad van commissarissen wegnemen. De gedelegeerd commissaris blijft lid van de raad
                        van commissarissen.
                     </text:p>
            </text:list-item>
            <text:list-item>
              <text:p text:style-name="list.end">De commissaris die tijdelijk voorziet in het bestuur bij belet en ontstentenis van bestuurders treedt uit de raad van commissarissen
                        om de bestuurstaak op zich te nemen.
                     </text:p>
            </text:list-item>
          </text:list>
          <text:h text:outline-level="6" text:style-name="divisiekop4">III.7 Bezoldiging
               </text:h>
          <text:p text:style-name="table.fix"/>
          <table:table table:name="table.12" table:style-name="table.12">
            <table:table-column table:style-name="table.12.col1"/>
            <table:table-column table:style-name="table.12.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algemene vergadering stelt de bezoldiging van de commissarissen vast. De bezoldiging van een commissaris is niet afhankelijk
                                 van de resultaten van de vennootschap.</text:span>
                              
                           </text:p>
              </table:table-cell>
            </table:table-row>
          </table:table>
          <text:p/>
          <text:h text:outline-level="6" text:style-name="divisiekop5">Best practice bepalingen
               </text:h>
          <text:list text:style-name="list-style-16">
            <text:list-item>
              <text:p text:style-name="list.start">Aan een commissaris worden bij wijze van bezoldiging geen aandelen en/of rechten op aandelen toegekend.
                     </text:p>
            </text:list-item>
            <text:list-item>
              <text:p text:style-name="list.cont">Het eventuele aandelenbezit van een commissaris in de vennootschap waarvan hij commissaris is, is ter belegging op de lange
                        termijn.
                     </text:p>
            </text:list-item>
            <text:list-item>
              <text:p text:style-name="list.end">De vennootschap verstrekt aan haar commissarissen geen persoonlijke leningen, garanties, en dergelijke, tenzij in de normale
                        uitoefening van het bedrijf en na goedkeuring van de raad van commissarissen. Leningen worden niet kwijtgescholden.
                     </text:p>
            </text:list-item>
          </text:list>
          <text:h text:outline-level="6" text:style-name="divisiekop4">III.8 One-tier bestuursstructuur
               </text:h>
          <text:p text:style-name="table.fix"/>
          <table:table table:name="table.13" table:style-name="table.13">
            <table:table-column table:style-name="table.13.col1"/>
            <table:table-column table:style-name="table.13.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samenstelling en het functioneren van het bestuur waarvan zowel bestuurders deel uitmaken die zijn belast met de dagelijkse
                                 gang van zaken als bestuurders die daarmee niet zijn belast, moeten zodanig zijn dat een behoorlijk en onafhankelijk toezicht
                                 door laatstgenoemden is gewaarborgd.</text:span>
                              
                           </text:p>
              </table:table-cell>
            </table:table-row>
          </table:table>
          <text:p/>
          <text:h text:outline-level="6" text:style-name="divisiekop5">Best practice bepalingen
               </text:h>
          <text:list text:style-name="list-style-17">
            <text:list-item>
              <text:p text:style-name="list.start">De voorzitter van het bestuur is niet tevens belast, noch belast geweest met de dagelijkse gang van zaken van de vennootschap.
                     </text:p>
            </text:list-item>
            <text:list-item>
              <text:p text:style-name="list.cont">De voorzitter van het bestuur ziet toe op een goede samenstelling en functionering van het gehele bestuur.
                     </text:p>
            </text:list-item>
            <text:list-item>
              <text:p text:style-name="list.cont">Het bestuur past hoofdstuk III.5 van deze code toe. Van de in hoofdstuk III.5 bedoelde commissies maken uitsluitend deel uit
                        bestuursleden die niet met de dagelijkse gang van zaken zijn belast.
                     </text:p>
            </text:list-item>
            <text:list-item>
              <text:p text:style-name="list.end">Het bestuur bestaat voor de meerderheid uit leden die niet met de dagelijkse gang van zaken zijn belast en onafhankelijk zijn
                        in die zin van best practice bepaling III.2.2.
                     </text:p>
            </text:list-item>
          </text:list>
          <text:h text:outline-level="5" text:style-name="divisiekop3">IV. De (algemene vergadering van) aandeelhouders
               </text:h>
          <text:h text:outline-level="6" text:style-name="divisiekop4">IV.1 Bevoegdheden
               </text:h>
          <text:p text:style-name="table.fix"/>
          <table:table table:name="table.14" table:style-name="table.14">
            <table:table-column table:style-name="table.14.col1"/>
            <table:table-column table:style-name="table.14.col2"/>
            <table:table-row>
              <table:table-cell office:value-type="string">
                <text:p text:style-name="Table_20_Contents">
                              <text:span text:style-name="Strong_Emphasis">Principe</text:span>
                              
                           </text:p>
              </table:table-cell>
              <table:table-cell office:value-type="string">
                <text:p text:style-name="Table_20_Contents">
                              <text:span text:style-name="Strong_Emphasis">Goede corporate governance veronderstelt een volwaardige deelname van aandeelhouders aan de besluitvorming in de algemene
                                 vergadering. Het is in het belang van de vennootschap dat zoveel mogelijk aandeelhouders deelnemen aan de besluitvorming in
                                 de algemene vergadering. De vennootschap stelt, voor zover het in haar mogelijkheid ligt, aandeelhouders in de gelegenheid
                                 op afstand te stemmen en met alle (andere) aandeelhouders te communiceren.</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De algemene vergadering dient zodanig invloed te kunnen uitoefenen op het beleid van het bestuur en de raad van commissarissen
                                 van de vennootschap, dat zij een volwaardige rol speelt in het systeem van ‘checks and balances’ in de vennootschap.</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Besluiten van het bestuur omtrent een belangrijke verandering van de identiteit of het karakter van de vennootschap of de
                                 onderneming zijn aan de goedkeuring van de algemene vergadering onderworpen.</text:span>
                              
                           </text:p>
              </table:table-cell>
            </table:table-row>
          </table:table>
          <text:p/>
          <text:h text:outline-level="6" text:style-name="divisiekop5">Best practice bepalingen
               </text:h>
          <text:list text:style-name="list-style-18">
            <text:list-item>
              <text:p text:style-name="list.start">De algemene vergadering van een niet-structuurvennootschap kan een besluit tot het ontnemen van het bindende karakter aan
                        een voordracht tot benoeming van een bestuurder of commissaris en/of een besluit tot ontslag van een bestuurder of commissaris
                        nemen bij volstrekte meerderheid van de uitgebrachte stemmen. Aan deze meerderheid kan de eis worden gesteld dat zij een bepaald
                        gedeelte van het geplaatste kapitaal vertegenwoordigt, welk deel niet hoger dan een derde wordt gesteld. Indien dit gedeelte
                        ter vergadering niet is vertegenwoordigd, maar een volstrekte meerderheid van de uitgebrachte stemmen het besluit tot het
                        ontnemen van het bindende karakter aan de voordracht of tot het ontslag steunt, dan kan in een nieuwe vergadering die wordt
                        bijeengeroepen het besluit bij volstrekte meerderheid van stemmen worden genomen, onafhankelijk van het op deze vergadering
                        vertegenwoordigd gedeelte van het kapitaal.
                     </text:p>
            </text:list-item>
            <text:list-item>
              <text:p text:style-name="list.cont">Het stemrecht op financieringspreferente aandelen wordt gebaseerd op de reële waarde van de kapitaalinbreng. Dit geldt in
                        ieder geval bij de uitgifte van financieringspreferente aandelen.
                     </text:p>
            </text:list-item>
            <text:list-item>
              <text:p text:style-name="list.cont">Indien een serieus ondershands bod op een bedrijfsonderdeel of een deelneming waarvan de waarde de in artikel 2:107a, lid
                        1, onderdeel c BW genoemde grens overschrijdt in de openbaarheid is gebracht, deelt het bestuur van de vennootschap zo spoedig
                        mogelijk zijn standpunt ten aanzien van het bod, alsmede de motivering van dit standpunt, openbaar mede.
                     </text:p>
            </text:list-item>
            <text:list-item>
              <text:p text:style-name="list.cont">Het reservering- en dividendbeleid van de vennootschap (de hoogte en bestemming van reservering, de hoogte van het dividend
                        en de dividendvorm) wordt als apart agendapunt op de algemene vergadering behandeld en verantwoord.
                     </text:p>
            </text:list-item>
            <text:list-item>
              <text:p text:style-name="list.cont">Het voorstel tot uitkering van dividend wordt als apart agendapunt op de algemene vergadering behandeld.
                     </text:p>
            </text:list-item>
            <text:list-item>
              <text:p text:style-name="list.cont">Goedkeuring van het door het bestuur gevoerde beleid (décharge van bestuurders) en goedkeuring van het door de raad van commissarissen
                        uitgeoefende toezicht (décharge van commissarissen) worden afzonderlijk in de algemene vergadering in stemming gebracht. Verantwoording
                        over de naleving van de Code wordt afgelegd als onderdeel van de verantwoording over het jaarverslag.
                     </text:p>
            </text:list-item>
            <text:list-item>
              <text:p text:style-name="list.cont">De vennootschap bepaalt een registratiedatum voor de uitoefening van stem- en vergaderrechten.
                     </text:p>
            </text:list-item>
            <text:list-item>
              <text:p text:style-name="list.end">De voorzitter van de algemene vergadering is verantwoordelijk voor een goede vergaderorde teneinde een zinvolle discussie
                        in de vergadering te faciliteren.
                     </text:p>
            </text:list-item>
          </text:list>
          <text:h text:outline-level="6" text:style-name="divisiekop4">IV.2 Certificering van aandelen
               </text:h>
          <text:p text:style-name="table.fix"/>
          <table:table table:name="table.15" table:style-name="table.15">
            <table:table-column table:style-name="table.15.col1"/>
            <table:table-column table:style-name="table.15.col2"/>
            <table:table-row>
              <table:table-cell office:value-type="string">
                <text:p text:style-name="Table_20_Contents">
                              <text:span text:style-name="Strong_Emphasis">Principe</text:span>
                              
                           </text:p>
              </table:table-cell>
              <table:table-cell office:value-type="string">
                <text:p text:style-name="Table_20_Contents">
                              <text:span text:style-name="Strong_Emphasis">Certificering van aandelen is een middel om te voorkomen dat door absenteïsme ter algemene vergadering een (toevallige) meerderheid
                                 van aandeelhouders de besluitvorming naar haar hand zet. Certificering van aandelen wordt niet gebruikt als beschermingsmaatregel.
                                 Het bestuur van het administratiekantoor verleent aan certificaathouders die daarom vragen onder alle omstandigheden en onbeperkt
                                 stemvolmachten. De aldus gevolmachtigde certificaathouders kunnen het stemrecht naar eigen inzicht uitoefenen. Het bestuur
                                 van het administratiekantoor geniet het vertrouwen van de certificaathouders. Certificaathouders hebben de mogelijkheid om
                                 kandidaten voor het bestuur van het administratiekantoor aan te bevelen. De vennootschap verstrekt aan het administratiekantoor
                                 geen informatie die niet openbaar is gemaakt.</text:span>
                              
                           </text:p>
              </table:table-cell>
            </table:table-row>
          </table:table>
          <text:p/>
          <text:h text:outline-level="6" text:style-name="divisiekop5">Best practice bepalingen
               </text:h>
          <text:list text:style-name="list-style-19">
            <text:list-item>
              <text:p text:style-name="list.start">Het bestuur van het administratiekantoor geniet het vertrouwen van de certificaathouders en opereert onafhankelijk van de
                        vennootschap die de certificaten heeft uitgegeven. De administratievoorwaarden bepalen in welke gevallen en onder welke voorwaarden
                        certificaathouders het administratiekantoor kunnen verzoeken een vergadering van certificaathouders bijeen te roepen.
                     </text:p>
            </text:list-item>
            <text:list-item>
              <text:p text:style-name="list.cont">De bestuurders van het administratiekantoor worden benoemd door het bestuur van het administratiekantoor. De vergadering van
                        certificaathouders kan aan het bestuur van het administratiekantoor personen voor benoeming tot bestuurder aanbevelen. In
                        het bestuur van het administratiekantoor nemen geen (voormalig) bestuurders, (voormalig) commissarissen, werknemers of vaste
                        adviseurs van de vennootschap zitting.
                     </text:p>
            </text:list-item>
            <text:list-item>
              <text:p text:style-name="list.cont">Een bestuurder van het administratiekantoor kan maximaal driemaal voor een periode van vier jaar zitting hebben in het bestuur
                        van het administratiekantoor.
                     </text:p>
            </text:list-item>
            <text:list-item>
              <text:p text:style-name="list.cont">Het bestuur van het administratiekantoor is aanwezig op de algemene vergadering en geeft daarin, desgewenst, een verklaring
                        over zijn voorgenomen stemgedrag.
                     </text:p>
            </text:list-item>
            <text:list-item>
              <text:p text:style-name="list.cont">Bij de uitoefening van zijn stemrechten richt het administratiekantoor zich primair naar het belang van de certificaathouders
                        en houdt het rekening met het belang van de vennootschap en de met haar verbonden onderneming.
                     </text:p>
            </text:list-item>
            <text:list-item>
              <text:p text:style-name="list.cont">Het administratiekantoor doet periodiek, doch ten minste eenmaal per jaar, verslag van zijn activiteiten. Het verslag wordt
                        op de website van de vennootschap geplaatst.
                     </text:p>
            </text:list-item>
            <text:list-item>
              <text:p text:style-name="list.cont">In het onder best practice bepaling IV.2.6 bedoelde verslag wordt ten minste aandacht besteed aan:
                     </text:p>
              <text:list>
                <text:list-item text:start-value="1">
                  <text:p text:style-name="list.cont">het aantal gecertificeerde aandelen, alsmede een toelichting op wijzigingen daarin;
                           </text:p>
                </text:list-item>
                <text:list-item text:start-value="2">
                  <text:p text:style-name="list.cont">de in het boekjaar verrichte werkzaamheden;
                           </text:p>
                </text:list-item>
                <text:list-item text:start-value="3">
                  <text:p text:style-name="list.cont">het stemgedrag in de gedurende het boekjaar gehouden algemene vergaderingen;
                           </text:p>
                </text:list-item>
                <text:list-item text:start-value="4">
                  <text:p text:style-name="list.cont">het door het administratiekantoor vertegenwoordigde percentage van de uitgebrachte stemmen tijdens de onder c) bedoelde vergaderingen;
                           </text:p>
                </text:list-item>
                <text:list-item text:start-value="5">
                  <text:p text:style-name="list.cont">de bezoldiging van de bestuursleden van het administratiekantoor;
                           </text:p>
                </text:list-item>
                <text:list-item text:start-value="6">
                  <text:p text:style-name="list.cont">het aantal gehouden vergaderingen van het bestuur alsmede de belangrijkste onderwerpen die daarbij aan de orde zijn geweest;
                           </text:p>
                </text:list-item>
                <text:list-item text:start-value="7">
                  <text:p text:style-name="list.cont">de kosten van de activiteiten van het administratiekantoor;
                           </text:p>
                </text:list-item>
                <text:list-item text:start-value="8">
                  <text:p text:style-name="list.cont">de eventueel door het administratiekantoor ingewonnen externe adviezen;
                           </text:p>
                </text:list-item>
                <text:list-item text:start-value="9">
                  <text:p text:style-name="list.cont">de functies van de bestuurders; en
                           </text:p>
                </text:list-item>
                <text:list-item text:start-value="10">
                  <text:p text:style-name="list.cont">de contactgegevens van het administratiekantoor.
                           </text:p>
                </text:list-item>
              </text:list>
            </text:list-item>
            <text:list-item>
              <text:p text:style-name="list.end">Het administratiekantoor verleent zonder enige beperkingen en onder alle omstandigheden stemvolmachten aan certificaathouders
                        die daar om vragen. Iedere certificaathouder kan het administratiekantoor een bindende steminstructie geven voor de aandelen
                        die het administratiekantoor voor hem houdt.
                     </text:p>
            </text:list-item>
          </text:list>
          <text:h text:outline-level="6" text:style-name="divisiekop4">IV.3 Informatieverschaffing/logistiek algemene vergadering
               </text:h>
          <text:p text:style-name="table.fix"/>
          <table:table table:name="table.16" table:style-name="table.16">
            <table:table-column table:style-name="table.16.col1"/>
            <table:table-column table:style-name="table.16.col2"/>
            <table:table-row>
              <table:table-cell office:value-type="string">
                <text:p text:style-name="Table_20_Contents">
                              <text:span text:style-name="Strong_Emphasis">Principe</text:span>
                              
                           </text:p>
              </table:table-cell>
              <table:table-cell office:value-type="string">
                <text:p text:style-name="Table_20_Contents">
                              <text:span text:style-name="Strong_Emphasis">Het bestuur of in voorkomende gevallen de raad van commissarissen zal alle aandeelhouders en andere partijen op de financiële
                                 markt gelijkelijk en gelijktijdig informeren over aangelegenheden die invloed kunnen hebben op de koers van het aandeel. De
                                 contacten tussen het bestuur enerzijds en pers en financieel analisten anderzijds worden zorgvuldig behandeld en gestructureerd,
                                 en de vennootschap verricht geen handelingen die de onafhankelijkheid van analisten ten opzichte van de vennootschap en vice
                                 versa aantasten.</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Het bestuur en de raad van commissarissen verschaffen de algemene vergadering tijdig alle relevante informatie die zij behoeft
                                 voor de uitoefening van haar bevoegdheden.</text:span>
                              
                           </text:p>
              </table:table-cell>
            </table:table-row>
            <table:table-row>
              <table:table-cell office:value-type="string"/>
              <table:table-cell office:value-type="string"/>
            </table:table-row>
            <table:table-row>
              <table:table-cell office:value-type="string"/>
              <table:table-cell office:value-type="string">
                <text:p text:style-name="Table_20_Contents">
                              <text:span text:style-name="Strong_Emphasis">Indien tijdens een algemene vergadering koersgevoelige informatie wordt verstrekt, dan wel beantwoording van vragen van aandeelhouders
                                 heeft geleid tot verstrekking van koersgevoelige informatie, wordt deze informatie onverwijld openbaar gemaakt.</text:span>
                              
                           </text:p>
              </table:table-cell>
            </table:table-row>
          </table:table>
          <text:p/>
          <text:h text:outline-level="6" text:style-name="divisiekop5">Best practice bepalingen
               </text:h>
          <text:list text:style-name="list-style-20">
            <text:list-item>
              <text:p text:style-name="list.start">Analistenbijeenkomsten, analistenpresentaties, presentaties aan (institutionele) beleggers en persconferenties worden vooraf
                        via de website van de vennootschap en persberichten aangekondigd. Alle aandeelhouders kunnen deze bijeenkomsten en presentaties
                        gelijktijdig volgen door middel van webcasting, telefoon, of anderszins. De presentaties worden na afloop van de bijeenkomsten
                        op de website van de vennootschap geplaatst.
                     </text:p>
            </text:list-item>
            <text:list-item>
              <text:p text:style-name="list.cont">Analistenrapporten en taxaties van analisten worden niet vooraf door de vennootschap beoordeeld, van commentaar voorzien of
                        gecorrigeerd anders dan op feitelijkheden.
                     </text:p>
            </text:list-item>
            <text:list-item>
              <text:p text:style-name="list.cont">De vennootschap verstrekt geen vergoeding(en) aan partijen voor het verrichten van onderzoek ten behoeve van analistenrapporten,
                        noch voor de vervaardiging of publicatie van analistenrapporten, met uitzondering van credit rating bureaus.
                     </text:p>
            </text:list-item>
            <text:list-item>
              <text:p text:style-name="list.cont">Analistenbijeenkomsten, presentaties aan (institutionele) beleggers en directe besprekingen met deze beleggers vinden niet
                        plaats kort voor de publicatie van de reguliere financiële informatie (kwartaalcijfers, halfjaarcijfers of jaarcijfers).
                     </text:p>
            </text:list-item>
            <text:list-item>
              <text:p text:style-name="list.cont">Het bestuur en de raad van commissarissen verschaffen de algemene vergadering alle verlangde informatie, tenzij een zwaarwichtig
                        belang van de vennootschap zich daartegen verzet. Indien door het bestuur en de raad van commissarissen op een zwaarwichtig
                        belang een beroep wordt gedaan, wordt dit beroep gemotiveerd toegelicht.
                     </text:p>
            </text:list-item>
            <text:list-item>
              <text:p text:style-name="list.cont">De vennootschap plaatst en actualiseert de voor aandeelhouders relevante informatie die zij krachtens het op haar van toepassing
                        zijnde vennootschapsrecht en effectenrecht dient te publiceren of deponeren op een afzonderlijk gedeelte van de website van
                        de vennootschap.
                     </text:p>
            </text:list-item>
            <text:list-item>
              <text:p text:style-name="list.cont">Op de agenda van de algemene vergadering wordt vermeld welke punten ter bespreking en welke punten ter stemming zijn.
                     </text:p>
            </text:list-item>
            <text:list-item>
              <text:p text:style-name="list.cont">Een voorstel tot goedkeuring of machtiging door de algemene vergadering wordt schriftelijk toegelicht. Het bestuur gaat in
                        de toelichting in op alle feiten en omstandigheden die relevant zijn voor de te verlenen goedkeuring of machtiging. De toelichting
                        bij de agenda wordt op de website van de vennootschap geplaatst.
                     </text:p>
            </text:list-item>
            <text:list-item>
              <text:p text:style-name="list.cont">Materiële wijzigingen in de statuten van de vennootschap alsmede voorstellen tot benoeming van bestuurders en commissarissen
                        worden afzonderlijk aan de algemene vergadering voorgelegd.
                     </text:p>
            </text:list-item>
            <text:list-item>
              <text:p text:style-name="list.cont">Het verslag van de algemene vergadering wordt uiterlijk drie maanden na afloop van de vergadering aan aandeelhouders op verzoek
                        ter beschikking gesteld, waarna aandeelhouders gedurende de daaropvolgende drie maanden de gelegenheid hebben op het verslag
                        te reageren. Het verslag wordt vervolgens vastgesteld op de wijze die in de statuten is bepaald.
                     </text:p>
            </text:list-item>
            <text:list-item>
              <text:p text:style-name="list.cont">Het bestuur geeft in het jaarverslag een overzicht van alle uitstaande of potentieel inzetbare beschermingsmaatregelen tegen
                        een overname van zeggenschap over de vennootschap en geeft daarbij aan onder welke omstandigheden deze beschermingsmaatregelen
                        naar verwachting kunnen worden ingezet.
                     </text:p>
            </text:list-item>
            <text:list-item>
              <text:p text:style-name="list.cont">De vennootschap biedt aandeelhouders en andere stemgerechtigden de mogelijkheid om voorafgaand aan de algemene vergadering
                        stemvolmachten respectievelijk steminstructies aan een onafhankelijke derde te verstrekken.
                     </text:p>
            </text:list-item>
            <text:list-item>
              <text:p text:style-name="list.end">De vennootschap formuleert een beleid op hoofdlijnen inzake bilaterale contacten met aandeelhouders en publiceert dit beleid
                        op haar website.
                     </text:p>
            </text:list-item>
          </text:list>
          <text:h text:outline-level="6" text:style-name="divisiekop4">IV.4 Verantwoordelijkheid van aandeelhouders
               </text:h>
          <text:h text:outline-level="6" text:style-name="divisiekop5">Verantwoordelijkheid van institutionele beleggers
               </text:h>
          <text:p text:style-name="table.fix"/>
          <table:table table:name="table.17" table:style-name="table.17">
            <table:table-column table:style-name="table.17.col1"/>
            <table:table-column table:style-name="table.17.col2"/>
            <table:table-row>
              <table:table-cell office:value-type="string">
                <text:p text:style-name="Table_20_Contents">
                              <text:span text:style-name="Strong_Emphasis">Principe</text:span>
                              
                           </text:p>
              </table:table-cell>
              <table:table-cell office:value-type="string">
                <text:p text:style-name="Table_20_Contents">
                              <text:span text:style-name="Strong_Emphasis">Institutionele beleggers handelen primair in het belang van hun achterliggende begunstigden of beleggers en hebben een verantwoordelijkheid
                                 jegens hun achterliggende begunstigden of beleggers en de vennootschappen waarin zij beleggen om op zorgvuldige en transparante
                                 wijze te beoordelen of zij gebruik willen maken van hun rechten als aandeelhouder van beursvennootschappen.</text:span>
                              
                           </text:p>
              </table:table-cell>
            </table:table-row>
          </table:table>
          <text:p/>
          <text:h text:outline-level="6" text:style-name="divisiekop5">Best practice bepalingen
               </text:h>
          <text:list text:style-name="list-style-21">
            <text:list-item>
              <text:p text:style-name="list.start">Institutionele beleggers (pensioenfondsen, verzekeraars, beleggingsinstellingen, vermogensbeheerders) publiceren jaarlijks
                        in ieder geval op hun website hun beleid ten aanzien van het uitoefenen van het stemrecht op aandelen die zij houden in beursvennootschappen.
                     </text:p>
            </text:list-item>
            <text:list-item>
              <text:p text:style-name="list.cont">Institutionele beleggers doen jaarlijks op hun website en/of in hun jaarverslag verslag van de uitvoering van hun beleid ten
                        aanzien van het uitoefenen van het stemrecht in het desbetreffende boekjaar.
                     </text:p>
            </text:list-item>
            <text:list-item>
              <text:p text:style-name="list.end">Institutionele beleggers brengen ten minste eenmaal per kwartaal op hun website verslag uit of en hoe zij als aandeelhouders
                        hebben gestemd op algemene vergaderingen.
                     </text:p>
            </text:list-item>
          </text:list>
          <text:h text:outline-level="6" text:style-name="divisiekop5">Verantwoordelijkheid van aandeelhouders
               </text:h>
          <text:p text:style-name="table.fix"/>
          <table:table table:name="table.18" table:style-name="table.18">
            <table:table-column table:style-name="table.18.col1"/>
            <table:table-column table:style-name="table.18.col2"/>
            <table:table-row>
              <table:table-cell office:value-type="string">
                <text:p text:style-name="Table_20_Contents">
                              <text:span text:style-name="Strong_Emphasis">Principe</text:span>
                              
                           </text:p>
              </table:table-cell>
              <table:table-cell office:value-type="string">
                <text:p text:style-name="Table_20_Contents">
                              <text:span text:style-name="Strong_Emphasis">Aandeelhouders gedragen zich ten opzichte van de vennootschap, haar organen en hun mede-aandeelhouders naar maatstaven van
                                 redelijkheid en billijkheid. Hieronder valt de bereidheid om een dialoog met de vennootschap en mede-aandeelhouders aan te
                                 gaan.</text:span>
                              
                           </text:p>
              </table:table-cell>
            </table:table-row>
          </table:table>
          <text:p/>
          <text:h text:outline-level="6" text:style-name="divisiekop5">Best practice bepalingen
               </text:h>
          <text:list text:style-name="list-style-22">
            <text:list-item>
              <text:p text:style-name="list.start">Een aandeelhouder oefent het agenderingsrecht slechts uit nadat hij daaromtrent in overleg is getreden met het bestuur. Wanneer
                        een of meer aandeelhouders het voornemen heeft de agendering te verzoeken van een onderwerp dat kan leiden tot wijziging van
                        de strategie van de vennootschap, bijvoorbeeld door het ontslag van één of meer bestuurders of commissarissen, wordt het bestuur
                        in de gelegenheid gesteld een redelijke termijn in te roepen om hierop te reageren (de responstijd). Dit geldt ook voor een
                        voornemen als hiervoor bedoeld dat strekt tot rechterlijke machtiging voor het bijeenroepen van een algemene vergadering op
                        grond van artikel 2:110 BW. De desbetreffende aandeelhouder respecteert de door het bestuur ingeroepen responstijd in de zin
                        van best practice bepaling II.1.9.
                     </text:p>
            </text:list-item>
            <text:list-item>
              <text:p text:style-name="list.cont">Een aandeelhouder stemt naar zijn eigen inzicht. Van een aandeelhouder die gebruik maakt van stemadviezen van derden wordt
                        verwacht dat hij zich een eigen oordeel vormt over het stembeleid van deze adviseur en de door deze adviseur verstrekte stemadviezen.
                     </text:p>
            </text:list-item>
            <text:list-item>
              <text:p text:style-name="list.end">Indien een aandeelhouder een onderwerp op de agenda heeft laten plaatsen, licht hij dit ter vergadering toe en beantwoordt
                        hij zo nodig vragen hierover. 
                     </text:p>
            </text:list-item>
          </text:list>
          <text:h text:outline-level="5" text:style-name="divisiekop3">V. De audit van de financiële verslaggeving en de positie van de interne audit functie en van de externe accountant
               </text:h>
          <text:h text:outline-level="6" text:style-name="divisiekop4">V.1 Financiële verslaggeving
               </text:h>
          <text:p text:style-name="table.fix"/>
          <table:table table:name="table.19" table:style-name="table.19">
            <table:table-column table:style-name="table.19.col1"/>
            <table:table-column table:style-name="table.19.col2"/>
            <table:table-row>
              <table:table-cell office:value-type="string">
                <text:p text:style-name="Table_20_Contents">
                              <text:span text:style-name="Strong_Emphasis">Principe</text:span>
                              
                           </text:p>
              </table:table-cell>
              <table:table-cell office:value-type="string">
                <text:p text:style-name="Table_20_Contents">
                              <text:span text:style-name="Strong_Emphasis">Het bestuur is verantwoordelijk voor de kwaliteit en de volledigheid van de openbaar gemaakte financiële berichten. De raad
                                 van commissarissen ziet er op toe dat het bestuur deze verantwoordelijkheid vervult.</text:span>
                              
                           </text:p>
              </table:table-cell>
            </table:table-row>
          </table:table>
          <text:p/>
          <text:h text:outline-level="6" text:style-name="divisiekop5">Best practice bepalingen
               </text:h>
          <text:list text:style-name="list-style-23">
            <text:list-item>
              <text:p text:style-name="list.start">Het opstellen en de publicatie van het jaarverslag, de jaarrekening, de kwartaal- en/of halfjaarcijfers en ad hoc financiële
                        informatie vergen zorgvuldige interne procedures. De raad van commissarissen houdt toezicht op het volgen van deze procedures.
                     </text:p>
            </text:list-item>
            <text:list-item>
              <text:p text:style-name="list.cont">De auditcommissie beoordeelt hoe de externe accountant wordt betrokken bij de inhoud en publicatie van financiële berichten,
                        anders dan de jaarrekening.
                     </text:p>
            </text:list-item>
            <text:list-item>
              <text:p text:style-name="list.end">Het bestuur is verantwoordelijk voor het instellen en handhaven van interne procedures die ervoor zorgen dat alle belangrijke
                        financiële informatie bij het bestuur bekend is, zodat de tijdigheid, volledigheid en juistheid van de externe financiële
                        verslaggeving worden gewaarborgd. Vanuit dit oogpunt zorgt het bestuur ervoor dat de financiële informatie uit ondernemingsdivisies
                        en/of dochtermaatschappijen, rechtstreeks aan hem wordt gerapporteerd en dat de integriteit van de informatie niet wordt aangetast.
                        De raad van commissarissen houdt toezicht op de instelling en handhaving van deze interne procedures.
                     </text:p>
            </text:list-item>
          </text:list>
          <text:h text:outline-level="6" text:style-name="divisiekop4">V.2 Rol, benoeming, beloning en beoordeling van het functioneren van de externe accountant
               </text:h>
          <text:p text:style-name="table.fix"/>
          <table:table table:name="table.20" table:style-name="table.20">
            <table:table-column table:style-name="table.20.col1"/>
            <table:table-column table:style-name="table.20.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externe accountant wordt benoemd door de algemene vergadering. De raad van commissarissen doet daartoe een voordracht,
                                 waarbij zowel de auditcommissie als het bestuur advies uitbrengen aan de raad van commissarissen. De bezoldiging van en de
                                 opdrachtverlening tot het uitvoeren van niet-controlewerkzaamheden door de externe accountant worden goedgekeurd door de raad
                                 van commissarissen op voorstel van de auditcommissie en na overleg met het bestuur.</text:span>
                              
                           </text:p>
              </table:table-cell>
            </table:table-row>
          </table:table>
          <text:p/>
          <text:h text:outline-level="6" text:style-name="divisiekop5">Best practice bepalingen
               </text:h>
          <text:list text:style-name="list-style-24">
            <text:list-item>
              <text:p text:style-name="list.start">De externe accountant kan over zijn verklaring omtrent de getrouwheid van de jaarrekening worden bevraagd door de algemene
                        vergadering. De externe accountant woont daartoe deze vergadering bij en is daarin bevoegd het woord te voeren.
                     </text:p>
            </text:list-item>
            <text:list-item>
              <text:p text:style-name="list.cont">Het bestuur en de auditcommissie rapporteren jaarlijks aan de raad van commissarissen over de ontwikkelingen in de relatie
                        met de externe accountant, waaronder in het bijzonder zijn onafhankelijkheid (met inbegrip van de wenselijkheid van rotatie
                        van verantwoordelijke partners binnen een kantoor van externe accountants dat met de controle is belast en van het verrichten
                        van niet-controlewerkzaamheden voor de vennootschap verricht door hetzelfde kantoor). Mede op grond hiervan bepaalt de raad
                        van commissarissen zijn voordracht aan de algemene vergadering tot benoeming van een externe accountant.
                     </text:p>
            </text:list-item>
            <text:list-item>
              <text:p text:style-name="list.end">Het bestuur en de auditcommissie maken ten minste eenmaal in de vier jaar een grondige beoordeling van het functioneren van
                        de externe accountant in de diverse entiteiten en capaciteiten waarin de externe accountant fungeert. De belangrijkste conclusies
                        hiervan worden aan de algemene vergadering meegedeeld ten behoeve van de beoordeling van de voordracht tot benoeming van de
                        externe accountant.
                     </text:p>
            </text:list-item>
          </text:list>
          <text:h text:outline-level="6" text:style-name="divisiekop4">V.3 Interne audit functie
               </text:h>
          <text:p text:style-name="table.fix"/>
          <table:table table:name="table.21" table:style-name="table.21">
            <table:table-column table:style-name="table.21.col1"/>
            <table:table-column table:style-name="table.21.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interne auditor functioneert onder de verantwoordelijkheid van het bestuur.</text:span>
                              
                           </text:p>
              </table:table-cell>
            </table:table-row>
          </table:table>
          <text:p/>
          <text:h text:outline-level="6" text:style-name="divisiekop5">Best practice bepaling
               </text:h>
          <text:list text:style-name="list-style-25">
            <text:list-item>
              <text:p text:style-name="list.start">De externe accountant en de auditcommissie worden betrokken bij het opstellen van het werkplan van de interne auditor. Zij
                        nemen ook kennis van de bevindingen van de interne auditor.
                     </text:p>
            </text:list-item>
            <text:list-item>
              <text:p text:style-name="list.cont">De interne auditor heeft toegang tot de externe accountant en tot de voorzitter van de auditcommissie.
                     </text:p>
            </text:list-item>
            <text:list-item>
              <text:p text:style-name="list.end">Indien een interne audit functie ontbreekt, evalueert de auditcommissie jaarlijks of er behoefte bestaat aan een interne auditor.
                        Aan de hand van deze evaluatie doet de raad van commissarissen hierover, op voorstel van de auditcommissie, een aanbeveling
                        aan het bestuur en neemt deze op in het verslag van de raad van commissarissen.
                     </text:p>
            </text:list-item>
          </text:list>
          <text:h text:outline-level="6" text:style-name="divisiekop4">V.4 Relatie en communicatie van de externe accountant met de organen van de vennootschap
               </text:h>
          <text:p text:style-name="table.fix"/>
          <table:table table:name="table.22" table:style-name="table.22">
            <table:table-column table:style-name="table.22.col1"/>
            <table:table-column table:style-name="table.22.col2"/>
            <table:table-row>
              <table:table-cell office:value-type="string">
                <text:p text:style-name="Table_20_Contents">
                              <text:span text:style-name="Strong_Emphasis">Principe</text:span>
                              
                           </text:p>
              </table:table-cell>
              <table:table-cell office:value-type="string">
                <text:p text:style-name="Table_20_Contents">
                              <text:span text:style-name="Strong_Emphasis">De externe accountant woont in ieder geval de vergadering van de raad van commissarissen bij waarin over de vaststelling of
                                 goedkeuring van de jaarrekening wordt besloten. De externe accountant rapporteert zijn bevindingen betreffende het onderzoek
                                 van de jaarrekening gelijkelijk aan het bestuur en de raad van commissarissen.</text:span>
                              
                           </text:p>
              </table:table-cell>
            </table:table-row>
          </table:table>
          <text:p/>
          <text:h text:outline-level="6" text:style-name="divisiekop5">Best practice bepalingen
               </text:h>
          <text:list text:style-name="list-style-26">
            <text:list-item>
              <text:p text:style-name="list.start">De externe accountant woont in ieder geval de vergadering van de raad van commissarissen bij waarin het verslag van de externe
                        accountant betreffende het onderzoek van de jaarrekening wordt besproken en waarin wordt besloten over de goedkeuring of vaststelling
                        van de jaarrekening. De externe accountant ontvangt de financiële informatie die ten grondslag ligt aan de vaststelling van
                        de kwartaal- en/of halfjaarcijfers en overige tussentijdse financiële berichten en wordt in de gelegenheid gesteld om op alle
                        informatie te reageren.
                     </text:p>
            </text:list-item>
            <text:list-item>
              <text:p text:style-name="list.cont">De externe accountant kan in voorkomende gevallen de voorzitter van de auditcommissie verzoeken bij een vergadering van de
                        auditcommissie aanwezig te zijn.
                     </text:p>
            </text:list-item>
            <text:list-item>
              <text:p text:style-name="list.cont">Het verslag van de externe accountant ingevolge artikel 2:393 lid 4 BW bevat datgene wat de externe accountant met betrekking
                        tot de controle van de jaarrekening en de daaraan gerelateerde controles onder de aandacht van het bestuur en de raad van
                        commissarissen wil brengen. Daarbij kan aan de volgende onderwerpen worden gedacht.
                     </text:p>
              <text:list>
                <text:list-item text:start-value="1">
                  <text:p text:style-name="list.cont">Met betrekking tot de accountantscontrole:
                           </text:p>
                  <text:list>
                    <text:list-item>
                      <text:p text:style-name="list.cont">informatie over zaken die van belang zijn voor de beoordeling van de onafhankelijkheid van de externe accountant;
                                 </text:p>
                    </text:list-item>
                    <text:list-item>
                      <text:p text:style-name="list.cont">informatie over de gang van zaken tijdens de controle als ook de samenwerking met interne auditors en eventueel andere externe
                                    accountants, discussiepunten met het bestuur, een overzicht van niet aangepaste correcties, etc.
                                 </text:p>
                    </text:list-item>
                  </text:list>
                </text:list-item>
                <text:list-item text:start-value="2">
                  <text:p text:style-name="list.cont">Met betrekking tot de financiële cijfers:
                           </text:p>
                  <text:list>
                    <text:list-item>
                      <text:p text:style-name="list.cont">analyses van ontwikkelingen van het vermogen en resultaat, die niet in de te publiceren gegevens voorkomen en die naar de
                                    mening van de externe accountant bijdragen aan het inzicht in de financiële positie en resultaten van de vennootschap;
                                 </text:p>
                    </text:list-item>
                    <text:list-item>
                      <text:p text:style-name="list.cont">commentaar op de verwerking van eenmalige posten, de effecten van schattingen en de wijze waarop deze tot stand zijn gekomen,
                                    de keuze van <text:span text:style-name="cur">accounting policies</text:span> wanneer ook andere keuzes mogelijk waren, alsmede bijzondere effecten als gevolg daarvan;
                                 </text:p>
                    </text:list-item>
                    <text:list-item>
                      <text:p text:style-name="list.cont">opmerkingen over de kwaliteit van prognoses en budgetten.
                                 </text:p>
                    </text:list-item>
                  </text:list>
                </text:list-item>
                <text:list-item text:start-value="3">
                  <text:p text:style-name="list.cont">Met betrekking tot de werking van de interne risicobeheersings- en controlesystemen (inclusief de betrouwbaarheid en continuïteit
                              van de geautomatiseerde gegevensverwerking) en de kwaliteit van de interne informatievoorziening:
                           </text:p>
                  <text:list>
                    <text:list-item>
                      <text:p text:style-name="list.cont">verbeterpunten, geconstateerde leemten en kwaliteitsbeoordelingen;
                                 </text:p>
                    </text:list-item>
                    <text:list-item>
                      <text:p text:style-name="list.cont">opmerkingen over bedreigingen en risico’s voor de vennootschap en de wijze waarop daarover in de te publiceren gegevens gerapporteerd
                                    dient te worden;
                                 </text:p>
                    </text:list-item>
                    <text:list-item>
                      <text:p text:style-name="list.end">naleving van statuten, instructies, regelgeving, leningsconvenanten, vereisten van externe toezichthouders, etc.
                                 </text:p>
                    </text:list-item>
                  </text:list>
                </text:list-item>
              </text:list>
            </text:list-item>
          </text:list>
          <text:h text:outline-level="4" text:style-name="divisiekop2">Verklaring van en toelichting op enkele begrippen die in de code zijn gebruikt
               </text:h>
          <text:h text:outline-level="5" text:style-name="divisiekop3">Preambule
               </text:h>
          <text:p text:style-name="tussenkop">
                  <text:span text:style-name="cur">Paragraaf 2</text:span>
               </text:p>
          <text:p text:style-name="vrije-tekst">De Code is niet van toepassing op beleggingsinstellingen die als ‘financiële producten’ kunnen worden aangemerkt. De Code
                  is van toepassing op de beheerders van beleggingsinstellingen, met uitzondering van die beheerders die in een groep onder
                  centrale leiding staan.
               </text:p>
          <text:h text:outline-level="5" text:style-name="divisiekop3">II. Het bestuur
               </text:h>
          <text:section text:name="alineagroep.d2498e3755" text:style-name="alineagroep">
            <text:p text:style-name="alineagroep">II.1.1</text:p>
            <text:p text:style-name="alineagroep.end">Herbenoeming van bestuurders is bij goed functioneren de gebruikelijke situatie.</text:p>
          </text:section>
          <text:section text:name="alineagroep.d2498e3764" text:style-name="alineagroep">
            <text:p text:style-name="alineagroep">II.1.3</text:p>
            <text:p text:style-name="alineagroep.end">Het intern risicobeheersings- en controlesysteem dient te zijn toegesneden op de desbetreffende vennootschap. Dit geeft kleinere
                     beursvennootschappen de mogelijkheid om met minder omvangrijke procedures te volstaan.
                  </text:p>
          </text:section>
          <text:section text:name="alineagroep.d2498e3773" text:style-name="alineagroep">
            <text:p text:style-name="alineagroep">II.1.4</text:p>
            <text:p text:style-name="alineagroep.end">Op grond van onderdeel a neemt de vennootschap in haar jaarverslag een beschrijving op van de voornaamste risico’s waarmee
                     zij in aanraking komt bij de uitvoering van haar strategie. Het gaat daarbij niet zozeer om een uitputtende uiteenzetting
                     van alle mogelijke risico’s, maar om een weergave van de belangrijkste risico’s waarvoor de vennootschap zich geplaatst ziet:
                     strategische en operationele risico’s, financiële risico’s, wet- en regelgevingsrisico’s en financiële verslaggevingsrisico’s.
                     Ook de beloningsstructuur van bestuurders en werknemers kan een operationeel risico opleveren. In de beschrijving besteedt
                     de vennootschap tevens aandacht aan haar risicoprofiel: de houding ten opzichte van de genoemde risico’s (<text:span text:style-name="cur">risk appetite</text:span>) en, voor zover mogelijk, de gevoeligheid van de vennootschap voor verwezenlijking van de risico’s. Een kwantificering van
                     de beschreven risico’s kan onder omstandigheden een positief effect hebben op de informatieve waarde van de beschrijving.
                     De beschrijving van de voornaamste risico’s sluit aan op de in artikel 2:391, lid 2, BW voorgeschreven ’risicoparagraaf’ en
                     op de beschrijving van de wezenlijke risico’s in het kader van artikel 5:25c Wft. Bij onderdeel b ligt het in de rede dat
                     het bestuur in de beschrijving van de opzet en werking van de interne risicobeheersings- en controlesystemen aangeeft welk
                     raamwerk of normenkader (bijvoorbeeld het COSO raamwerk voor interne beheersing) hij heeft gehanteerd bij de evaluatie van
                     het interne risicobeheersings- en controlesysteem.
                  </text:p>
          </text:section>
          <text:section text:name="alineagroep.d2498e3786" text:style-name="alineagroep">
            <text:p text:style-name="alineagroep">II.1.5</text:p>
            <text:p text:style-name="alineagroep.end">De verklaring kan een onderdeel vormen van de bestuurdersverklaring die vereist is in het kader van artikel 5:25c Wft. Vennootschappen
                     waarvan effecten worden verhandeld op een met een gereglementeerde markt of multilaterale handelsfaciliteit vergelijkbaar
                     systeem in de Verenigde Staten worden geacht te voldoen aan de onderdelen a en b, indien zij op juiste wijze toepassing geven
                     aan <text:span text:style-name="cur">Section 404</text:span> van de <text:span text:style-name="cur">Sarbanes-Oxley Act</text:span>.
                  </text:p>
          </text:section>
          <text:section text:name="alineagroep.d2498e3801" text:style-name="alineagroep">
            <text:p text:style-name="alineagroep">II.1.6</text:p>
            <text:p text:style-name="alineagroep.end">Het gaat hier om een rapportage over de gevoeligheid van de resultaten ten aanzien van externe omstandigheden en variabelen
                     in algemene zin.
                  </text:p>
          </text:section>
          <text:section text:name="alineagroep.d2498e3810" text:style-name="alineagroep">
            <text:p text:style-name="alineagroep">II.1.8</text:p>
            <text:p text:style-name="alineagroep.end">Onder ‘andere belangrijke nevenfuncties’ (welke gemeld dienen te worden aan de raad van commissarissen) wordt onder meer verstaan
                     commissariaten bij grote, niet-beursvennootschappen.
                  </text:p>
          </text:section>
          <text:section text:name="alineagroep.d2498e3819" text:style-name="alineagroep">
            <text:p text:style-name="alineagroep">II.2.7</text:p>
            <text:p text:style-name="alineagroep.end">Voorbeelden van structuurwijzigingen zijn: splitsing en samenvoeging van aandelen, de gevolgen van een fusie of overname waarbij
                     de opties worden ‘doorgerold’ naar de aandelen van de bieder en de uitkering van een ‘superdividend’.
                  </text:p>
          </text:section>
          <text:section text:name="alineagroep.d2498e3828" text:style-name="alineagroep">
            <text:p text:style-name="alineagroep">II.2.8</text:p>
            <text:p text:style-name="alineagroep.end">Onder het vaste deel van de bezoldiging wordt verstaan de periodieke beloningen in de zin van artikel 2:383c lid 1, onderdeel
                     a BW. Een afvloeiingsregeling van maximaal één jaarsalaris kan ‘kennelijk onredelijk’ zijn, wanneer een bestuurder gedurende
                     zijn eerste benoemingstermijn wordt ontslagen en hij voorafgaande aan zijn functie een lange arbeidsrelatie met de vennootschap
                     heeft gehad. In vergelijking met de hoogte van de ontslagvergoeding waarop een ‘gewone’ werknemer recht zou hebben, zou een
                     ontslagvergoeding van één jaarsalaris mogelijk te laag uitvallen. Deze bovengrens geldt ook voor vertrek op eigen verzoek.
                     Dit laat onverlet dat het in de rede ligt dat bij vertrek op eigen verzoek in het geheel geen vergoeding wordt toegekend.
                     Deze bepaling doet niet af aan het principe dat falend beleid (onbehoorlijk bestuur of fraude) van een bestuurder niet dient
                     te worden beloond.
                  </text:p>
          </text:section>
          <text:section text:name="alineagroep.d2498e3837" text:style-name="alineagroep">
            <text:p text:style-name="alineagroep">II.2.9/III.7.3</text:p>
            <text:p text:style-name="alineagroep.end">Onder de zinsnede ‘en dergelijke’ valt in ieder geval een schuldbekentenis of een betalingsverplichting op termijn.</text:p>
          </text:section>
          <text:section text:name="alineagroep.d2498e3847" text:style-name="alineagroep">
            <text:p text:style-name="alineagroep">II.2.10</text:p>
            <text:p text:style-name="alineagroep.end">Deze bevoegdheid geldt niet slechts voor nieuwe contracten; de raad van commissarissen heeft ook de verantwoordelijkheid zich
                     in te spannen om deze in bestaande contracten vast te leggen.
                  </text:p>
          </text:section>
          <text:section text:name="alineagroep.d2498e3856" text:style-name="alineagroep">
            <text:p text:style-name="alineagroep">II.2.11</text:p>
            <text:p text:style-name="alineagroep.end">De bevoegdheid van de raad van commissarissen ziet zowel op de situatie dat de bezoldiging is toegekend maar nog niet is verkregen
                     door de bestuurder als op de situatie dat de bezoldiging reeds is verkregen. Deze bevoegdheid geldt niet slechts voor nieuwe
                     contracten; de raad van commissarissen heeft ook de verantwoordelijkheid om zich in te spannen deze in bestaande contracten
                     vast te leggen.
                  </text:p>
          </text:section>
          <text:section text:name="alineagroep.d2498e3865" text:style-name="alineagroep">
            <text:p text:style-name="alineagroep">II.2.12</text:p>
            <text:p text:style-name="alineagroep.end">Onder ‘verslag van de wijze waarop het bezoldigingsbeleid in het afgelopen boekjaar in de praktijk is gebracht’ wordt de mededeling
                     als bedoeld in artikel 2:391 BW verstaan. Onder ‘het bezoldigingsbeleid dat het komende boekjaar en de daaropvolgende jaren
                     door de raad wordt voorzien’ wordt het bezoldigingsbeleid als bedoeld in artikel 2:135 lid 1 BW verstaan.
                  </text:p>
          </text:section>
          <text:section text:name="alineagroep.d2498e3874" text:style-name="alineagroep">
            <text:p text:style-name="alineagroep">II.2.13</text:p>
            <text:p text:style-name="alineagroep">Onderdelen c) en d)</text:p>
            <text:p text:style-name="alineagroep.end">Onder ‘andere op aandelen gebaseerde bezoldigingscomponenten’ vallen in ieder geval <text:span text:style-name="cur">‘Stock Appreciation Rights’</text:span> en <text:span text:style-name="cur">‘Phantom Stock’</text:span>.
                  </text:p>
          </text:section>
          <text:h text:outline-level="5" text:style-name="divisiekop3">III. De raad van commissarissen
               </text:h>
          <text:section text:name="alineagroep.d2498e3896" text:style-name="alineagroep">
            <text:p text:style-name="alineagroep">III.1.2</text:p>
            <text:p text:style-name="alineagroep.end">Onder jaarstukken wordt verstaan: het geheel van het jaarverslag als bedoeld in artikel 2:391 BW, de jaarrekening als bedoeld
                     in artikel 2:361 BW, de overige gegevens als bedoeld in artikel 2:392 BW, het verslag van de raad van commissarissen, kengetallen,
                     meerjarencijfers, aandeelhoudersinformatie, etc.
                  </text:p>
          </text:section>
          <text:section text:name="alineagroep.d2498e3906" text:style-name="alineagroep">
            <text:p text:style-name="alineagroep">III.1.4</text:p>
            <text:p text:style-name="alineagroep.end">Dit laat onverlet dat bij niet-structuurvennootschappen de algemene vergadering commissarissen te allen tijde kan schorsen
                     of ontslaan. Op grond van de structuurregeling kan de algemene vergadering van structuurvennootschappen het vertrouwen in
                     de gehele raad van commissarissen opzeggen. Het opzeggen van vertrouwen heeft het onmiddellijk ontslag van de leden van de
                     raad tot gevolg.
                  </text:p>
          </text:section>
          <text:section text:name="alineagroep.d2498e3915" text:style-name="alineagroep">
            <text:p text:style-name="alineagroep">III.1.7</text:p>
            <text:p text:style-name="alineagroep.end">Deze bepaling heeft betrekking op de jaarlijkse evaluatie door commissarissen van het eigen functioneren en dat van het bestuur.
                     Doel van de evaluatie is een kritische reflectie op het functioneren van commissarissen en bestuurders. Periodieke evaluatie
                     kan de kwaliteit van het functioneren van de raad van commissarissen en het bestuur bevorderen en eraan bijdragen dat bij
                     voorbereiding van de (her)benoeming van een commissaris of een bestuurder de juiste keuzes worden gemaakt, ook in verband
                     met de gepaste (diverse) samenstelling van de raad van commissarissen en het bestuur. De wijze waarop evaluatie zal plaatsvinden
                     kan, naar keuze van de vennootschap, verschillen. Evaluatie kan collectief plaatsvinden, op individuele basis tussen de voorzitter
                     en de leden afzonderlijk, of door middel van een externe adviseur. Iedere commissaris moet zich tijdens de evaluatie in vertrouwen
                     kunnen uitspreken.
                  </text:p>
          </text:section>
          <text:section text:name="alineagroep.d2498e3924" text:style-name="alineagroep">
            <text:p text:style-name="alineagroep">III.2.2</text:p>
            <text:p text:style-name="alineagroep.end">Onderdeel d) heeft betrekking op zogenoemde kruisverbanden. Een commissaris die bestuurder is van een andere beursvennootschap
                     waar een bestuurder van de vennootschap als commissaris fungeert, geldt niet als onafhankelijk.
                  </text:p>
          </text:section>
          <text:section text:name="alineagroep.d2498e3933" text:style-name="alineagroep">
            <text:p text:style-name="alineagroep">III.3.1</text:p>
            <text:p text:style-name="alineagroep.end">De Code bepaalt dat de raad van commissarissen zodanig is samengesteld dat de leden in staat zijn onafhankelijk ten opzichte
                     van elkaar, het bestuur en welk deelbelang dan ook te opereren. Naast deskundigheid en persoonlijke betrokkenheid is onafhankelijkheid
                     een cruciale eigenschap voor een goed functionerende raad van commissarissen. Een belangrijk middel ter bevordering van een
                     onafhankelijk optreden van de raad van commissarissen is diversiteit in de samenstelling ervan, bijvoorbeeld ten aanzien van
                     leeftijd, geslacht, expertise, maatschappelijke achtergrond of nationaliteit.
                  </text:p>
          </text:section>
          <text:section text:name="alineagroep.d2498e3942" text:style-name="alineagroep">
            <text:p text:style-name="alineagroep">III.4.3</text:p>
            <text:p text:style-name="alineagroep.end">De werkzaamheden van de secretaris van de vennootschap hoeven zich niet te beperken tot ondersteuning van de raad van commissarissen.
                     Hij kan eveneens werkzaamheden verrichten voor het bestuur. De secretaris hoeft niet noodzakelijkerwijs een medewerker van
                     de vennootschap te zijn. De werkzaamheden kunnen bijvoorbeeld ook worden uitgevoerd door een daartoe aangestelde advocaat.
                  </text:p>
          </text:section>
          <text:section text:name="alineagroep.d2498e3951" text:style-name="alineagroep">
            <text:p text:style-name="alineagroep">III.5.10</text:p>
            <text:p text:style-name="alineagroep.end">De taak van de remuneratiecommissie tot het doen van voorstellen betreffende het te voeren bezoldigingsbeleid houdt in dat
                     de remuneratiecommissie in eerste instantie de uitgangspunten van het bezoldigingsbeleid formuleert. Dit betreft onder meer
                     de bepaling van de prestatiecriteria, gebruik en samenstelling van de eventuele <text:span text:style-name="cur">peer group</text:span>, de verhouding vast-variabel en kort-lang, de verhouding tussen de beloning van de voorzitter en die van de overige leden
                     van het bestuur en de verhouding tussen de beloning van bestuurders ten opzichte van de overige geledingen in de onderneming.
                     De remuneratiecommissie gaat voorts na of het vastgestelde bezoldigingsbeleid nog altijd actueel is en stelt zo nodig voor
                     het beleid te wijzigen. De remuneratiecommissie kan bij de vervulling van haar taak gebruik maken van de diensten van een
                     remuneratieadviseur, maar blijft zelf verantwoordelijk voor het doen van voorstellen betreffende het te voeren bezoldigingsbeleid
                     en het ontplooien van de daartoe benodigde initiatieven.
                  </text:p>
          </text:section>
          <text:h text:outline-level="5" text:style-name="divisiekop3">IV. De (algemene vergadering van) aandeelhouders
               </text:h>
          <text:section text:name="alineagroep.d2498e3968" text:style-name="alineagroep">
            <text:p text:style-name="alineagroep">IV.1.2</text:p>
            <text:p text:style-name="alineagroep.end">Deze bepaling is met name bedoeld voor toekomstige uitgiftes van financieringspreferente aandelen. Dat neemt niet weg dat
                     het bestuur en de raad van commissarissen met de houders van de bestaande financieringspreferente aandelen kunnen overeenkomen
                     om de huidige zeggenschap op de financieringspreferente aandelen aan te passen.
                  </text:p>
          </text:section>
          <text:section text:name="alineagroep.d2498e3977" text:style-name="alineagroep">
            <text:p text:style-name="alineagroep">IV.1.3</text:p>
            <text:p text:style-name="alineagroep.end">Een ondershands bod wordt in ieder geval als ‘niet serieus’ aangemerkt wanneer evident is dat de bieder niet over voldoende
                     financiële middelen ter dekking van het bod beschikt of wanneer geen redelijk denkende en verstandige aandeelhouder zou willen
                     dat het bestuur het bod aanvaardt, bijvoorbeeld omdat de hoogte van het bod in geen verhouding staat tot de werkelijke waarde
                     of de marktwaarde van het bedrijfsonderdeel of de deelneming.
                  </text:p>
          </text:section>
          <text:section text:name="alineagroep.d2498e3986" text:style-name="alineagroep">
            <text:p text:style-name="alineagroep">IV.1.7</text:p>
            <text:p text:style-name="alineagroep.end">Ter uitvoering van richtlijn nr. 2007/36/EG betreffende de uitoefening van bepaalde rechten van aandeelhouders in beursvennootschappen
                     is een wetsvoorstel ingediend dat een registratietermijn verplicht stelt op 21 dagen vóór aanvang van de algemene vergadering.<text:note text:id="n5" text:note-class="endnote">
                        <text:note-citation text:label="5">5</text:note-citation>
                        <text:note-body>
                           <text:p> Wetsvoorstel tot wijziging van boek 2 van het Burgerlijk Wetboek en de Wet op het financieel toezicht ter uitvoering van
                  richtlijn nr. 2007/36/EG van het Europees Parlement en de Raad van de Europese Unie van 11 juli 2007 betreffende de uitoefening
                  van bepaalde rechten van aandeelhouders in beursgenoteerde vennootschappen (Kamerstukken II  2008/09, 31 746, nr. 2).
               </text:p>
                        </text:note-body>
                     </text:note>
                     
                  </text:p>
          </text:section>
          <text:section text:name="alineagroep.d2498e3998" text:style-name="alineagroep">
            <text:p text:style-name="alineagroep">IV.4.5</text:p>
            <text:p text:style-name="alineagroep.end">Voor zover een aandeelhouder bij de uitoefening van zijn stemrecht gebruik maakt van een stemadviseur, ligt het in de rede
                     dat hij zich ervan vergewist dat de stemadviseur het principe van hoor en wederhoor respecteert.
                  </text:p>
          </text:section>
          <text:h text:outline-level="5" text:style-name="divisiekop3">V. De audit van de financiële verslaggeving en de positie van de interne audit functie en van de externe accountant
               </text:h>
          <text:section text:name="alineagroep.d2498e4012" text:style-name="alineagroep">
            <text:p text:style-name="alineagroep">V.2.1</text:p>
            <text:p text:style-name="alineagroep.end">De aanwezigheid van de externe accountant in de algemene vergadering doet geen afbreuk aan de algemene verantwoordingsplicht
                     van het bestuur en de raad van commissarissen aan de algemene vergadering, alsmede hun plicht om – tenzij een zwaarwegend
                     belang zich daartegen verzet – aan de algemene vergadering alle gevraagde inlichtingen te verschaffen. De externe accountant
                     kan alleen bevraagd worden over zijn controlewerkzaamheden en over zijn verklaring bij de jaarrekening. De inhoud van de jaarrekening
                     is de primaire verantwoordelijkheid van het bestuur. Het ligt in de rede dat de externe accountant participeert in de voorbereiding
                     van de algemene vergadering. De commissie verwijst naar Richtlijn 780N van het NIVRA over het optreden van de externe accountant
                     in de algemene vergaderin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900*"/>
    </style:style>
    <style:style style:family="table" style:name="table.2">
      <style:table-properties table:align="margins"/>
    </style:style>
    <style:style style:family="table-column" style:name="table.2.col1">
      <style:table-column-properties style:rel-column-width="1100*"/>
    </style:style>
    <style:style style:family="table-column" style:name="table.2.col2">
      <style:table-column-properties style:rel-column-width="8900*"/>
    </style:style>
    <style:style style:family="table" style:name="table.3">
      <style:table-properties table:align="margins"/>
    </style:style>
    <style:style style:family="table-column" style:name="table.3.col1">
      <style:table-column-properties style:rel-column-width="1100*"/>
    </style:style>
    <style:style style:family="table-column" style:name="table.3.col2">
      <style:table-column-properties style:rel-column-width="8900*"/>
    </style:style>
    <style:style style:family="table" style:name="table.4">
      <style:table-properties table:align="margins"/>
    </style:style>
    <style:style style:family="table-column" style:name="table.4.col1">
      <style:table-column-properties style:rel-column-width="1100*"/>
    </style:style>
    <style:style style:family="table-column" style:name="table.4.col2">
      <style:table-column-properties style:rel-column-width="8900*"/>
    </style:style>
    <style:style style:family="table" style:name="table.5">
      <style:table-properties table:align="margins"/>
    </style:style>
    <style:style style:family="table-column" style:name="table.5.col1">
      <style:table-column-properties style:rel-column-width="1100*"/>
    </style:style>
    <style:style style:family="table-column" style:name="table.5.col2">
      <style:table-column-properties style:rel-column-width="8900*"/>
    </style:style>
    <style:style style:family="table" style:name="table.6">
      <style:table-properties table:align="margins"/>
    </style:style>
    <style:style style:family="table-column" style:name="table.6.col1">
      <style:table-column-properties style:rel-column-width="1100*"/>
    </style:style>
    <style:style style:family="table-column" style:name="table.6.col2">
      <style:table-column-properties style:rel-column-width="8900*"/>
    </style:style>
    <style:style style:family="table" style:name="table.7">
      <style:table-properties table:align="margins"/>
    </style:style>
    <style:style style:family="table-column" style:name="table.7.col1">
      <style:table-column-properties style:rel-column-width="1100*"/>
    </style:style>
    <style:style style:family="table-column" style:name="table.7.col2">
      <style:table-column-properties style:rel-column-width="8900*"/>
    </style:style>
    <style:style style:family="table" style:name="table.8">
      <style:table-properties table:align="margins"/>
    </style:style>
    <style:style style:family="table-column" style:name="table.8.col1">
      <style:table-column-properties style:rel-column-width="1100*"/>
    </style:style>
    <style:style style:family="table-column" style:name="table.8.col2">
      <style:table-column-properties style:rel-column-width="8900*"/>
    </style:style>
    <style:style style:family="table" style:name="table.9">
      <style:table-properties table:align="margins"/>
    </style:style>
    <style:style style:family="table-column" style:name="table.9.col1">
      <style:table-column-properties style:rel-column-width="1100*"/>
    </style:style>
    <style:style style:family="table-column" style:name="table.9.col2">
      <style:table-column-properties style:rel-column-width="8900*"/>
    </style:style>
    <style:style style:family="table" style:name="table.10">
      <style:table-properties table:align="margins"/>
    </style:style>
    <style:style style:family="table-column" style:name="table.10.col1">
      <style:table-column-properties style:rel-column-width="1100*"/>
    </style:style>
    <style:style style:family="table-column" style:name="table.10.col2">
      <style:table-column-properties style:rel-column-width="8900*"/>
    </style:style>
    <style:style style:family="table" style:name="table.11">
      <style:table-properties table:align="margins"/>
    </style:style>
    <style:style style:family="table-column" style:name="table.11.col1">
      <style:table-column-properties style:rel-column-width="1100*"/>
    </style:style>
    <style:style style:family="table-column" style:name="table.11.col2">
      <style:table-column-properties style:rel-column-width="8900*"/>
    </style:style>
    <style:style style:family="table" style:name="table.12">
      <style:table-properties table:align="margins"/>
    </style:style>
    <style:style style:family="table-column" style:name="table.12.col1">
      <style:table-column-properties style:rel-column-width="1100*"/>
    </style:style>
    <style:style style:family="table-column" style:name="table.12.col2">
      <style:table-column-properties style:rel-column-width="8900*"/>
    </style:style>
    <style:style style:family="table" style:name="table.13">
      <style:table-properties table:align="margins"/>
    </style:style>
    <style:style style:family="table-column" style:name="table.13.col1">
      <style:table-column-properties style:rel-column-width="1100*"/>
    </style:style>
    <style:style style:family="table-column" style:name="table.13.col2">
      <style:table-column-properties style:rel-column-width="8900*"/>
    </style:style>
    <style:style style:family="table" style:name="table.14">
      <style:table-properties table:align="margins"/>
    </style:style>
    <style:style style:family="table-column" style:name="table.14.col1">
      <style:table-column-properties style:rel-column-width="1100*"/>
    </style:style>
    <style:style style:family="table-column" style:name="table.14.col2">
      <style:table-column-properties style:rel-column-width="8900*"/>
    </style:style>
    <style:style style:family="table" style:name="table.15">
      <style:table-properties table:align="margins"/>
    </style:style>
    <style:style style:family="table-column" style:name="table.15.col1">
      <style:table-column-properties style:rel-column-width="1100*"/>
    </style:style>
    <style:style style:family="table-column" style:name="table.15.col2">
      <style:table-column-properties style:rel-column-width="8900*"/>
    </style:style>
    <style:style style:family="table" style:name="table.16">
      <style:table-properties table:align="margins"/>
    </style:style>
    <style:style style:family="table-column" style:name="table.16.col1">
      <style:table-column-properties style:rel-column-width="1100*"/>
    </style:style>
    <style:style style:family="table-column" style:name="table.16.col2">
      <style:table-column-properties style:rel-column-width="8900*"/>
    </style:style>
    <style:style style:family="table" style:name="table.17">
      <style:table-properties table:align="margins"/>
    </style:style>
    <style:style style:family="table-column" style:name="table.17.col1">
      <style:table-column-properties style:rel-column-width="1100*"/>
    </style:style>
    <style:style style:family="table-column" style:name="table.17.col2">
      <style:table-column-properties style:rel-column-width="8900*"/>
    </style:style>
    <style:style style:family="table" style:name="table.18">
      <style:table-properties table:align="margins"/>
    </style:style>
    <style:style style:family="table-column" style:name="table.18.col1">
      <style:table-column-properties style:rel-column-width="1100*"/>
    </style:style>
    <style:style style:family="table-column" style:name="table.18.col2">
      <style:table-column-properties style:rel-column-width="8900*"/>
    </style:style>
    <style:style style:family="table" style:name="table.19">
      <style:table-properties table:align="margins"/>
    </style:style>
    <style:style style:family="table-column" style:name="table.19.col1">
      <style:table-column-properties style:rel-column-width="1100*"/>
    </style:style>
    <style:style style:family="table-column" style:name="table.19.col2">
      <style:table-column-properties style:rel-column-width="8900*"/>
    </style:style>
    <style:style style:family="table" style:name="table.20">
      <style:table-properties table:align="margins"/>
    </style:style>
    <style:style style:family="table-column" style:name="table.20.col1">
      <style:table-column-properties style:rel-column-width="1100*"/>
    </style:style>
    <style:style style:family="table-column" style:name="table.20.col2">
      <style:table-column-properties style:rel-column-width="8900*"/>
    </style:style>
    <style:style style:family="table" style:name="table.21">
      <style:table-properties table:align="margins"/>
    </style:style>
    <style:style style:family="table-column" style:name="table.21.col1">
      <style:table-column-properties style:rel-column-width="1100*"/>
    </style:style>
    <style:style style:family="table-column" style:name="table.21.col2">
      <style:table-column-properties style:rel-column-width="8900*"/>
    </style:style>
    <style:style style:family="table" style:name="table.22">
      <style:table-properties table:align="margins"/>
    </style:style>
    <style:style style:family="table-column" style:name="table.22.col1">
      <style:table-column-properties style:rel-column-width="1100*"/>
    </style:style>
    <style:style style:family="table-column" style:name="table.22.col2">
      <style:table-column-properties style:rel-column-width="89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2">
        <style:list-level-properties text:min-label-width="0.50in" text:space-before="0in"/>
      </text:list-level-style-number>
    </text:list-style>
    <text:list-style style:name="list-style-3">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3">
        <style:list-level-properties text:min-label-width="0.50in" text:space-before="0in"/>
      </text:list-level-style-number>
    </text:list-style>
    <text:list-style style:name="list-style-5">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6">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3">
        <style:list-level-properties text:min-label-width="0.50in" text:space-before="0in"/>
      </text:list-level-style-number>
    </text:list-style>
    <text:list-style style:name="list-style-10">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3">
        <style:list-level-properties text:min-label-width="0.50in" text:space-before="0in"/>
      </text:list-level-style-number>
    </text:list-style>
    <text:list-style style:name="list-style-12">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3">
        <style:list-level-properties text:min-label-width="0.50in" text:space-before="0in"/>
      </text:list-level-style-number>
    </text:list-style>
    <text:list-style style:name="list-style-17">
      <text:list-level-style-number style:num-format="1" text:level="1" text:display-levels="3">
        <style:list-level-properties text:min-label-width="0.50in" text:space-before="0in"/>
      </text:list-level-style-number>
    </text:list-style>
    <text:list-style style:name="list-style-18">
      <text:list-level-style-number style:num-format="1" text:level="1" text:display-levels="3">
        <style:list-level-properties text:min-label-width="0.50in" text:space-before="0in"/>
      </text:list-level-style-number>
    </text:list-style>
    <text:list-style style:name="list-style-19">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3">
        <style:list-level-properties text:min-label-width="0.50in" text:space-before="0in"/>
      </text:list-level-style-number>
    </text:list-style>
    <text:list-style style:name="list-style-21">
      <text:list-level-style-number style:num-format="1" text:level="1" text:display-levels="3">
        <style:list-level-properties text:min-label-width="0.50in" text:space-before="0in"/>
      </text:list-level-style-number>
    </text:list-style>
    <text:list-style style:name="list-style-22">
      <text:list-level-style-number style:num-format="1" text:level="1" text:display-levels="3">
        <style:list-level-properties text:min-label-width="0.50in" text:space-before="0in"/>
      </text:list-level-style-number>
    </text:list-style>
    <text:list-style style:name="list-style-23">
      <text:list-level-style-number style:num-format="1" text:level="1" text:display-levels="3">
        <style:list-level-properties text:min-label-width="0.50in" text:space-before="0in"/>
      </text:list-level-style-number>
    </text:list-style>
    <text:list-style style:name="list-style-24">
      <text:list-level-style-number style:num-format="1" text:level="1" text:display-levels="3">
        <style:list-level-properties text:min-label-width="0.50in" text:space-before="0in"/>
      </text:list-level-style-number>
    </text:list-style>
    <text:list-style style:name="list-style-25">
      <text:list-level-style-number style:num-format="1" text:level="1" text:display-levels="3">
        <style:list-level-properties text:min-label-width="0.50in" text:space-before="0in"/>
      </text:list-level-style-number>
    </text:list-style>
    <text:list-style style:name="list-style-26">
      <text:list-level-style-number style:num-format="1" text:level="1" text:display-levels="3">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Nederlandse corporate governance code</dc:title>
  </office:meta>
</office:document-meta>
</file>