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494</text:p>
      <text:p text:style-name="publicatie-titel.end">2 december 2009</text:p>
      <text:h text:outline-level="1" text:style-name="staatscourant_kop">Regeling prijsinformatie voortvloeiend uit contractafspraken
         </text:h>
      <text:section text:name="regeling.d166e136" text:style-name="regeling">
        <text:section text:name="aanhef.d166e138" text:style-name="aanhef">
          <text:section text:name="context.d166e140" text:style-name="context">
            <text:p text:style-name="context_al.end">Nr. CI/NR-100.109</text:p>
          </text:section>
          <text:p text:style-name="wie">De Nederlandse Zorgautoriteit (NZa),</text:p>
          <text:p text:style-name="considerans.al">Gelet op artikel 61, 62 en 68 van de Wet marktordening gezondheidszorg (Wmg);</text:p>
          <text:p text:style-name="afkondiging">Stelt de volgende regeling vast:</text:p>
        </text:section>
        <text:section text:name="regeling-tekst.d166e156" text:style-name="regeling-tekst">
          <text:section text:name="artikel.d166e158" text:style-name="artikel">
            <text:h text:outline-level="3" text:style-name="artikel_kop">Artikel 1. Algemeen
                  </text:h>
            <text:p text:style-name="artikel">Deze regeling is van toepassing op zorgverzekeraars.</text:p>
          </text:section>
          <text:section text:name="artikel.d166e168" text:style-name="artikel">
            <text:h text:outline-level="3" text:style-name="artikel_kop">Artikel 2. Begripsbepalingen
                  </text:h>
            <text:p text:style-name="artikel">In deze nadere regeling wordt verstaan onder:</text:p>
            <text:p text:style-name="definition.term">1. De wet:
                     </text:p>
            <text:p text:style-name="definition.description">de Wet marktordening gezondheidszorg (Wmg)</text:p>
            <text:p text:style-name="definition.term">2. Zorgaanbieder:
                     </text:p>
            <text:p text:style-name="definition.description">zorgaanbieder als bedoeld in artikel 1 sub c van de Wmg.</text:p>
            <text:p text:style-name="definition.term">3. Zorgverzekeraar:
                     </text:p>
            <text:p text:style-name="definition.description">zorgverzekeraar als bedoeld in de zorgverzekeringswet en artikel 1 sub d van de Wmg.</text:p>
            <text:p text:style-name="definition.term">4. Prestatie:
                     </text:p>
            <text:p text:style-name="definition.description">een prestatie als genoemd in artikel 1 sub j van de Wmg.</text:p>
            <text:p text:style-name="definition.term">5. DBC (Diagnose Behandeling Combinatie):
                     </text:p>
            <text:p text:style-name="definition.description">het geheel van prestaties van de zorgaanbieder gedurende het DBC-traject, voortvloeiend uit de zorgvraag waarvoor de patiënt
                           de zorgaanbieder consulteert.
                        </text:p>
            <text:p text:style-name="definition.term">6. B-segment:
                     </text:p>
            <text:p text:style-name="definition.description">de kostenbedragen en het volume aan prestaties per DBC, die vrij onderhandelbaar zijn. Voor het B-segment worden door de NZa
                           alleen prestatiebeschrijvingen en het honorarium-uurtarief vastgesteld.
                        </text:p>
            <text:p text:style-name="definition.term">7. Prijs:
                     </text:p>
            <text:p text:style-name="definition.description">het bedrag welke door de zorgaanbieder voor een geleverde prestatie in rekening wordt gebracht.</text:p>
          </text:section>
          <text:section text:name="artikel.d166e260" text:style-name="artikel">
            <text:h text:outline-level="3" text:style-name="artikel_kop">Artikel 3. Doel
                  </text:h>
            <text:p text:style-name="artikel">De aanlevering van de onder artikelen 5 beschreven prijsinformatie door de onder artikel 4 genoemde zorgverzekeraars geschiedt
                     ten behoeve van de marktonderzoekstaken van de NZa.
                  </text:p>
          </text:section>
          <text:section text:name="artikel.d166e270" text:style-name="artikel">
            <text:h text:outline-level="3" text:style-name="artikel_kop">Artikel 4. Verplichting
                  </text:h>
            <text:p text:style-name="artikel">Een zorgverzekeraar die één of meerdere DBC’s in het B-segment heeft gecontracteerd bij één of meerdere zorgaanbieders, levert
                     maandelijks prijsinformatie uit de contractafspraken aan de NZa.
                  </text:p>
          </text:section>
          <text:section text:name="artikel.d166e280" text:style-name="artikel">
            <text:h text:outline-level="3" text:style-name="artikel_kop">Artikel 5. Wijze van aanlevering prijsinformatie:
                  </text:h>
            <text:p text:style-name="artikel">De prijsinformatie voldoet aan de volgende voorwaarden:</text:p>
            <text:list text:style-name="list-style-1">
              <text:list-item text:start-value="1">
                <text:p text:style-name="list.start">Bestanden worden op een beveiligde manier aangeleverd; en
                        </text:p>
              </text:list-item>
              <text:list-item text:start-value="2">
                <text:p text:style-name="list.cont">Alle gegevens zijn opgenomen in één bestand met daarin prijsinformatie zoals overeengekomen met alle gecontracteerde zorgaanbieders
                           voor alle gecontracteerde prestaties in het B-segment; en
                        </text:p>
              </text:list-item>
              <text:list-item text:start-value="3">
                <text:p text:style-name="list.cont">Het bestand met prijsinformatie uit de contracten is opgemaakt conform het technische formaat zoals opgenomen in de bijlage.
                           Het bevat één voorloopregel, één sluitregel en daartussen voor elke afgesproken prijs een detailregel met de volgende velden:
                        </text:p>
                <text:list>
                  <text:list-item>
                    <text:p text:style-name="list.cont">de zorgverlenercode;
                              </text:p>
                  </text:list-item>
                  <text:list-item>
                    <text:p text:style-name="list.cont">de declaratiecode;
                              </text:p>
                  </text:list-item>
                  <text:list-item>
                    <text:p text:style-name="list.cont">de contractprijs, gesplitst in instellingskosten en het totaal
                              </text:p>
                  </text:list-item>
                  <text:list-item>
                    <text:p text:style-name="list.cont">van de honoraria van de specialismen, weergegeven in eurocenten;
                              </text:p>
                  </text:list-item>
                  <text:list-item>
                    <text:p text:style-name="list.cont">begin- en einddatum van de prijsafspraak;
                              </text:p>
                  </text:list-item>
                  <text:list-item>
                    <text:p text:style-name="list.end">begin en eindnummer van de (eventuele) staffelafspraak.
                              </text:p>
                  </text:list-item>
                </text:list>
              </text:list-item>
            </text:list>
          </text:section>
          <text:section text:name="artikel.d166e370" text:style-name="artikel">
            <text:h text:outline-level="3" text:style-name="artikel_kop">Artikel 6. Maandelijkse aanlevering prijsinformatie
                  </text:h>
            <text:list text:style-name="list-style-2">
              <text:list-item text:start-value="1">
                <text:p text:style-name="list.start"> Prijsinformatie wordt maandelijks aangeleverd.
                        </text:p>
              </text:list-item>
              <text:list-item text:start-value="2">
                <text:p text:style-name="list.cont"> Alle prijsinformatie die betrekking hebben op jaar (t) dienen aan het eind van elke maand van het jaar (t) verzonden te worden
                           naar de NZa.
                        </text:p>
              </text:list-item>
              <text:list-item text:start-value="3">
                <text:p text:style-name="list.end"> Meerjarenafspraken dienen voor elke maand waarop deze betrekking hebben aangeleverd te worden.
                        </text:p>
              </text:list-item>
            </text:list>
          </text:section>
          <text:section text:name="artikel.d166e404" text:style-name="artikel">
            <text:h text:outline-level="3" text:style-name="artikel_kop">Artikel 7. Slotbepaling
                  </text:h>
            <text:p text:style-name="artikel">De regeling kan worden aangehaald als 'Regeling prijsinformatie voortvloeiend uit contractafspraken'.</text:p>
          </text:section>
        </text:section>
        <text:section text:name="regeling-sluiting.d166e415" text:style-name="regeling-sluiting">
          <text:section text:name="slotformulering.d166e417" text:style-name="slotformulering">
            <text:p text:style-name="slotformulering">Deze regeling treedt in werking met ingang van 1 januari 2010. Indien de Staatscourant waarin de mededeling als bedoeld in
                     artikel 20, tweede lid, sub b, van de Wet marktordening gezondheidszorg (Wmg) wordt geplaatst, wordt uitgegeven na 31 december
                     2009, treedt de regeling in werking met ingang van de tweede dag na de dagtekening van de Staatscourant waarin de mededeling
                     wordt geplaatst en werkt terug tot en met 1 januari 2010.
                  </text:p>
            <text:p text:style-name="slotformulering">De regeling Prijsinformatie voortvloeiend uit contractafspraken CU/NR-100.055 wordt per 1 januari 2010 ingetrokken.</text:p>
          </text:section>
          <text:section text:name="ondertekening.d166e426" text:style-name="ondertekening">
            <text:p text:style-name="ondertekening">De Raad van Bestuur van de Nederlandse Zorgautoriteit,</text:p>
            <text:p text:style-name="ondertekening">de voorzitter a.i.,</text:p>
            <text:p text:style-name="ondertekening.end">C.C. van Beek MCM.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prijsinformatie voortvloeiend uit contractafspraken</dc:title>
  </office:meta>
</office:document-meta>
</file>