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90</text:p>
      <text:p text:style-name="publicatie-titel.end">2 december 2009</text:p>
      <text:h text:outline-level="1" text:style-name="staatscourant_kop">Ontwerpbesluit inzake een aanvraag ingevolge de Wet verontreiniging oppervlaktewateren van Sabic Innovative Plastics B.V.
            te Bergen op Zoom
         </text:h>
      <text:section text:name="algemeen.d73e113" text:style-name="algemeen">
        <text:section text:name="vrije-tekst.d73e115" text:style-name="vrije-tekst">
          <text:section text:name="alineagroep.d73e117" text:style-name="alineagroep">
            <text:p text:style-name="alineagroep">De Staatssecretaris van Verkeer en Waterstaat maakt ter voldoening aan de Algemene wet bestuursrecht het volgende bekend:</text:p>
            <text:p text:style-name="alineagroep.end">Op 5 juni 2008 is van Sabic Innovative Plastics B.V. te Bergen op Zoom een aanvraag ingevolge de Wet verontreiniging oppervlaktewateren
                     ontvangen voor het wijzigen van de vigerende vergunning. Het verzoek betreft het wijzigen van de lozingseisen voor de parameters
                     onopgeloste bestanddelen, zware metalen, debiet, temperatuur en pH betreffende het afvalwater afkomstig van de Incinerator
                     Gaswasser V-21662 van de BPA 2 fabriek. Op deze aanvraag is op 26 oktober 2009 een aanvulling ontvangen.
                  </text:p>
          </text:section>
          <text:p text:style-name="vrije-tekst">Het voornemen bestaat om, onder het stellen van voorschriften, hiervoor vergunning te verlenen.</text:p>
          <text:h text:outline-level="3" text:style-name="divisiekop1">Terinzagelegging
               </text:h>
          <text:p text:style-name="vrije-tekst">De aanvraag, alsmede het ontwerp en andere van belang zijnde stukken liggen vanaf 3 december 2009 tot en met de termijn waarbinnen
                  tegen het besluit op de aanvraag beroep kan worden ingesteld ter inzage op de volgende adressen en tijdstippen:
               </text:p>
          <text:list text:style-name="list-style-1">
            <text:list-item text:start-value="1">
              <text:p text:style-name="list.start">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In de leeshoek van de hal van het stadskantoor van de Gemeente Bergen op Zoom, Jacob Obrechtlaan 4, van maandag t/m donderdag
                        van 09.00 uur tot 15.00 uur, op donderdagavond van 18.00 uur tot 20.00 uur en op vrijdag van 09.00 uur tot 12.00 uur.
                     </text:p>
            </text:list-item>
            <text:list-item text:start-value="3">
              <text:p text:style-name="list.end">Gemeentesecretarie van Reimerswaal, Oude Plein 1 te Kruiningen, maandag, dinsdag en donderdag van 09.00 tot 14.00 uur, woensdag
                        van 09.00 tot 19.00 uur en op vrijdag van  09.00 tot 12.00 uur. Buiten de reguliere openingstijden is alleen op afspraak (tel.
                        0113-395000) inzage mogelijk.
                     </text:p>
            </text:list-item>
          </text:list>
          <text:h text:outline-level="3" text:style-name="divisiekop1">Zienswijzen
               </text:h>
          <text:p text:style-name="vrije-tekst">Een ieder kan tot en met 13 januari 2010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73e172" text:style-name="tekst-sluiting">
          <text:section text:name="gegeven.d73e174" text:style-name="gegeven">
            <text:p text:style-name="dagtekening">Middelburg, 2 december 2009</text:p>
          </text:section>
          <text:section text:name="ondertekening.d73e180" text:style-name="ondertekening">
            <text:p text:style-name="ondertekening">De Staatssecretaris van Verkeer en Waterstaat,</text:p>
            <text:p text:style-name="ondertekening">namens deze:</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ingevolge de Wet verontreiniging oppervlaktewateren van Sabic Innovative Plastics B.V.
         te Bergen op Zoom
      </dc:title>
  </office:meta>
</office:document-meta>
</file>