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47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79</text:p>
      <text:p text:style-name="publicatie-titel.end">2 december 2009</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09-18479-001.png" xlink:show="embed" xlink:type="simple"/>
            </draw:frame> Terinzagelegging ontwerpwijzigingsplan ‘Locatie Plaswijck’
         </text:h>
      <text:section text:name="algemeen.d6254e107" text:style-name="algemeen">
        <text:section text:name="vrije-tekst.d6254e109" text:style-name="vrije-tekst">
          <text:p text:style-name="vrije-tekst">Burgemeester en Wethouders van Waddinxveen maken bekend dat het ontwerpwijzigingsplan ‘Locatie Plaswijck’ ter inzage wordt
                  gelegd op grond van artikel 3.6 lid 1 sub a Wet ruimtelijke ordening. De locatie is gelegen in het gebied tussen de Plasweg,
                  de Avondster,  de Rigel en de Centauri, in aansluiting op het bestaande woongebied van de wijk Zuidplas. Het plan heeft tot
                  doel de ontwikkeling van woningbouw op deze locatie planologisch mogelijk te maken. Met het plan wordt invulling gegeven aan
                  de wijzigingsbevoegdheid, zoals opgenomen in het bestemmingsplan Bebouwde Kom (vastgesteld mei 2007).
               </text:p>
          <text:p text:style-name="vrije-tekst">Het ontwerpwijzigingsplan ligt met bijbehorende stukken ter inzage gedurende zes weken vanaf 3 december 2009 tot en met 13 januari
                  2010 bij de Publieksbalie, Raadhuisplein 1 te Waddinxveen. De openingstijden zijn op werkdagen van 8:30 tot 12:30 uur en donderdagavond
                  van 17:00 tot 21:00 uur. Het ontwerpwijzigingsplan met bijbehorende stukken staat ook op de website van de gemeente, www.waddinxveen.nl.
               </text:p>
          <text:p text:style-name="vrije-tekst">Voor dit plan wordt tevens een inloopavond georganiseerd. Deze vindt plaats op 9 december 2009, van 18:00–19:30 in het Raadhuis
                  van de gemeente Waddinxveen.
               </text:p>
          <text:p text:style-name="vrije-tekst">Gedurende de terinzagelegging kan eenieder schriftelijk en mondeling zienswijzen indienen. De schriftelijke zienswijzen kunnen
                  worden gestuurd naar het college van Burgemeester en Wethouders van de gemeente Waddinxveen, Postbus 400, 2740 AK Waddinxveen.
                  Voor mondelinge zienswijzen kunt u contact opnemen met de Afdeling Strategie en Beleidsontwikkeling op telefoonnummer 0182-624735.
               </text:p>
        </text:section>
        <text:section text:name="tekst-sluiting.d6254e124" text:style-name="tekst-sluiting">
          <text:section text:name="gegeven.d6254e126" text:style-name="gegeven">
            <text:p text:style-name="dagtekening">Waddinxveen, 2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wijzigingsplan ‘Locatie Plaswijck’</dc:title>
  </office:meta>
</office:document-meta>
</file>