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4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77</text:p>
      <text:p text:style-name="publicatie-titel.end">2 dec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8477-001.png" xlink:show="embed" xlink:type="simple"/>
            </draw:frame> Ontwerpprojectbesluit Hoofdstraat in Beerta
         </text:h>
      <text:section text:name="algemeen.d7343e105" text:style-name="algemeen">
        <text:section text:name="vrije-tekst.d7343e107" text:style-name="vrije-tekst">
          <text:p text:style-name="vrije-tekst">Het voornemen is door middel van artikel 3.10 Wet ruimtelijke ordening medewerking te verlenen aan de bouw van een woning
                  met bijgebouw aan de Hoofdstraat in Beerta (i.v.m. verplaatsing uit het Blauwestad gebied) op een perceel aan de Hoofdstraat
                  in Beerta (kadastraal bekend K131, naast Hoofdstraat 38). 
               </text:p>
          <text:p text:style-name="vrije-tekst">Het ontwerpbesluit ligt met ingang van 3 december 2009 t/m 31 december 2009 ter inzage op het gemeentehuis aan de Rozenstraat
                  2 in Beerta en van 4 januari t/m 13 januari 2010 op het gemeentehuis van de gemeente Oldambt aan de Johan Modastraat 6 in
                  Winschoten. Het plan en het ontwerpbesluit zijn ook digitaal in te zien en te downloaden op www.reiderland.nl.
               </text:p>
          <text:p text:style-name="vrije-tekst">Eenieder kan gedurende de termijn van terinzagelegging (3 december 2009 t/m 1 januari 2010) schriftelijk zienswijzen indienen
                  tegen het projectbesluit bij het college van burgemeester en wethouders, Postbus 3, 9686 ZG Beerta (t/m 31 december 2009)
                  en vanaf 1 januari 2010 bij het college van burgemeester en wethouder van de gemeente Oldambt, Johan Modastraat 6, 9671 CD
                  Winschoten.
               </text:p>
          <text:p text:style-name="vrije-tekst">Ook het indienen van een mondelinge zienswijze is mogelijk. Hiervoor kunt u een afspraak maken met mevrouw Hut, telefoonnummer
                  (0597) 596000 en na 1 januari 2010 via het telefoonnummer (0597) 481111. 
               </text:p>
        </text:section>
        <text:section text:name="tekst-sluiting.d7343e122" text:style-name="tekst-sluiting">
          <text:section text:name="gegeven.d7343e124" text:style-name="gegeven">
            <text:p text:style-name="dagtekening">Beerta, 2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Hoofdstraat in Beerta</dc:title>
  </office:meta>
</office:document-meta>
</file>