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4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64</text:p>
      <text:p text:style-name="publicatie-titel.end">3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8464-001.png" xlink:show="embed" xlink:type="simple"/>
            </draw:frame> Ontwerpbesluit bouwvergunning en projectbesluit art. 3.10 Wro
         </text:h>
      <text:section text:name="algemeen.d8728e108" text:style-name="algemeen">
        <text:section text:name="vrije-tekst.d8728e110" text:style-name="vrije-tekst">
          <text:p text:style-name="vrije-tekst">Burgemeester en wethouders van Dinkelland maken bekend dat met ingang van 4 december 2009 gedurende zes weken het volgende
                  ontwerpbesluit voor een bouwvergunning én een projectbesluit ter inzage ligt:
               </text:p>
          <text:list text:style-name="list-style-1">
            <text:list-item>
              <text:p text:style-name="list.single">het ontwerpbesluit: ‘Overesweg 8 Weerselo’
                     </text:p>
            </text:list-item>
          </text:list>
          <text:p text:style-name="vrije-tekst">Het ontwerpbesluit heeft ten doel om de realisatie van een bedrijfsgebouw met overkapping mogelijk te maken op het perceel
                  aan de Overesweg 8 te Weerselo.
               </text:p>
          <text:h text:outline-level="3" text:style-name="divisiekop1">Ter inzage en zienswijzen
               </text:h>
          <text:p text:style-name="vrije-tekst">Het ontwerpprojectbesluit én de ontwerpbouwvergunning ligt voor een ieder bij de afdeling Vergunningen ter inzage. Tevens
                  kan het ontwerpprojectbesluit en de ontwerpbouwvergunning met de daarbij behorende stukken ook digitaal worden ingezien via
                  www.dinkelland.nl. Tijdens de bovengenoemde termijn kan een ieder mondeling of schriftelijk een zienswijze naar voren brengen.
                  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bouwvergunning en projectbesluit art. 3.10 Wro</dc:title>
  </office:meta>
</office:document-meta>
</file>