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39</text:p>
      <text:p text:style-name="publicatie-titel.end">2 december 2009</text:p>
      <text:h text:outline-level="1" text:style-name="staatscourant_kop">Bekendmaking melding ingevolge Wet milieubeheer
         </text:h>
      <text:section text:name="algemeen.d3217e105" text:style-name="algemeen">
        <text:section text:name="aanhef.d3217e107" text:style-name="aanhef">
          <text:p text:style-name="afkondiging">De Minister van Volkshuisvesting, Ruimtelijke Ordening en Milieubeheer maakt bekend:</text:p>
        </text:section>
        <text:section text:name="vrije-tekst.d3217e113" text:style-name="vrije-tekst">
          <text:p text:style-name="vrije-tekst">dat op 22 oktober 2009 een melding is ontvangen van de Minister van Defensie ingevolge het Besluit algemene regels voor inrichtingen
                  milieubeheer voor een inrichting, ten behoeve van de landsverdediging, zijnde Magazijnencomplex Coevorden, Coevorderkanaal 9,
                  7742 PA Coevorden.
               </text:p>
          <text:h text:outline-level="3" text:style-name="divisiekop1">Inzien van de melding en inlichtingen
               </text:h>
          <text:p text:style-name="vrije-tekst">U kunt de melding met bijbehorende bescheiden vanaf 3 december 2009 gedurende zes weken inzien bij:</text:p>
          <text:list text:style-name="list-style-1">
            <text:list-item>
              <text:p text:style-name="list.start">gemeente Coevorden, afdeling Publieksservice, team Bouw en Milieu, Hoofdstraat 2 te Dalen (elke werkdag tussen 8.30 uur en
                        12.00 uur en op donderdag van 16.00 uur tot 18.00 uur);
                     </text:p>
            </text:list-item>
            <text:list-item>
              <text:p text:style-name="list.end">de bibliotheek van het Ministerie van VROM, Rijnstraat 8 te Den Haag, gedurende de kantooruren van 9.00 tot 16.00 uur, met
                        uitzondering van de woensdagen.
                     </text:p>
            </text:list-item>
          </text:list>
          <text:p text:style-name="vrije-tekst">Desgewenst kan een mondelinge toelichting op de stukken worden verkregen bij de heer M. van Doorne van het Ministerie van
                  VROM, telefoon 0700-339 35 15.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melding ingevolge Wet milieubeheer</dc:title>
  </office:meta>
</office:document-meta>
</file>