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36</text:p>
      <text:p text:style-name="publicatie-titel.end">2 december 2009</text:p>
      <text:h text:outline-level="1" text:style-name="staatscourant_kop">Kennisgeving Tracébesluit Capaciteitsuitbreiding Coentunnel
         </text:h>
      <text:section text:name="algemeen.d10490e123" text:style-name="algemeen">
        <text:section text:name="vrije-tekst.d10490e12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Capaciteitsuitbreiding Coentunnel  zijn de volgende besluiten voor cluster CTT 7 genomen
                  overeenkomstig de procedure van artikel 20, lid 4, Tracéwet juncto afdeling 3.4 van de Algemene wet bestuursrecht:
               </text:p>
          <text:p text:style-name="vrije-tekst">gemeente Amsterdam, Dienst Milieu en Bouwtoezicht,</text:p>
          <text:list text:style-name="list-style-1">
            <text:list-item text:start-value="1">
              <text:p text:style-name="list.start">Beschikking bouwvergunning in de gemeente Amsterdam voor de bouw van een viaduct KW 1 in rijksweg 10 over de Petroleumhavenweg
                        (kenmerk B01/0522 2009).
                     </text:p>
            </text:list-item>
            <text:list-item text:start-value="2">
              <text:p text:style-name="list.cont">Beschikking bouwvergunning in de gemeente Amsterdam voor de bouw van een viaduct KW 3 in rijksweg 10 over de Basisweg (kenmerk
                        B01/0523 2009).
                     </text:p>
            </text:list-item>
            <text:list-item text:start-value="3">
              <text:p text:style-name="list.end">Beschikking bouwvergunning in de gemeente Amsterdam voor de bouw van een viaduct KW 13 in rijksweg 10 over de Ringspoorlijn
                        (kenmerk B01/0524 2009).
                     </text:p>
            </text:list-item>
          </text:list>
          <text:h text:outline-level="3" text:style-name="divisiekop1">Waar en wanneer kunt u de stukken inzien?
               </text:h>
          <text:p text:style-name="vrije-tekst">De besluiten liggen met ingang van 3 december 2009  tijdens kantooruren ter inzage bij de gemeente Amsterdam, Dienst Milieu
                  en Bouwtoezicht, Weesperplein 4, 1018 XA  Amsterdam.
               </text:p>
          <text:h text:outline-level="3" text:style-name="divisiekop1">Hoe kunnen belanghebbenden beroep indienen?
               </text:h>
          <text:section text:name="alineagroep.d10490e182" text:style-name="alineagroep">
            <text:p text:style-name="alineagroep">Van 3 december 2009 tot en met 13 januari 2010 staat voor belanghebbenden beroep open bij de Afdeling bestuursrechtspraak
                     van de Raad van State.
                  </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section>
          <text:section text:name="alineagroep.d10490e194"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p text:style-name="vrije-tekst">Voor het instellen van beroep en/of het indienen van een verzoek om een voorlopige voorziening is griffierecht verschuldigd.</text:p>
          <text:h text:outline-level="3" text:style-name="divisiekop1">Meer informatie?
               </text:h>
          <text:p text:style-name="vrije-tekst">Voor nadere informatie met betrekking tot de besluiten kunt u zich wenden tot mevrouw A. Allweins, Dienst Milieu en Bouwtoezicht,
                  tel. 020-551 34 52.
               </text:p>
        </text:section>
        <text:section text:name="tekst-sluiting.d10490e215" text:style-name="tekst-sluiting">
          <text:section text:name="ondertekening.d10490e217"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dc:title>
  </office:meta>
</office:document-meta>
</file>