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35</text:p>
      <text:p text:style-name="publicatie-titel.end">2 december 2009</text:p>
      <text:h text:outline-level="1" text:style-name="staatscourant_kop">Bekendmaking besluit Wet verontreiniging oppervlaktewateren
         </text:h>
      <text:section text:name="algemeen.d3171e121" text:style-name="algemeen">
        <text:section text:name="vrije-tekst.d3171e123" text:style-name="vrije-tekst">
          <text:p text:style-name="vrije-tekst">De Staatssecretaris van Verkeer en Waterstaat heeft een besluit genomen op de aanvraag van Waterschap Hollandse Delta ten
                  behoeve van RWZI Hoogvliet
               </text:p>
          <text:section text:name="alineagroep.d3171e128" text:style-name="alineagroep">
            <text:p text:style-name="alineagroep">Rijkswaterstaat Zuid-Holland heeft op 9 oktober 2008 een aanvraag ontvangen van Waterschap Hollandse Delta op grond van de
                     Wet verontreiniging oppervlaktewateren (Wvo) voor het lozen van gezuiverd afvalwater op de Oude Maas afkomstig van RWZI Hoogvliet,
                     gelegen aan de Venkelweg 65 in Hoogvliet.
                  </text:p>
            <text:p text:style-name="alineagroep.end">Er zijn geen zienswijzen ingebracht tegen het ontwerpbesluit. Het besluit is niet gewijzigd ten opzichte van het ontwerp.</text:p>
          </text:section>
          <text:h text:outline-level="3" text:style-name="divisiekop1">Terinzagelegging
               </text:h>
          <text:p text:style-name="vrije-tekst">Het besluit met bijbehorende stukken ligt vanaf 3 december 2009 tot en met 13 januari 2010 ter inzage ten kantore van:</text:p>
          <text:list text:style-name="list-style-1">
            <text:list-item>
              <text:p text:style-name="list.single">Rijkswaterstaat Zuid-Holland, Boompjes 200 te Rotterdam, op werkdagen van 9.00 uur tot 12.00 uur en van 13.00 uur tot 17.00
                        uur, alsmede buiten deze uren na vooraf gemaakte afspraak (telefoon 010-402 64 05 of 010-402 70 18, fax 010-402 70 81).
                     </text:p>
            </text:list-item>
          </text:list>
          <text:h text:outline-level="3" text:style-name="divisiekop1">Beroep
               </text:h>
          <text:p text:style-name="vrije-tekst">Tot 14 januari 2010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section text:name="alineagroep.d3171e228" text:style-name="alineagroep">
            <text:p text:style-name="alineagroep">Tevens kan een verzoek worden gedaan tot het treffen van een voorlopige voorziening.</text:p>
            <text:p text:style-name="alineagroep.end">Een dergelijk verzoek moet worden gericht aan de Raad van State, Postbus 20019, 2500 EA  ’s-Gravenhage.</text:p>
          </text:section>
          <text:section text:name="alineagroep.d3171e237" text:style-name="alineagroe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section>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3171e261" text:style-name="tekst-sluiting">
          <text:section text:name="ondertekening.d3171e263"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Wet verontreiniging oppervlaktewateren</dc:title>
  </office:meta>
</office:document-meta>
</file>