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25</text:p>
      <text:p text:style-name="publicatie-titel.end">2 december 2009</text:p>
      <text:h text:outline-level="1" text:style-name="staatscourant_kop">Richtlijn voor strafvordering tarieven en feitomschrijvingen voor misdrijven, overtredingen en gedragingen als bedoeld in
            de Wet administratiefrechtelijke handhaving verkeersvoorschriften
         </text:h>
      <text:section text:name="algemeen.d706e221" text:style-name="algemeen">
        <text:section text:name="aanhef.d706e223" text:style-name="aanhef">
          <text:section text:name="context.d706e225" text:style-name="context">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9R008</text:p>
            <text:p text:style-name="context_al">Datum vaststelling: 05-10-2009</text:p>
            <text:p text:style-name="context_al">Datum inwerkingtreding: 01-01-2010</text:p>
            <text:p text:style-name="context_al">Geldigheidsduur: 31-12-2013</text:p>
            <text:p text:style-name="context_al">Publicatie in Stcrt.: PM</text:p>
            <text:p text:style-name="context_al">Vervallen: Richtlijn voor strafvordering tarieven en feitomschrijvingen voor misdrijven overtredingen en gedragingen als bedoeld
                     in de Wet
                  </text:p>
            <text:p text:style-name="context_al">Administratiefrechtelijke handhaving verkeersvoorschriften (2008R008)</text:p>
            <text:p text:style-name="context_al">Relevante beleidsregels OM: Aanwijzing snelheidsoverschrijdingen en snelheidsbegrenzers (2009A011)</text:p>
            <text:p text:style-name="context_al">Aanwijzing politietransactie inzake eenvoudige winkeldiefstal- en verduistering (2009A015)</text:p>
            <text:p text:style-name="context_al">Richtlijn voor strafvordering rijden onder invloed, art. 8 lid 2, 162 en 163 WVW 1994 (2005R012)</text:p>
            <text:p text:style-name="context_al">Richtlijn voor strafvordering eenvoudige diefstal (1999R038)</text:p>
            <text:p text:style-name="context_al">Richtlijn voor strafvordering verduistering (1999R039)</text:p>
            <text:p text:style-name="context_al">Handleiding Inbeslagneming (2005H005)</text:p>
            <text:p text:style-name="context_al">Aanwijzing inbeslagneming bij verkeersdelicten (2009A010)</text:p>
            <text:p text:style-name="context_al">Aanwijzing administratiefrechtelijke handhaving verkeersvoorschriften (P2009A019</text:p>
            <text:p text:style-name="context_al">Aanwijzing OM-afdoening (2008A028)</text:p>
            <text:p text:style-name="context_al">Wetsbepalingen: Art. 74 WvSr, art 74c WvSr, art. 257a WvSv, art. 1–5 WAHV</text:p>
            <text:p text:style-name="context_al.end">Jurisprudentie –</text:p>
          </text:section>
        </text:section>
        <text:section text:name="vrije-tekst.d706e298" text:style-name="vrije-tekst">
          <text:h text:outline-level="3" text:style-name="divisiekop1">Samenvatting
               </text:h>
          <text:p text:style-name="vrije-tekst">Deze richtlijn voor strafvordering bevat het transactie- en strafvorderingsbeleid van het OM inzake misdrijven, overtredingen
                  en gedragingen als bedoeld in de Wet administratiefrechtelijke handhaving verkeersvoorschriften (WAHV), waarvoor feitomschrijvingen
                  (feitcodes) zijn vastgesteld. De richtlijn wijkt af van eerdere versies, omdat de Wet OM-afdoening zijn beslag heeft gekregen
                  in het Wetboek van Strafvordering. Daarmee is een geheel nieuwe afdoeningsmodaliteit in het Wetboek van Strafvordering geïntroduceerd:
                  de strafbeschikking.
               </text:p>
          <text:p text:style-name="vrije-tekst">De strafbeschikking wordt gefaseerd ingevoerd (zie hiervoor Bijlage 1 bij de Aanwijzing OM-afdoening). Dat heeft consequenties
                  voor de opbouw van deze richtlijn:
               </text:p>
          <text:p text:style-name="vrije-tekst">De OM-strafbeschikking zal in de plaats treden voor de OM-transactie bij overtredingen van artikel 8 Wegenverkeerswet (WVW
                  1994). De aloude OM-transactie voor de overige OM-feiten en de politietransactie voor de feiten die zijn vermeld in de bijlage
                  van het Transactiebesluit 1994, blijven overeind. Deze richtlijn voor strafvordering heeft betrekking op deze overgangsperiode.
               </text:p>
          <text:p text:style-name="vrije-tekst">Vervolgens zullen op een later tijdstip de politietransacties en de overige OM-transacties worden vervangen door de strafbeschikking.
                  Hiermee samenhangend zal de bijlage bij het Transactiebesluit 1994 dan op termijn vervallen en worden vervangen door de bijlage
                  bij het Besluit OM-afdoening. Met het oog hierop zal deze richtlijn voor strafvordering in de toekomst nogmaals worden aangepast.
               </text:p>
          <text:p text:style-name="vrije-tekst">
                  <text:span text:style-name="Strong_Emphasis">Deze richtlijn omvat:</text:span>
                  
               </text:p>
          <text:list text:style-name="list-style-1">
            <text:list-item text:start-value="1">
              <text:p text:style-name="list.start">De bijlage van de Wet administratiefrechtelijke handhaving verkeersvoorschriften;
                     </text:p>
            </text:list-item>
            <text:list-item text:start-value="2">
              <text:p text:style-name="list.cont">De bijlage van het Transactiebesluit 1994;
                     </text:p>
            </text:list-item>
            <text:list-item text:start-value="3">
              <text:p text:style-name="list.cont">Het transactie- en strafvorderingsbeleid van het OM inzake misdrijven en overtredingen (bijlage OM-feiten), omvattende:
                     </text:p>
              <text:list>
                <text:list-item text:start-value="1">
                  <text:p text:style-name="list.cont">
                              de OM-strafbeschikking, en
                              
                           </text:p>
                </text:list-item>
                <text:list-item text:start-value="2">
                  <text:p text:style-name="list.end">
                              de OM-transactie
                              
                           </text:p>
                </text:list-item>
              </text:list>
            </text:list-item>
          </text:list>
          <text:h text:outline-level="4" text:style-name="divisiekop2">Ad 1.
               </text:h>
          <text:p text:style-name="vrije-tekst">Veel feiten vallen onder de WAHV. In de richtlijn zijn deze feiten te herkennen aan een ‘m’ voor de feitcode., Veel feiten
                  vallen onder de WAHV (de wet Mulder). In de richtlijn zijn deze feiten te herkennen aan een ‘m’ voor de feitcode. Bijvoorbeeld:
                  m R 602, als weggebruiker niet stoppen voor rood licht bij een driekleurig verkeerslicht. Deze feiten vallen buiten het strafrecht
                  en worden vooralsnog alleen administratiefrechtelijk afgedaan.
               </text:p>
          <text:h text:outline-level="4" text:style-name="divisiekop2">Ad 2.
               </text:h>
          <text:p text:style-name="vrije-tekst">De in deze bijlage vermelde feiten worden afgedaan door middel van de politietransactie.</text:p>
          <text:p text:style-name="vrije-tekst">De feiten waarvoor de politie transactiebevoegdheid heeft zijn te herkennen aan een ‘p’ voor de feitcode. Bijvoorbeeld: p
                  D 530 zich in kennelijke staat van dronkenschap op de openbare weg bevinden.
               </text:p>
          <text:p text:style-name="vrije-tekst">Zoals gezegd zullen deze feiten op termijn worden ondergebracht in de bijlage van het Besluit OM-afdoening. De in die bijlage
                  vermelde feiten zullen dan worden afgedaan door middel van de politiestrafbeschikking.
               </text:p>
          <text:h text:outline-level="4" text:style-name="divisiekop2">Ad 3a. OM-strafbeschikking
               </text:h>
          <text:p text:style-name="vrije-tekst">In een aantal gevallen kan de officier van justitie een strafbeschikking uitvaardigen. Het betreft hier vooralsnog overtredingen
                  van art. 8 WVW 1994. Daarbij geldt tevens dat geen proces-verbaal wordt opgemaakt voor een ander feit. De strafbeschikking
                  mag vooralsnog niet worden uitgevaardigd aan minderjarigen en militairen.
               </text:p>
          <text:p text:style-name="vrije-tekst">Wanneer geen sprake is van een van de hierboven of in de Aanwijzing OM-afdoening benoemde contra-indicaties, wordt voor dit
                  feit een strafbeschikking uitgevaardigd. Is wel sprake van een dergelijke contra-indicatie, dan wordt getransigeerd of gedagvaard.
               </text:p>
          <text:h text:outline-level="4" text:style-name="divisiekop2">Ad 3b. Geen WAHV, politietransactie of OM-strafbeschikking (OM-transactie)
               </text:h>
          <text:p text:style-name="vrije-tekst">Voor de feitgecodeerde zaken waarvoor de politie geen transactiebevoegdheid heeft, de officier van justitie volgens de richtlijnen
                  geen strafbeschikking mag uitvaardigen en die eveneens niet zijn opgenomen in de bijlage van de WAHV, biedt de officier van
                  justitie in de meeste gevallen een transactie aan. Soms wordt, afhankelijk van de omstandigheden van het geval, meteen gedagvaard.
                  De bedragen voor de OM-transactie of de eis ter zitting zijn in de richtlijn opgenomen. Deze feiten zijn te herkennen aan
                  het symbool ‘*’ voor de feitcode. Bijvoorbeeld: * K 055 als bestuurder van een motorrijtuig rijden zonder rijbewijs voor de
                  categorie waartoe dat motorrijtuig behoort. In sommige gevallen wordt geen bedrag vermeld. Dan is er een specifieke Richtlijn
                  voor strafvordering van toepassing, dan wel kan er op grond van de specifieke omstandigheden van het geval geen tarief worden
                  aangegeven.
               </text:p>
          <text:p text:style-name="vrije-tekst">Op termijn zullen alle feiten waarvoor nog door de officier van justitie een transactie kan worden aangeboden, opgaan in de
                  OM-strafbeschikking. Deze omzetting zal gefaseerd plaatsvinden.
               </text:p>
          <text:h text:outline-level="3" text:style-name="divisiekop1">Opsporing/vervolging
               </text:h>
          <text:h text:outline-level="4" text:style-name="divisiekop2">1. Uitgangspunten
               </text:h>
          <text:p text:style-name="vrije-tekst">Om ongewenste cumulatie van sancties te voorkomen wordt per gebeurtenis tegen de verdachte/betrokkene voor ten hoogste drie
                  overtredingen of gedragingen proces-verbaal opgemaakt, dan wel aan hem een transactie aangeboden, een strafbeschikking uitgevaardigd
                  of een administratieve sanctie opgelegd.
               </text:p>
          <text:p text:style-name="vrije-tekst">Afdoening langs één traject is daarbij het uitgangspunt. Indien zowel de strafrechtelijke als de administratiefrechtelijke
                  weg wordt bewandeld, moet in het proces-verbaal melding worden gemaakt van de opgelegde administratieve sanctie(s) en op de
                  aankondiging van beschikking van het/de opgemaakte proces(sen)-verbaal<text:note text:id="n1" text:note-class="endnote">
                     <text:note-citation text:label="1">1</text:note-citation>
                     <text:note-body>
                        <text:p>Ook in geval een strafbeschikking is uitgevaardigd.</text:p>
                     </text:note-body>
                  </text:note>. Van deze mogelijkheid dient slechts in uitzonderlijke gevallen gebruik te worden gemaakt.
               </text:p>
          <text:p text:style-name="vrije-tekst">Indien een proces-verbaal wordt opgemaakt ter zake van overtreding van artikel 5 van de Wegenverkeerswet 1994 (WVW 1994) is
                  het niet toegestaan om daarnaast administratieve sancties op te leggen of transactievoorstellen te doen voor feiten die in
                  relatie staan tot het gevaarlijke c.q. het belemmerende gedrag op de weg. Deze bepaling is opgenomen omdat in het geval dat
                  een proces-verbaal wordt opgemaakt ter zake overtreding van artikel 5 WVW 1994 en daarnaast aan dat artikel gerelateerde administratieve
                  sancties worden opgelegd of transacties worden aangeboden, de kans bestaat dat de officier van justitie niet meer kan vervolgen.
                  Dit vloeit voort uit het in artikel 68 van het Wetboek van Strafrecht opgenomen (WvSr) ne bis in idem-beginsel, dat bepaalt
                  dat niemand andermaal kan worden vervolgd voor feiten waarover te zijnen aanzien bij gewijsde van de rechter onherroepelijk
                  is beslist.
               </text:p>
          <text:p text:style-name="vrije-tekst">Het voldoen aan een transactievoorstel wordt op grond van artikel 74, eerste lid WvSr gelijkgesteld met een onherroepelijke
                  veroordeling, zodat hier het ne bis in idem-beginsel geldt.
               </text:p>
          <text:p text:style-name="vrije-tekst">Op grond van het arrest van de Hoge Raad van 23 juni 1998 (NJ 1999, 47) mag, indien voor een gedraging een administratieve
                  sanctie is opgelegd, deze gedraging niet bij een vervolging wegens overtreding van artikel 5 WVW 1994 worden betrokken. Evenzeer
                  is het volgens dit arrest zo, dat indien is vervolgd wegens overtreding van artikel 5 WVW 1994, niet nog eens een administratieve
                  sanctie kan worden opgelegd voor zover deze gedraging in de vervolging was betrokken.
               </text:p>
          <text:p text:style-name="vrije-tekst">Als voorbeeld kan worden aangegeven het feit dat een bestuurder gevaarlijk rijgedrag vertoont en daarbij tevens een rood verkeerslicht
                  negeert (=Muldergedraging). Indien een beschikking wordt opgelegd voor het negeren van het rode verkeerslicht, dan zal dat
                  feit geen onderdeel mogen uitmaken van de vervolging op grond van artikel 5 WVW 1994.
               </text:p>
          <text:h text:outline-level="4" text:style-name="divisiekop2">2. Tarieven
               </text:h>
          <text:h text:outline-level="5" text:style-name="divisiekop3">2.1 Gedragingen Wet administratiefrechtelijke handhaving verkeersvoorschriften (WAHV)
               </text:h>
          <text:p text:style-name="vrije-tekst">De feiten (gedragingen) die in de bijlage van de WAHV zijn opgenomen, worden vooralsnog <text:note text:id="n2" text:note-class="endnote">
                     <text:note-citation text:label="2">2</text:note-citation>
                     <text:note-body>
                        <text:p> Op grond van artikel 2, eerste lid WAHV kunnen ter zake van de in de bijlage van die wet omschreven gedragingen, administratieve
                  sancties worden opgelegd. In tegenstelling tot de vorige redactie van dit artikel, wordt door de wetgever nu de mogelijkheid
                  geopend de in de bijlage vermelde feiten in plaats van administratief, strafrechtelijk af te doen (zie 
                     <text:span text:style-name="cur">Stb</text:span>. 2006, 330). Door deze wijziging kunnen bijvoorbeeld recidivisten strafrechtelijk worden aangepakt. Uitgangspunt blijft echter vooralsnog,
                  dat de feiten die in de bijlage bij de WAHV zijn opgenomen, ook volgens de WAHV worden afgedaan. In nadere beleidsregels zal
                  op een later tijdstip worden uiteengezet voor welke feiten in welke gevallen voor de strafrechtelijke weg moet worden gekozen.
               </text:p>
                     </text:note-body>
                  </text:note> via een beschikking administratiefrechtelijk afgedaan. De bij de gedragingen behorende sanctiebedragen staan vast en hiervan
                  kan niet worden afgeweken.
               </text:p>
          <text:p text:style-name="tussenkop">
                  <text:span text:style-name="cur">Halvering tarieven minderjarigen</text:span>
               </text:p>
          <text:p text:style-name="vrije-tekst">Op grond van artikel 2, lid 4 van de WAHV dienen de bedragen voor minderjarigen van 12 tot 16 jaar te worden gehalveerd. Deze
                  afronding geschiedt op hele euro’s naar boven.
               </text:p>
          <text:h text:outline-level="5" text:style-name="divisiekop3">2.2 Misdrijven
               </text:h>
          <text:p text:style-name="vrije-tekst">Deze richtlijn geeft bij het misdrijf winkeldiefstal/-verduistering, in de gevallen dat daarvoor feitcodes zijn vastgesteld,
                  opeenvolgend:
               </text:p>
          <text:list text:style-name="list-style-2">
            <text:list-item>
              <text:p text:style-name="list.start">het tarief van de politietransactie;
                     </text:p>
            </text:list-item>
            <text:list-item>
              <text:p text:style-name="list.cont">het bedrag dat doorgaans moet worden betaald bij transactie door het OM;
                     </text:p>
            </text:list-item>
            <text:list-item>
              <text:p text:style-name="list.end">de geldboete die het OM doorgaans voor de politietransigabele feiten ter terechtzitting vordert, indien geen transactie wordt
                        aangeboden of het aangeboden transactievoorstel niet wordt betaald.<text:note text:id="n3" text:note-class="endnote">
                           <text:note-citation text:label="3">3</text:note-citation>
                           <text:note-body>
                              <text:p>De strafmaatrichtlijn is opgenomen in BOS-polaris.</text:p>
                           </text:note-body>
                        </text:note>
                        
                     </text:p>
            </text:list-item>
          </text:list>
          <text:p text:style-name="vrije-tekst">De in de koptekst genoemde aanwijzing politietransactie inzake eenvoudige winkeldiefstal en -verduistering beschrijft de uitoefening
                  van de transactiebevoegdheid door de politie en de controle hierop door het OM.
               </text:p>
          <text:p text:style-name="vrije-tekst">De in de kop van deze richtlijn vermelde beleidsregels, zijn voor zover van toepassing, relevant voor de OM-transactie en
                  de eis ter zitting ter zake het misdrijf winkeldiefstal/- verduistering.
               </text:p>
          <text:p text:style-name="vrije-tekst">Voor de overige onder de misdrijven vallende feitcodes, uitgezonderd enkele op de overtreding van artikel 8 WVW 1994 betrekking
                  hebbende feitcodes, is geen tarief opgenomen. Dit zijn OM-feiten, waarvoor specifieke strafvorderingsrichtlijnen zijn vastgesteld,
                  dan wel waarvoor de specifieke omstandigheden van het geval maatwerk vereisen.
               </text:p>
          <text:h text:outline-level="5" text:style-name="divisiekop3">2.3. Overtredingen
               </text:h>
          <text:p text:style-name="vrije-tekst">Deze richtlijn geeft per overtreding en per categorie (bijvoorbeeld: een voetganger of een schipper), opeenvolgend:</text:p>
          <text:list text:style-name="list-style-3">
            <text:list-item>
              <text:p text:style-name="list.start">het tarief van de politietransactie;
                     </text:p>
            </text:list-item>
            <text:list-item>
              <text:p text:style-name="list.cont">het bedrag dat doorgaans moet worden betaald bij transactie door het OM;
                     </text:p>
            </text:list-item>
            <text:list-item>
              <text:p text:style-name="list.cont">de geldboete die het OM doorgaans ter terechtzitting vordert, indien geen transactie wordt aangeboden of het aangeboden transactievoorstel
                        niet wordt betaald.
                     </text:p>
            </text:list-item>
            <text:list-item>
              <text:p text:style-name="list.end">de hoogte van de geldboete die door middel van de strafbeschikking wordt opgelegd. Er zijn momenteel echter nog geen overtredingen
                        die met een strafbeschikking worden afgedaan.
                     </text:p>
            </text:list-item>
          </text:list>
          <text:h text:outline-level="5" text:style-name="divisiekop3">2.4.  afwijking van de in de richtlijn aangegeven tarieven politietransactie/OM-transactie/OM-strafbeschikking
               </text:h>
          <text:p text:style-name="vrije-tekst">De tarieven voor de politietransactie zijn in de bij deze richtlijn behorende bijlage met feiten waarvoor de politie transactiebevoegdheid
                  heeft, vastgesteld. Het staat de politie derhalve niet vrij een ander transactievoorstel te doen.
               </text:p>
          <text:p text:style-name="vrije-tekst">Het OM kan binnen de wettelijke strafmaxima van de bedragen van de OM-transactie, de OM-strafbeschikking en/of eis ter zitting
                  afwijken. Dat kan zowel naar beneden als naar boven, al naar gelang de omstandigheden daartoe aanleiding geven. Dit zal vooral
                  het geval kunnen zijn bij overtredingen van de plaatselijke verordeningen. (Pl.V.) Het op grond van de plaatselijke omstandigheden
                  te voeren beleid bij de toepassing van de richtlijn kan onderwerp van gesprek zijn in het driehoeksoverleg.
               </text:p>
          <text:p text:style-name="vrije-tekst">De aangegeven tarieven in de bij deze richtlijn behorende bijlage met OM-feiten zijn bedoeld voor overtredingen, die voor
                  een transactie of strafbeschikking in de vorm van een geldboete vatbaar zijn. Een transactievoorstel dient te worden beperkt
                  tot die overtreding die, bij niet betalen, ten laste zou worden gelegd. Indien zich specifieke omstandigheden voordoen kunnen
                  deze voor het OM aanleiding zijn tot verhoging van de geldboete, het transactiebedrag dan wel tot dagvaarding zonder voorafgaande
                  mogelijkheid van transactie of dagvaarding in plaats een strafbeschikking.
               </text:p>
          <text:p text:style-name="vrije-tekst">Voorts kan onder meer in de volgende gevallen worden afgeweken van de richtlijn:</text:p>
          <text:p text:style-name="tussenkop">
                  <text:span text:style-name="cur">– Halvering tarieven minderjarigen
                     </text:span>
               </text:p>
          <text:p text:style-name="vrije-tekst">
                  <text:span text:style-name="cur">Ten aanzien van strafrechtelijk minderjarigen van 12 tot 16 jaar worden de in de bijlage met politietransigabele feiten en
                     de in de bijlage met OM-feiten vastgestelde bedragen gehalveerd met een afronding op hele Euro’s naar boven. Voor strafrechtelijk
                     minderjarigen van 16 tot 18 jaar gelden in beginsel dezelfde tarieven als voor strafrechtelijk meerderjarigen.</text:span>
                  
               </text:p>
          <text:p text:style-name="tussenkop">
                  <text:span text:style-name="cur">– Toevoegen raadsman
                     </text:span>
               </text:p>
          <text:p text:style-name="vrije-tekst">Artikel 489, lid 1 aanhef en onder b WvSv bepaalt dat bij het uitvaardigen van een strafbeschikking van meer dan € 115, aan
                  de minderjarige verdachte een raadsman moet worden toegevoegd. Deze bepaling is gewijzigd bij inwerkingtreding van de Wet
                  OM-afdoening, maar geldt nog steeds voor transacties.<text:note text:id="n4" text:note-class="endnote">
                     <text:note-citation text:label="4">4</text:note-citation>
                     <text:note-body>
                        <text:p>
                  Staatsblad 2008, nr. 160 artikel VIII (Wet OM-afdoening). Vooralsnog worden echter nog geen strafbeschikkingen aan minderjarigen uitgevaardigd.
               </text:p>
                     </text:note-body>
                  </text:note>
                  Om deze reden wordt door het CJIB geen politie- of OM-transactie verzonden als het transactiebedrag meer dan € 115 bedraagt,
                  maar worden deze zaken voor beoordeling naar de betreffende parketten verzonden.
               </text:p>
          <text:p text:style-name="tussenkop">
                  <text:span text:style-name="cur">– Cumulatie van overtredingen
                     </text:span>
               </text:p>
          <text:p text:style-name="vrije-tekst">Bij cumulatie van overtredingen verdient het aanbeveling bij de vaststelling van de bedragen rekening te houden met de draagkracht
                  van de verdachte.
               </text:p>
          <text:p text:style-name="tussenkop">Berekening van bepaalde transactie- en geldboetetarieven</text:p>
          <text:p text:style-name="vrije-tekst">In deze richtlijn zijn sommige bedragen afhankelijk gesteld van de zwaarte van de overtreding. Zo zijn bijvoorbeeld voor overtreding
                  van de voorschriften ten aanzien van de remvertraging van motorvoertuigen tarieven vastgesteld naar de mate waarin deze voorschriften
                  zijn overschreden. Voorts is in de bijlage met OM-feiten bij enkele overtredingen een minimumtarief vermeld. De ernst van
                  de gepleegde overtreding kan dan tot uitdrukking worden gebracht met inachtneming van de bedoelde tarieven.
               </text:p>
          <text:p text:style-name="tussenkop">Inbeslagneming</text:p>
          <text:p text:style-name="vrije-tekst">In de richtlijn is met de letters 'm.a.' (met afstand) aangegeven in welke gevallen – een enkele uitzondering daargelaten
                  – als voorwaarde voor transactie door het OM moet worden gesteld dat afstand wordt gedaan van een inbeslaggenomen voorwerp
                  overeenkomstig artikel 116 WvSv. Indien geen transactie tot stand komt, moet het OM in deze gevallen, indien tussentijds,
                  zoals voorgeschreven in het Handboek Inbeslagneming c.q. de Handleiding Inbeslagneming, geen beslissing is genomen omtrent
                  het beslag, ter terechtzitting verbeurdverklaring (in de richtlijn aangegeven met 'v.v.') dan wel onttrekking aan het verkeer
                  ('o.a.v.') van het voorwerp vorderen. Maar ook in andere daarvoor in aanmerking komende gevallen kan afstand als voorwaarde
                  door het OM worden gesteld, respectievelijk verbeurdverklaring of onttrekking aan het verkeer worden gevorderd.
               </text:p>
          <text:h text:outline-level="4" text:style-name="divisiekop2">3. Begrenzing transactiebevoegdheid politie
               </text:h>
          <text:p text:style-name="vrije-tekst">Op grond van artikel 74c, WvSr kan aan opsporingsambtenaren transactiebevoegdheid worden verleend. In het Transactiebesluit
                  1994 zijn de opsporingsambtenaren aangewezen aan wie transactiebevoegdheid is verleend. Eveneens zijn in dat besluit de zaken
                  aangewezen die voor aanbieding van een politietransactie in aanmerking komen.
               </text:p>
          <text:p text:style-name="vrije-tekst">Opsporingsambtenaren met transactiebevoegdheid maken van die bevoegdheid gebruik volgens door het OM te geven richtlijnen
                  (artikel 74c, lid 4 WvSr).
               </text:p>
          <text:p text:style-name="vrije-tekst">In deze richtlijn wordt bepaald dat een politietransactie niet mag worden aangeboden indien:</text:p>
          <text:list text:style-name="list-style-4">
            <text:list-item text:start-value="1">
              <text:p text:style-name="list.start">– de opsporingsambtenaar of een van zijn naaste familieleden bij het feit of de gevolgen daarvan betrokken is;
                     </text:p>
            </text:list-item>
            <text:list-item text:start-value="2">
              <text:p text:style-name="list.cont">– verschil van inzicht bestaat tussen de opsporingsambtenaar en de verdachte omtrent de feiten en/of de strafbaarheid;
                     </text:p>
            </text:list-item>
            <text:list-item text:start-value="3">
              <text:p text:style-name="list.cont">– het feit schade ten gevolge heeft gehad of overigens te ernstig van aard is;
                     </text:p>
            </text:list-item>
            <text:list-item text:start-value="4">
              <text:p text:style-name="list.cont">– inbeslagneming plaatsvindt, ongeacht of er afstand is gedaan;<text:note text:id="n5" text:note-class="endnote">
                           <text:note-citation text:label="5">5</text:note-citation>
                           <text:note-body>
                              <text:p>De enige uitzondering hierop betreft het aanbieden van een politietransactie bij winkeldiefstal c.q. – verduistering. Voor
                  een dergelijke transactie mag worden aangeboden dient het goed te zijn teruggegeven dan wel de schade te zijn vergoed (zie
                  aanwijzing politietransactie inzak eenvoudige winkeldiefstal en – verduistering).
               </text:p>
                           </text:note-body>
                        </text:note>
                        
                     </text:p>
            </text:list-item>
            <text:list-item text:start-value="5">
              <text:p text:style-name="list.end">– de militaire rechter uitsluitend bevoegd is.
                     </text:p>
            </text:list-item>
          </text:list>
          <text:p text:style-name="vrije-tekst">De hoofdofficier van justitie kan bepalen dat in bepaalde gebieden of op bepaalde openbare wegen binnen het arrondissement
                  of in bepaalde zaken door de bevoegde ambtenaren geen gebruik wordt gemaakt van de transactiebevoegdheid (zie artikel 5 van
                  het Transactiebesluit 1994).
               </text:p>
          <text:h text:outline-level="4" text:style-name="divisiekop2">4. Bijzonderheden voor enkele soorten overtredingen
               </text:h>
          <text:h text:outline-level="5" text:style-name="divisiekop3">4.1.1 Recidiveregeling overtredingen artt. 30 en 34 Wet aansprakelijkheidsverzekering motorrijtuigen (WAM)(uitgezonderd bromfietsen)
               </text:h>
          <text:p text:style-name="vrije-tekst">De recidiveregeling t.a.v. de overtredingen van artikelen 30 en 34 WAM luidt voor de met motorrijtuigen, uitgezonderd bromfietsen<text:note text:id="n6" text:note-class="endnote">
                     <text:note-citation text:label="6">6</text:note-citation>
                     <text:note-body>
                        <text:p>Onverzekerd rijden: zie in de bijlage de feitnummers A 914a t/m d, A 915, A 917a t/m c en A 918.</text:p>
                     </text:note-body>
                  </text:note>, gepleegde overtredingen als volgt:
               </text:p>
          <text:p text:style-name="table.fix"/>
          <table:table table:name="table.1" table:style-name="table.1">
            <table:table-column table:style-name="table.1.col1"/>
            <table:table-column table:style-name="table.1.col2"/>
            <table:table-row>
              <table:table-cell office:value-type="string">
                <text:p text:style-name="Table_20_Contents">Eerste overtreding:</text:p>
              </table:table-cell>
              <table:table-cell office:value-type="string">
                <text:p text:style-name="Table_20_Contents">OM-transactie: € 390</text:p>
                <text:p text:style-name="Table_20_Contents">Eis ter zitting: geldboete € 460 </text:p>
              </table:table-cell>
            </table:table-row>
            <table:table-row>
              <table:table-cell office:value-type="string">
                <text:p text:style-name="Table_20_Contents">Tweede overtreding (binnen twee jaar na afdoening van de eerste overtreding):</text:p>
              </table:table-cell>
              <table:table-cell office:value-type="string">
                <text:p text:style-name="Table_20_Contents">Geen transactie, eis ter zitting: geldboete € 550 en vier maanden ontzegging van de rijbevoegdheid onvoorwaardelijk</text:p>
              </table:table-cell>
            </table:table-row>
            <table:table-row>
              <table:table-cell office:value-type="string">
                <text:p text:style-name="Table_20_Contents">Derde overtreding (binnen vier jaar na afdoening van de eerste overtreding):</text:p>
              </table:table-cell>
              <table:table-cell office:value-type="string">
                <text:p text:style-name="Table_20_Contents">Geen transactie, eis ter zitting: twee weken hechtenis onvoorwaardelijk en zes maanden ontzegging van de rijbevoegdheid onvoorwaardelijk;
                              eventueel verbeurdverklaring van het inbeslaggenomen voertuig 
                           </text:p>
              </table:table-cell>
            </table:table-row>
          </table:table>
          <text:p/>
          <text:h text:outline-level="5" text:style-name="divisiekop3">4.1.2 Recidiveregeling overtredingen artt. 30 en 34 WAM (bromfietsen)
               </text:h>
          <text:p text:style-name="vrije-tekst">Voor de met een bromfiets gepleegde overtreding van de artikelen 30 en 34 WAM (feitcodes A 901a t/m d, A 902, A 903a t/m c
                  en A 904) geldt de volgende recidiveregeling:
               </text:p>
          <text:p text:style-name="table.fix"/>
          <table:table table:name="table.2" table:style-name="table.2">
            <table:table-column table:style-name="table.2.col1"/>
            <table:table-column table:style-name="table.2.col2"/>
            <table:table-row>
              <table:table-cell office:value-type="string">
                <text:p text:style-name="Table_20_Contents">Eerste overtreding:</text:p>
              </table:table-cell>
              <table:table-cell office:value-type="string">
                <text:p text:style-name="Table_20_Contents">OM-transactie: € 270</text:p>
                <text:p text:style-name="Table_20_Contents">Eis ter zitting: € 320</text:p>
              </table:table-cell>
            </table:table-row>
            <table:table-row>
              <table:table-cell office:value-type="string">
                <text:p text:style-name="Table_20_Contents">Tweede overtreding (binnen twee jaar na afdoening van de eerste overtreding):</text:p>
              </table:table-cell>
              <table:table-cell office:value-type="string">
                <text:p text:style-name="Table_20_Contents">Geen transactie, eis ter zitting: geldboete € 390 en vier maanden ontzegging van de rijbevoegdheid onvoorwaardelijk</text:p>
              </table:table-cell>
            </table:table-row>
            <table:table-row>
              <table:table-cell office:value-type="string">
                <text:p text:style-name="Table_20_Contents">Derde overtreding (binnen vier jaar na afdoening van de eerste overtreding):</text:p>
              </table:table-cell>
              <table:table-cell office:value-type="string">
                <text:p text:style-name="Table_20_Contents">Geen transactie, eis ter zitting: tien dagen hechtenis onvoorwaardelijk en zes maanden ontzegging van de rijbevoegdheid onvoorwaardelijk;
                              eventueel verbeurdverklaring van het inbeslaggenomen voertuig
                           </text:p>
              </table:table-cell>
            </table:table-row>
          </table:table>
          <text:p/>
          <text:h text:outline-level="5" text:style-name="divisiekop3">4.2 Recidiveregeling rijden zonder rijbewijs
               </text:h>
          <text:p text:style-name="vrije-tekst">De recidiveregeling voor het rijden zonder rijbewijs (overtreding van artikel 107 lid 1 WVW 1994) heeft betrekking op motorvoertuigen
                  uit de voertuigcategorieën 1 tot en met 3 van categorie-indeling B. Tevens is deze recidiveregeling van toepassing op bestuurders
                  van motorrijtuigen waarvan het rijbewijs zijn geldigheid heeft verloren door het verstrijken van de geldigheidsduur met meer
                  dan één jaar (feitcode K 060f).
               </text:p>
          <text:p text:style-name="vrije-tekst">Voor de voertuigcategorieën 1 (bestuurders van motorvoertuigen op meer dan twee wielen<text:note text:id="n7" text:note-class="endnote">
                     <text:note-citation text:label="7">7</text:note-citation>
                     <text:note-body>
                        <text:p>Aangezien het hier bepalingen uit de WVW 1994 betreft, wordt de bestuurder van de brommobiel hiervan uitgezonderd. Deze valt
                  onder categorie 3
               </text:p>
                     </text:note-body>
                  </text:note>) en 2 (bestuurders van motorvoertuigen op twee wielen) luidt de recidiveregeling als volgt:
               </text:p>
          <text:p text:style-name="table.fix"/>
          <table:table table:name="table.3" table:style-name="table.3">
            <table:table-column table:style-name="table.3.col1"/>
            <table:table-column table:style-name="table.3.col2"/>
            <table:table-row>
              <table:table-cell office:value-type="string">
                <text:p text:style-name="Table_20_Contents">Eerste overtreding:</text:p>
              </table:table-cell>
              <table:table-cell office:value-type="string">
                <text:p text:style-name="Table_20_Contents">OM-transactie € 240</text:p>
              </table:table-cell>
            </table:table-row>
            <table:table-row>
              <table:table-cell office:value-type="string">
                <text:p text:style-name="Table_20_Contents">Tweede overtreding (binnen vier jaar na afdoening van de eerste overtreding):</text:p>
              </table:table-cell>
              <table:table-cell office:value-type="string">
                <text:p text:style-name="Table_20_Contents">dagvaarden, eis ter zitting: geldboete vanaf € 320 en voorwaardelijke hechtenis</text:p>
              </table:table-cell>
            </table:table-row>
            <table:table-row>
              <table:table-cell office:value-type="string">
                <text:p text:style-name="Table_20_Contents">Derde overtreding (binnen vier jaar na afdoening van de eerste overtreding):</text:p>
              </table:table-cell>
              <table:table-cell office:value-type="string">
                <text:p text:style-name="Table_20_Contents">dagvaarden, eis ter zitting: onvoorwaardelijke hechtenis</text:p>
              </table:table-cell>
            </table:table-row>
          </table:table>
          <text:p/>
          <text:p text:style-name="vrije-tekst">Voor de voertuigcategorie 3 (brom- en snorfietsers, inclusief brommobielen<text:note text:id="n8" text:note-class="endnote">
                     <text:note-citation text:label="8">8</text:note-citation>
                     <text:note-body>
                        <text:p>Aangezien het hier bepalingen uit de WVW 1994 betreft, valt ook de brommobiel hieronder.</text:p>
                     </text:note-body>
                  </text:note>) geldt onderstaande recidiveregeling:
               </text:p>
          <text:p text:style-name="table.fix"/>
          <table:table table:name="table.4" table:style-name="table.4">
            <table:table-column table:style-name="table.4.col1"/>
            <table:table-column table:style-name="table.4.col2"/>
            <table:table-row>
              <table:table-cell office:value-type="string">
                <text:p text:style-name="Table_20_Contents">Eerste overtreding:</text:p>
              </table:table-cell>
              <table:table-cell office:value-type="string">
                <text:p text:style-name="Table_20_Contents">OM-transactie € 160</text:p>
              </table:table-cell>
            </table:table-row>
            <table:table-row>
              <table:table-cell office:value-type="string">
                <text:p text:style-name="Table_20_Contents">Tweede overtreding (binnen vier jaar na afdoening van de eerste overtreding):</text:p>
              </table:table-cell>
              <table:table-cell office:value-type="string">
                <text:p text:style-name="Table_20_Contents">dagvaarden, eis ter zitting: geldboete vanaf € 220 en voorwaardelijke hechtenis</text:p>
              </table:table-cell>
            </table:table-row>
            <table:table-row>
              <table:table-cell office:value-type="string">
                <text:p text:style-name="Table_20_Contents">Derde overtreding (binnen vier jaar na afdoening van de eerste overtreding):</text:p>
              </table:table-cell>
              <table:table-cell office:value-type="string">
                <text:p text:style-name="Table_20_Contents">dagvaarden, eis ter zitting: onvoorwaardelijke hechtenis</text:p>
              </table:table-cell>
            </table:table-row>
          </table:table>
          <text:p/>
          <text:h text:outline-level="5" text:style-name="divisiekop3">4.3.1 Recidiveregeling gedocumenteerde snelheidsovertredingen (weg)
               </text:h>
          <text:p text:style-name="vrije-tekst">
                  <text:span text:style-name="cur">De recidiveregeling gedocumenteerde snelheidsovertredingen wordt toegepast bij snelheidsovertredingen, die niet als een gedraging
                     in de bijlage bij de WAHV zijn opgenomen.</text:span>
                  
               </text:p>
          <text:p text:style-name="vrije-tekst">
                  <text:span text:style-name="cur">De recidiveregeling luidt als volgt:</text:span>
                  
               </text:p>
          <text:list text:style-name="list-style-5">
            <text:list-item>
              <text:p text:style-name="list.single">
                        <text:span text:style-name="cur">Van recidive is alleen sprake indien de overtreding wordt begaan binnen een jaar na betaling van een transactie of na onherroepelijke
                           veroordeling voor één van de vorige gedocumenteerde snelheidsovertreding(en).</text:span>
                        
                     </text:p>
            </text:list-item>
          </text:list>
          <text:p text:style-name="vrije-tekst">
                  <text:span text:style-name="cur">De afzonderlijke categorie-indeling voor snelheidsovertredingen is ook van toepassing op de recidiveregeling snelheid.</text:span>
                  
               </text:p>
          <text:p text:style-name="tussenkop">
                  <text:span text:style-name="cur">Categorie-indeling snelheidsoverschrijdingen (categorie-indeling C)</text:span>
               </text:p>
          <text:list text:style-name="list-style-6">
            <text:list-item text:start-value="1">
              <text:p text:style-name="list.start">
                        <text:span text:style-name="cur">Motorvoertuigen (uitgezonderd categorie 2: vrachtauto’s, autobussen en motorvoertuigen met aanhangwagen);</text:span>
                        
                     </text:p>
            </text:list-item>
            <text:list-item text:start-value="2">
              <text:p text:style-name="list.cont">
                        <text:span text:style-name="cur">Vrachtauto’s, autobussen, als bedrijfsauto aangemerkte kampeerauto’s met een toegestane maximum massa van meer dan 3500 kg.
                           en motorvoertuigen met aanhangwagen;</text:span>
                        
                     </text:p>
            </text:list-item>
            <text:list-item text:start-value="3">
              <text:p text:style-name="list.cont">
                        <text:span text:style-name="cur">Bromfietsen, brommobielen, snorfietsen en gehandicaptenvoertuigen met motor;</text:span>
                        
                     </text:p>
            </text:list-item>
            <text:list-item text:start-value="4">
              <text:p text:style-name="list.end">
                        <text:span text:style-name="cur">Landbouwtrekkers en motorvoertuigen met beperkte snelheid.</text:span>
                        
                     </text:p>
            </text:list-item>
          </text:list>
          <text:p text:style-name="vrije-tekst">
                  <text:span text:style-name="cur">N.B. Gelet op de aanwijzing inbeslagneming bij verkeersdelicten kan na overleg met de officier van justitie het motorvoertuig,
                     waarmee de snelheidsovertreding is gepleegd, in beslag worden genomen, indien een overschrijding van de maximumsnelheid met
                     meer dan 100% in samenhang met geconcretiseerde gevaarzetting is geconstateerd.</text:span>
                  
               </text:p>
          <text:p text:style-name="tussenkop">
                  <text:span text:style-name="cur">Overzicht weg</text:span>
               </text:p>
          <text:p text:style-name="tussenkop">
                  <text:span text:style-name="cur">Recidiveregeling snelheidsovertredingen (weg)</text:span>
               </text:p>
          <text:p text:style-name="vrije-tekst">
                  <text:span text:style-name="Strong_Emphasis">Tabel 1</text:span>
                  <text:note text:id="n9" text:note-class="endnote">
                     <text:note-citation text:label="9">9</text:note-citation>
                     <text:note-body>
                        <text:p> De tarieven in deze tabel staan vermeld bij de van toepassing zijnde feitcodes en de tarieventabel zoals opgenomen in de
                  Tekstenbundel voor misdrijven, overtredingen en Muldergedragingen.
               </text:p>
                     </text:note-body>
                  </text:note>
                  
               </text:p>
          <text:p text:style-name="vrije-tekst">
                  <text:span text:style-name="Strong_Emphasis">Categorie 1:</text:span>
                  
               </text:p>
          <text:p text:style-name="vrije-tekst">
                  Motorvoertuigen
                  (uitgezonderd vrachtauto's,
                  autobussen en motorvoertuigen met aanhangwagen)
                  
               </text:p>
          <text:p text:style-name="vrije-tekst">
                  <text:span text:style-name="Strong_Emphasis">Categorie 2:</text:span>
                  
               </text:p>
          <text:p text:style-name="vrije-tekst">Vrachtauto's, autobussen, als bedrijfsauto aangemerkte kampeerauto’s met een toegestane maximum massa van meer dan 3500 kg.
                  en motorvoertuigen met aanhangwag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able:table-cell office:value-type="string" table:number-columns-spanned="4">
                  <text:p text:style-name="Table_20_Heading">Snelheidsovertredingen met een overschrijding van:</text:p>
                </table:table-cell>
              </table:table-row>
              <table:table-row>
                <table:table-cell office:value-type="string"/>
                <table:table-cell office:value-type="string"/>
                <table:table-cell office:value-type="string">
                  <text:p text:style-name="Table_20_Heading">31 t/m 49 km/h</text:p>
                </table:table-cell>
                <table:table-cell office:value-type="string">
                  <text:p text:style-name="Table_20_Heading">50 t/m 69 km/h</text:p>
                </table:table-cell>
                <table:table-cell office:value-type="string">
                  <text:p text:style-name="Table_20_Heading">70 t/m 99 km/h</text:p>
                </table:table-cell>
                <table:table-cell office:value-type="string">
                  <text:p text:style-name="Table_20_Heading">100 km/h of meer</text:p>
                </table:table-cell>
              </table:table-row>
            </table:table-header-rows>
            <table:table-row>
              <table:table-cell office:value-type="string">
                <text:p text:style-name="Table_20_Contents">
                              <text:span text:style-name="Strong_Emphasis">Eerste overtreding</text:span>
                              
                           </text:p>
              </table:table-cell>
              <table:table-cell office:value-type="string">
                <text:p text:style-name="Table_20_Contents">OM transactie</text:p>
              </table:table-cell>
              <table:table-cell office:value-type="string">
                <text:p text:style-name="Table_20_Contents">vast tarief</text:p>
              </table:table-cell>
              <table:table-cell office:value-type="string">
                <text:p text:style-name="Table_20_Contents">vast tarief</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vast tarief</text:p>
              </table:table-cell>
              <table:table-cell office:value-type="string">
                <text:p text:style-name="Table_20_Contents">vast tarief</text:p>
              </table:table-cell>
              <table:table-cell office:value-type="string">
                <text:p text:style-name="Table_20_Contents">vast tarief</text:p>
              </table:table-cell>
              <table:table-cell office:value-type="string">
                <text:p text:style-name="Table_20_Contents">tarief 95 tot 100 km/h + € 180 per 5 km/h overschrijding</text:p>
              </table:table-cell>
            </table:table-row>
            <table:table-row>
              <table:table-cell office:value-type="string"/>
              <table:table-cell office:value-type="string"/>
              <table:table-cell office:value-type="string"/>
              <table:table-cell office:value-type="string"/>
              <table:table-cell office:value-type="string">
                <text:p text:style-name="Table_20_Contents">OBM 4 mnd ovw</text:p>
              </table:table-cell>
              <table:table-cell office:value-type="string">
                <text:p text:style-name="Table_20_Contents">OBM 6 mnd ov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weed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recidivetarief 95 tot 100 km/h + € 180 per 5 km/h overschrijding</text:p>
              </table:table-cell>
            </table:table-row>
            <table:table-row>
              <table:table-cell office:value-type="string"/>
              <table:table-cell office:value-type="string"/>
              <table:table-cell office:value-type="string">
                <text:p text:style-name="Table_20_Contents">OBM 2 mnd ovw</text:p>
              </table:table-cell>
              <table:table-cell office:value-type="string">
                <text:p text:style-name="Table_20_Contents">OBM 4 mnd ovw</text:p>
              </table:table-cell>
              <table:table-cell office:value-type="string">
                <text:p text:style-name="Table_20_Contents">OBM 6 mnd ovw</text:p>
              </table:table-cell>
              <table:table-cell office:value-type="string">
                <text:p text:style-name="Table_20_Contents">OBM 8 mnd ov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Derd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recidivetarief 95 tot 100 km/h + € 180 per 5 km/h overschrijding</text:p>
              </table:table-cell>
            </table:table-row>
            <table:table-row>
              <table:table-cell office:value-type="string"/>
              <table:table-cell office:value-type="string"/>
              <table:table-cell office:value-type="string">
                <text:p text:style-name="Table_20_Contents">OBM 4 mnd ovw</text:p>
              </table:table-cell>
              <table:table-cell office:value-type="string">
                <text:p text:style-name="Table_20_Contents">OBM 6 mnd ovw</text:p>
              </table:table-cell>
              <table:table-cell office:value-type="string">
                <text:p text:style-name="Table_20_Contents">OBM 8 mnd ovw</text:p>
              </table:table-cell>
              <table:table-cell office:value-type="string">
                <text:p text:style-name="Table_20_Contents">OBM 10 mnd ov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Vierd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 </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recidivetarief 95 tot 100 km/h + € 180 per 5 km/h overschrijding</text:p>
              </table:table-cell>
            </table:table-row>
            <table:table-row>
              <table:table-cell office:value-type="string"/>
              <table:table-cell office:value-type="string"/>
              <table:table-cell office:value-type="string">
                <text:p text:style-name="Table_20_Contents">OBM 6 mnd ovw</text:p>
              </table:table-cell>
              <table:table-cell office:value-type="string">
                <text:p text:style-name="Table_20_Contents">OBM 8 mnd ovw</text:p>
              </table:table-cell>
              <table:table-cell office:value-type="string">
                <text:p text:style-name="Table_20_Contents">OBM 10 mnd ovw</text:p>
              </table:table-cell>
              <table:table-cell office:value-type="string">
                <text:p text:style-name="Table_20_Contents">OBM 12 mnd ovw</text:p>
              </table:table-cell>
            </table:table-row>
          </table:table>
          <text:p/>
          <text:p text:style-name="vrije-tekst">
                  <text:span text:style-name="Strong_Emphasis">Tabel 2</text:span>
                  <text:note text:id="n10" text:note-class="endnote">
                     <text:note-citation text:label="10">10</text:note-citation>
                     <text:note-body>
                        <text:p> De tarieven in deze tabel staan vermeld bij de van toepassing zijnde feitcodes en de tarieventabel zoals opgenomen in de
                  Tekstenbundel voor misdrijven, overtredingen en Muldergedragingen.
               </text:p>
                     </text:note-body>
                  </text:note>
                  
               </text:p>
          <text:p text:style-name="vrije-tekst">
                  <text:span text:style-name="Strong_Emphasis">Recidiveregeling snelheidsovertredingen bromfietsen</text:span>
                  
               </text:p>
          <text:p text:style-name="vrije-tekst">
                  <text:span text:style-name="Strong_Emphasis">Categorie 3:</text:span>
                  
               </text:p>
          <text:p text:style-name="vrije-tekst">Bestuurders van bromfietsen, brommobielen, snorfietsen en gehandicaptenvoertuigen met moto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able:number-columns-spanned="4">
                  <text:p text:style-name="Table_20_Heading">Snelheidsovertredingen met een overschrijding van:</text:p>
                </table:table-cell>
              </table:table-row>
              <table:table-row>
                <table:table-cell office:value-type="string"/>
                <table:table-cell office:value-type="string"/>
                <table:table-cell office:value-type="string">
                  <text:p text:style-name="Table_20_Heading">30 t/m 49 km/h</text:p>
                </table:table-cell>
                <table:table-cell office:value-type="string">
                  <text:p text:style-name="Table_20_Heading">50 t/m 69 km/h</text:p>
                </table:table-cell>
                <table:table-cell office:value-type="string">
                  <text:p text:style-name="Table_20_Heading">70 t/m 99 km/h</text:p>
                </table:table-cell>
                <table:table-cell office:value-type="string">
                  <text:p text:style-name="Table_20_Heading">100 km/h of meer</text:p>
                </table:table-cell>
              </table:table-row>
            </table:table-header-rows>
            <table:table-row>
              <table:table-cell office:value-type="string">
                <text:p text:style-name="Table_20_Contents">
                              <text:span text:style-name="Strong_Emphasis">Eerst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overtreding </text:p>
              </table:table-cell>
              <table:table-cell office:value-type="string">
                <text:p text:style-name="Table_20_Contents">tarief overtreding </text:p>
              </table:table-cell>
              <table:table-cell office:value-type="string">
                <text:p text:style-name="Table_20_Contents">tarief overtreding </text:p>
              </table:table-cell>
              <table:table-cell office:value-type="string">
                <text:p text:style-name="Table_20_Contents">tarief 95 tot 100 km/h + € 180 per 5 km/h overschrijding</text:p>
              </table:table-cell>
            </table:table-row>
            <table:table-row>
              <table:table-cell office:value-type="string"/>
              <table:table-cell office:value-type="string"/>
              <table:table-cell office:value-type="string">
                <text:p text:style-name="Table_20_Contents">OBM 2 mnd ovw</text:p>
              </table:table-cell>
              <table:table-cell office:value-type="string">
                <text:p text:style-name="Table_20_Contents">OBM 4 mnd ovw</text:p>
              </table:table-cell>
              <table:table-cell office:value-type="string">
                <text:p text:style-name="Table_20_Contents">OBM 6 mnd ovw</text:p>
              </table:table-cell>
              <table:table-cell office:value-type="string">
                <text:p text:style-name="Table_20_Contents">OBM 8 mnd ov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weed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recidivetarief 95 tot 100 km/h + € 180 per 5 km/h overschrijding</text:p>
              </table:table-cell>
            </table:table-row>
            <table:table-row>
              <table:table-cell office:value-type="string"/>
              <table:table-cell office:value-type="string"/>
              <table:table-cell office:value-type="string">
                <text:p text:style-name="Table_20_Contents">OBM 4 mnd ovw</text:p>
              </table:table-cell>
              <table:table-cell office:value-type="string">
                <text:p text:style-name="Table_20_Contents">OBM 6 mnd ovw</text:p>
              </table:table-cell>
              <table:table-cell office:value-type="string">
                <text:p text:style-name="Table_20_Contents">OBM 8 mnd ovw</text:p>
              </table:table-cell>
              <table:table-cell office:value-type="string">
                <text:p text:style-name="Table_20_Contents">OBM 10 mnd ovw</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Derde en volgende overtreding</text:span>
                              
                           </text:p>
              </table:table-cell>
              <table:table-cell office:value-type="string">
                <text:p text:style-name="Table_20_Contents">OM 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 </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tarief eis ter zitting 1<text:span text:style-name="superscript">e</text:span> overtreding + 20%
                           </text:p>
              </table:table-cell>
              <table:table-cell office:value-type="string">
                <text:p text:style-name="Table_20_Contents">recidivetarief 95 tot 100 km/h + € 180 per 5 km/h overschrijding</text:p>
              </table:table-cell>
            </table:table-row>
            <table:table-row>
              <table:table-cell office:value-type="string"/>
              <table:table-cell office:value-type="string"/>
              <table:table-cell office:value-type="string">
                <text:p text:style-name="Table_20_Contents">OBM 6 mnd ovw</text:p>
              </table:table-cell>
              <table:table-cell office:value-type="string">
                <text:p text:style-name="Table_20_Contents">OBM 8 mnd ovw</text:p>
              </table:table-cell>
              <table:table-cell office:value-type="string">
                <text:p text:style-name="Table_20_Contents">OBM 10 mnd ovw</text:p>
              </table:table-cell>
              <table:table-cell office:value-type="string">
                <text:p text:style-name="Table_20_Contents">OBM 12 mnd ovw</text:p>
              </table:table-cell>
            </table:table-row>
          </table:table>
          <text:p/>
          <text:p text:style-name="vrije-tekst">
                  <text:span text:style-name="Strong_Emphasis">Voorbeeld bepaling tarief/eis ter zitting:</text:span>
                  
               </text:p>
          <text:p text:style-name="vrije-tekst">
                  <text:span text:style-name="cur">Indien de bestuurder van een motorvoertuig uit categorie 1 voor de eerste maal de maximum snelheid overschrijdt, bijvoorbeeld
                     met 50 km/h binnen de bebouwde kom, dan wordt hem voor het in het voorbeeld genoemde geval een OM-transactie aangeboden van
                     € 520 (zie de feitcodes * VA 055, * VB 055 of * VC 055). Dat is het vaste tarief dat bij deze overtreding behoort. De daarbij
                     behorende eis ter zitting is volgens kolom 3 van de in de Tekstenbundel opgenomen Tarieventabel snelheidsovertredingen een
                     geldboete van € 640. Begaat deze bestuurder vervolgens een tweede onder de recidiveregeling vallende snelheidsovertreding,
                     bijvoorbeeld door overschrijding van de maximum snelheid binnen de bebouwde kom met 69 km/h (feitcode * VA 070, * VB 070 of
                     * VC 070), dan dient tot dagvaarden te worden overgegaan. De geldboete die moet worden geëist, wordt afgeleid van de geldboete
                     die zou worden geëist indien deze overtreding voor de eerste maal zou zijn begaan, vermeerderd met 20%. De eerste overtreding
                     kent volgens de feitcodes * VA 070, * VB 070 en * VC 070 een OM-transactie van € 810. De daarbij behorende eis ter zitting
                     is een geldboete van € 970 (zie tarieventabel, kolom 3). Nu de snelheidsovertreding in het voorbeeld reeds een tweede snelheidsovertreding
                     betreft, wordt een eis ter zitting van € 970 + 20% voorgeschreven. Voorts moet een OBM van 4 maanden ovw worden geëist.</text:span>
                  
               </text:p>
          <text:h text:outline-level="5" text:style-name="divisiekop3">4.3.2 Recidiveregeling gedocumenteerde snelheidsovertredingen water
               </text:h>
          <text:p text:style-name="vrije-tekst">De recidiveregeling gedocumenteerde snelheidsovertredingen water wordt toegepast bij snelheidsovertredingen op het water,
                  begaan door kleine schepen, bij overschrijding van de maximum toegestane snelheid vanaf 25 kilometer per uur. De recidiveregeling
                  luidt als volgt:
               </text:p>
          <text:p text:style-name="vrije-tekst">
                  <text:span text:style-name="cur">Van recidive is alleen sprake indien de overtreding wordt begaan binnen twee jaar na betaling van een transactie of onherroepelijke
                     veroordeling voor één van de vorige gedocumenteerde snelheidsovertreding(en).</text:span>
                  
               </text:p>
          <text:p text:style-name="vrije-tekst">De recidiveregeling voor kleine schepen is weergegeven in het overzicht water.</text:p>
          <text:p text:style-name="vrije-tekst">De tarieven die in de overzichten zijn weergegeven hebben betrekking op de overschrijding van de maximum toegestane snelheid.</text:p>
          <text:p text:style-name="tussenkop">
                  <text:span text:style-name="cur">Overzicht water</text:span>
               </text:p>
          <text:p text:style-name="tussenkop">
                  <text:span text:style-name="cur">Recidiveregeling snelheidsovertredingen water<text:note text:id="n11" text:note-class="endnote">
                        <text:note-citation text:label="11">11</text:note-citation>
                        <text:note-body>
                           <text:p>De tarieven in deze tabel staan vermeld bij de van toepassing zijnde feitcodes en de tarieventabel zoals opgenomen in de Tekstenbundel
                  voor misdrijven, overtredingen en Muldergedragingen.
               </text:p>
                        </text:note-body>
                     </text:note>
                     </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2" table:number-rows-spanned="2">
                  <text:p text:style-name="Table_20_Heading">Categorie 1:</text:p>
                  <text:p text:style-name="Table_20_Heading">Gezagvoerder/schipper</text:p>
                  <text:p text:style-name="Table_20_Heading">klein schip</text:p>
                </table:table-cell>
                <table:table-cell office:value-type="string" table:number-columns-spanned="3">
                  <text:p text:style-name="Table_20_Heading">Snelheidsovertredingen met een overschrijding van:</text:p>
                </table:table-cell>
              </table:table-row>
              <table:table-row>
                <table:table-cell office:value-type="string">
                  <text:p text:style-name="Table_20_Heading">25 tot 35 km/h</text:p>
                </table:table-cell>
                <table:table-cell office:value-type="string">
                  <text:p text:style-name="Table_20_Heading">35 tot 45 km/h</text:p>
                </table:table-cell>
                <table:table-cell office:value-type="string">
                  <text:p text:style-name="Table_20_Heading">45 km/h of meer</text:p>
                </table:table-cell>
              </table:table-row>
            </table:table-header-rows>
            <table:table-row>
              <table:table-cell office:value-type="string">
                <text:p text:style-name="Table_20_Contents">
                              <text:span text:style-name="Strong_Emphasis">eerste overtreding:</text:span>
                              
                           </text:p>
              </table:table-cell>
              <table:table-cell office:value-type="string">
                <text:p text:style-name="Table_20_Contents">OM-transactie</text:p>
              </table:table-cell>
              <table:table-cell office:value-type="string">
                <text:p text:style-name="Table_20_Contents">Vast tarief</text:p>
              </table:table-cell>
              <table:table-cell office:value-type="string">
                <text:p text:style-name="Table_20_Contents">Vast tarief</text:p>
              </table:table-cell>
              <table:table-cell office:value-type="string">
                <text:p text:style-name="Table_20_Contents">Vast tarief</text:p>
              </table:table-cell>
            </table:table-row>
            <table:table-row>
              <table:table-cell office:value-type="string"/>
              <table:table-cell office:value-type="string">
                <text:p text:style-name="Table_20_Contents">eis ter zitting</text:p>
              </table:table-cell>
              <table:table-cell office:value-type="string">
                <text:p text:style-name="Table_20_Contents">€ 240,–</text:p>
              </table:table-cell>
              <table:table-cell office:value-type="string">
                <text:p text:style-name="Table_20_Contents">€ 370,–</text:p>
              </table:table-cell>
              <table:table-cell office:value-type="string">
                <text:p text:style-name="Table_20_Contents">€ 500,–</text:p>
              </table:table-cell>
            </table:table-row>
            <table:table-row>
              <table:table-cell office:value-type="string">
                <text:p text:style-name="Table_20_Contents">
                              <text:span text:style-name="Strong_Emphasis">tweede overtreding:</text:span>
                              
                           </text:p>
              </table:table-cell>
              <table:table-cell office:value-type="string">
                <text:p text:style-name="Table_20_Contents">OM-transactie</text:p>
              </table:table-cell>
              <table:table-cell office:value-type="string">
                <text:p text:style-name="Table_20_Contents">€ 240,–</text:p>
              </table:table-cell>
              <table:table-cell office:value-type="string">
                <text:p text:style-name="Table_20_Contents">€ 370,–</text:p>
              </table:table-cell>
              <table:table-cell office:value-type="string">
                <text:p text:style-name="Table_20_Contents">€ 500,–</text:p>
              </table:table-cell>
            </table:table-row>
            <table:table-row>
              <table:table-cell office:value-type="string"/>
              <table:table-cell office:value-type="string">
                <text:p text:style-name="Table_20_Contents">eis ter zitting</text:p>
              </table:table-cell>
              <table:table-cell office:value-type="string">
                <text:p text:style-name="Table_20_Contents">€ 290,–</text:p>
              </table:table-cell>
              <table:table-cell office:value-type="string">
                <text:p text:style-name="Table_20_Contents">€ 440,–</text:p>
              </table:table-cell>
              <table:table-cell office:value-type="string">
                <text:p text:style-name="Table_20_Contents">€ 600,– </text:p>
              </table:table-cell>
            </table:table-row>
            <table:table-row>
              <table:table-cell office:value-type="string">
                <text:p text:style-name="Table_20_Contents">
                              <text:span text:style-name="cur">derde overtreding:</text:span>
                              
                           </text:p>
              </table:table-cell>
              <table:table-cell office:value-type="string">
                <text:p text:style-name="Table_20_Contents">OM-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gt; € 340,–</text:p>
                <text:p text:style-name="Table_20_Contents">en voorwaardelijke hechtenis</text:p>
              </table:table-cell>
              <table:table-cell office:value-type="string">
                <text:p text:style-name="Table_20_Contents">&gt; € 500,–</text:p>
                <text:p text:style-name="Table_20_Contents">en voorwaardelijke hechtenis</text:p>
              </table:table-cell>
              <table:table-cell office:value-type="string">
                <text:p text:style-name="Table_20_Contents">&gt; € 700,–</text:p>
                <text:p text:style-name="Table_20_Contents">en voorwaardelijke hechtenis </text:p>
              </table:table-cell>
            </table:table-row>
            <table:table-row>
              <table:table-cell office:value-type="string">
                <text:p text:style-name="Table_20_Contents">
                              <text:span text:style-name="Strong_Emphasis">vierde overtreding:</text:span>
                              
                           </text:p>
              </table:table-cell>
              <table:table-cell office:value-type="string">
                <text:p text:style-name="Table_20_Contents">OM-transactie</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able:table-cell office:value-type="string">
                <text:p text:style-name="Table_20_Contents">eis ter zitting</text:p>
              </table:table-cell>
              <table:table-cell office:value-type="string">
                <text:p text:style-name="Table_20_Contents">&gt; € 400,–</text:p>
                <text:p text:style-name="Table_20_Contents">en onvoorwaardelijke hechtenis</text:p>
              </table:table-cell>
              <table:table-cell office:value-type="string">
                <text:p text:style-name="Table_20_Contents">&gt; € 600,–</text:p>
                <text:p text:style-name="Table_20_Contents">en onvoorwaardelijke hechtenis </text:p>
              </table:table-cell>
              <table:table-cell office:value-type="string">
                <text:p text:style-name="Table_20_Contents">&gt; € 800,–</text:p>
                <text:p text:style-name="Table_20_Contents">en onvoorwaardelijke hechtenis </text:p>
              </table:table-cell>
            </table:table-row>
          </table:table>
          <text:p/>
          <text:h text:outline-level="4" text:style-name="divisiekop2">5. Overtredingen begaan door militairen op militaire terreinen
               </text:h>
          <text:h text:outline-level="5" text:style-name="divisiekop3">5.1 Beperkte bevoegdheid
               </text:h>
          <text:p text:style-name="vrije-tekst">Op grond van het bepaalde in artikel 3 onder c van het Transactiebesluit 1994 is de transactiebevoegdheid in handen van de
                  Koninklijke Marechaussee (KMAR) op militaire terreinen beperkt tot verdachten die militair zijn. Voorts beperkt de transactiebevoegdheid
                  zich tot uitsluitend die feiten die zijn opgenomen in de bijlage van het Transactiebesluit 1994. Met de inwerkingtreding van
                  de WAHV zijn veel feiten vanuit de diverse Transactiebesluiten, waaronder het Besluit transactie Koninklijke Marechaussee
                  ondergebracht in de bijlage van de WAHV en deze bijlage is met uitzondering van de feitcodes K 035, K 040 a t/m e, K 075 t/m
                  K 106, K 120, K 140, K 155 niet van toepassing op militaire terreinen.
               </text:p>
          <text:p text:style-name="vrije-tekst">Deze feitcodes zijn uitgezonderd, doordat het begrip ‘weg’ niet van toepassing is op deze codes.</text:p>
          <text:p text:style-name="vrije-tekst">Het is echter gewenst dat de afdoening van deze zaken zoveel mogelijk verloopt via de geautomatiseerde systemen bij de KMAR
                  en het CJIB, waarna de zaakgegevens (bij niet betalen) elektronisch worden overgedragen aan het parketsysteem.
               </text:p>
          <text:h text:outline-level="5" text:style-name="divisiekop3">5.2 Specifieke werkwijze
               </text:h>
          <text:p text:style-name="vrije-tekst">Om de verwerking via de geautomatiseerde systemen mogelijk te maken wordt bij het opmaken van een mini proces-verbaal gebruik
                  gemaakt van dezelfde feitcodes als in de bijlage bij de WAHV, onder toevoeging van de hoofdletter K. Bijv. De feitcode R 549a
                  (niet stoppen bij een stopbord) wordt KR 549a.
               </text:p>
          <text:p text:style-name="vrije-tekst">De verbaliserende ambtenaar van de KMAR maakt na het constateren van een overtreding een mini proces-verbaal op en reikt bij
                  staandehouding een afschrift uit aan de verdachte. Vanwege het feit dat het een OM-transactie betreft wordt geen bedrag ingevuld
                  op het mini proces-verbaal.
               </text:p>
          <text:p text:style-name="vrije-tekst">Indien de verdachte niet betaalt binnen de daarvoor gestelde termijn, wordt een proces-verbaal opgemaakt dat, met tussenkomst
                  van het CJIB, via de gebruikelijke wijze aan het Openbaar Ministerie te Arnhem, unit militaire zaken, wordt aangeboden.
               </text:p>
          <text:h text:outline-level="5" text:style-name="divisiekop3">5.3. Artikel 3, onder c, van het Transactiebesluit 1994
               </text:h>
          <text:p text:style-name="vrije-tekst">Artikel 3, onder c, van het Transactiebesluit 1994 blijft van kracht omdat het voorziet in de mogelijke verwerking van enige
                  strafbare feiten (bijvoorbeeld fout parkeren van een fiets, feitcode R 412) die niet als gedraging in de bijlage bij de WAHV
                  zijn opgenomen.
               </text:p>
          <text:h text:outline-level="3" text:style-name="divisiekop1">Overgangsrecht
               </text:h>
          <text:p text:style-name="vrije-tekst">Deze richtlijn voor strafvordering is van toepassing op feiten gepleegd op en na 1 januari 2010.</text:p>
          <text:h text:outline-level="3" text:style-name="divisiekop1">Bijlagen
               </text:h>
          <text:p text:style-name="vrije-tekst">De OM feiten en tarieven politietransigabele feiten met bijbehorende tarieven zijn niet als bijlage bij deze richtlijn voor
                  strafvordering opgenomen, maar geïntegreerd opgenomen in de Tekstenbundel voor misdrijven, overtredingen en Muldergedragingen.
                  De feiten die afkomstig zijn uit de bijlage met OM-feiten en tarieven worden voorafgegaan door een * (asterisk) en de politietransigabele
                  feiten worden voorafgegaan door de (kleine) letter 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66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66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66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6600*"/>
    </style:style>
    <style:style style:family="table" style:name="table.5">
      <style:table-properties table:align="margins"/>
    </style:style>
    <style:style style:family="table-column" style:name="table.5.col1">
      <style:table-column-properties style:rel-column-width="1000*"/>
    </style:style>
    <style:style style:family="table-column" style:name="table.5.col2">
      <style:table-column-properties style:rel-column-width="1100*"/>
    </style:style>
    <style:style style:family="table-column" style:name="table.5.col3">
      <style:table-column-properties style:rel-column-width="1900*"/>
    </style:style>
    <style:style style:family="table-column" style:name="table.5.col4">
      <style:table-column-properties style:rel-column-width="1900*"/>
    </style:style>
    <style:style style:family="table-column" style:name="table.5.col5">
      <style:table-column-properties style:rel-column-width="1900*"/>
    </style:style>
    <style:style style:family="table-column" style:name="table.5.col6">
      <style:table-column-properties style:rel-column-width="2200*"/>
    </style:style>
    <style:style style:family="table" style:name="table.6">
      <style:table-properties table:align="margins"/>
    </style:style>
    <style:style style:family="table-column" style:name="table.6.col1">
      <style:table-column-properties style:rel-column-width="1000*"/>
    </style:style>
    <style:style style:family="table-column" style:name="table.6.col2">
      <style:table-column-properties style:rel-column-width="1100*"/>
    </style:style>
    <style:style style:family="table-column" style:name="table.6.col3">
      <style:table-column-properties style:rel-column-width="1900*"/>
    </style:style>
    <style:style style:family="table-column" style:name="table.6.col4">
      <style:table-column-properties style:rel-column-width="1900*"/>
    </style:style>
    <style:style style:family="table-column" style:name="table.6.col5">
      <style:table-column-properties style:rel-column-width="1900*"/>
    </style:style>
    <style:style style:family="table-column" style:name="table.6.col6">
      <style:table-column-properties style:rel-column-width="22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600*"/>
    </style:style>
    <style:style style:family="table-column" style:name="table.7.col3">
      <style:table-column-properties style:rel-column-width="2100*"/>
    </style:style>
    <style:style style:family="table-column" style:name="table.7.col4">
      <style:table-column-properties style:rel-column-width="2100*"/>
    </style:style>
    <style:style style:family="table-column" style:name="table.7.col5">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