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22</text:p>
      <text:p text:style-name="publicatie-titel.end">2 december 2009</text:p>
      <text:h text:outline-level="1" text:style-name="staatscourant_kop">Aanwijzing administratiefrechtelijke handhaving verkeersvoorschriften
         </text:h>
      <text:section text:name="algemeen.d6639e319" text:style-name="algemeen">
        <text:section text:name="aanhef.d6639e321" text:style-name="aanhef">
          <text:section text:name="context.d6639e323" text:style-name="context">
            <text:p text:style-name="context_al">Categorie: Opsporing, vervolging, executie</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9A019</text:p>
            <text:p text:style-name="context_al">Datum vaststelling: 05-10-2009</text:p>
            <text:p text:style-name="context_al">Datum inwerkingtreding: 01-01-2010</text:p>
            <text:p text:style-name="context_al">Geldigheidsduur: 31-12-2013</text:p>
            <text:p text:style-name="context_al">Publicatie in Stcrt.: PM</text:p>
            <text:p text:style-name="context_al">Relevante beleidsregels OM: Richtlijn voor strafvordering tarieven en feitomschrijvingen voor misdrijven, overtredingen en
                     gedragingen als bedoeld in de Wet administratiefrechtelijke handhaving verkeersvoorschriften (2009R008)
                  </text:p>
            <text:p text:style-name="context_al">Aanwijzing OM-afdoening (2008A028)</text:p>
            <text:p text:style-name="context_al">Vervallen: Aanwijzing administratiefrechtelijke handhaving verkeersvoorschriften (2009A002)</text:p>
            <text:p text:style-name="context_al">Wetsbepalingen: –</text:p>
            <text:p text:style-name="context_al">Jurisprudentie: –</text:p>
            <text:p text:style-name="context_al.end">Bijlagen: 3</text:p>
          </text:section>
        </text:section>
        <text:section text:name="vrije-tekst.d6639e374" text:style-name="vrije-tekst">
          <text:h text:outline-level="3" text:style-name="divisiekop1">Samenvatting
               </text:h>
          <text:p text:style-name="vrije-tekst">Deze aanwijzing bevat regels met betrekking tot de administratiefrechtelijke handhaving van verkeersvoorschriften. </text:p>
          <text:h text:outline-level="3" text:style-name="divisiekop1">Achtergrond
               </text:h>
          <text:p text:style-name="vrije-tekst">Gelet op de rechtszekerheid en rechtsgelijkheid is het van belang dat de Wet administratiefrechtelijke handhaving verkeersvoorschriften
                  (WAHV) door de bij de uitvoering van deze wet betrokken instanties op uniforme wijze wordt toegepast. In de memorie van toelichting
                  bij de WAHV wordt het waarborgen van een deugdelijke rechtsbescherming van de betrokkene immers als een van de drie doelstellingen
                  genoemd. Daartoe is op basis van artikel 3 lid 4 WAHV deze aanwijzing opgesteld. 
               </text:p>
          <text:h text:outline-level="3" text:style-name="divisiekop1">Opsporing/vervolging
               </text:h>
          <text:h text:outline-level="4" text:style-name="divisiekop2">1. Uitgangspunten
               </text:h>
          <text:section text:name="alineagroep.d6639e399" text:style-name="alineagroep">
            <text:p text:style-name="alineagroep">Op grond van artikel 2 lid 1 WAHV kunnen ter zake van de in de bijlage van die wet omschreven gedragingen, administratieve
                     sancties worden opgelegd. Met de inwerkintreding van de Wet OM-afdoening, heeft de wetgever nu – in tegenstelling tot de vorige
                     redactie van dit artikel – de mogelijkheid geopend de in de bijlage vermelde feiten in plaats van administratief, strafrechtelijk
                     af te doen. Door deze wijziging kunnen bijvoorbeeld recidivisten strafrechtelijk worden aangepakt. Uitgangspunt blijft echter
                     vooralsnog dat de feiten die in de bijlage bij de WAHV zijn opgenomen, uitsluitend volgens de administratiefrechtelijke weg
                     worden afgedaan. In nadere beleidsregels zal op een later tijdstip worden uiteengezet voor welke feiten in welke gevallen
                     voor de strafrechtelijke weg moet worden gekozen.
                  </text:p>
            <text:p text:style-name="alineagroep.end">Om ongewenste cumulatie van sancties te voorkomen wordt per gebeurtenis aan de betrokkene voor ten hoogste drie overtredingen
                     een sanctie opgelegd.
                  </text:p>
          </text:section>
          <text:h text:outline-level="5" text:style-name="divisiekop3">1.1 Afdoening via één traject
               </text:h>
          <text:p text:style-name="vrije-tekst">Als een gebeurtenis uit meerdere overtredingen bestaat, wordt aan betrokkene/verdachte een administratieve sanctie opgelegd
                  (met een maximum van drie administratieve sancties), óf wordt tegen hem een strafbeschikking uitgevaardigd of proces-verbaal
                  opgemaakt óf wordt hem een transactie aangeboden. Afdoening langs één traject is daarbij het uitgangspunt. Als zowel de strafrechtelijke
                  als de administratiefrechtelijke weg wordt bewandeld, moet in het proces-verbaal melding worden gemaakt van de opgelegde administratieve
                  sanctie(s) en op de aankondiging van beschikking van het/de opgemaakte proces(sen)-verbaal. Van deze mogelijkheid mag slechts
                  in uitzonderlijke gevallen gebruik worden gemaakt.
               </text:p>
          <text:h text:outline-level="5" text:style-name="divisiekop3">1.2 Artikel 5 WVW 1994
               </text:h>
          <text:section text:name="alineagroep.d6639e419" text:style-name="alineagroep">
            <text:p text:style-name="alineagroep">Als een proces-verbaal wordt opgemaakt ter zake van overtreding van artikel 5 van de Wegenverkeerswet 1994 (WVW 1994) is het
                     niet toegestaan om daarnaast administratieve sancties op te leggen of transactievoorstellen te doen voor feiten die in relatie
                     staan tot het gevaarlijke c.q. het belemmerende gedrag op de weg. Deze bepaling is opgenomen om de volgende reden. Als proces-verbaal
                     wordt opgemaakt ter zake van overtreding van artikel 5 WVW 1994 en daarnaast aan dat artikel gerelateerde administratieve
                     sancties worden opgelegd, bestaat de kans dat de officier van justitie niet meer kan vervolgen. Dit vloeit voort uit het in
                     artikel 68 van het Wetboek van Strafrecht opgenomen (Sr) ne bis in idem-beginsel, dat bepaalt dat niemand andermaal kan worden
                     vervolgd voor feiten waarover te zijnen aanzien bij gewijsde van de rechter onherroepelijk is beslist.<text:note text:id="n1" text:note-class="endnote">
                        <text:note-citation text:label="1">1</text:note-citation>
                        <text:note-body>
                           <text:p>Het voldoen aan een transactievoorstel wordt op grond van artikel 74 lid 1 Sr gelijkgesteld met een onherroepelijke veroordeling,
                  zodat hier het ne bis in idem-beginsel geldt. 
               </text:p>
                        </text:note-body>
                     </text:note>
                     
                  </text:p>
            <text:p text:style-name="alineagroep">Als voor een gedraging een administratieve sanctie is opgelegd, mag deze gedraging op grond van het arrest van de Hoge Raad
                     van 23 juni 1998 (<text:span text:style-name="cur">NJ</text:span> 1999, 47) niet bij een vervolging wegens overtreding van artikel 5 WVW 1994 worden betrokken. Evenzeer is het volgens dit
                     arrest zo, dat als is vervolgd wegens overtreding van artikel 5 WVW 1994, niet nog eens een administratieve sanctie kan worden
                     opgelegd voor zover deze gedraging in de vervolging was betrokken.
                  </text:p>
            <text:p text:style-name="alineagroep.end">Als voorbeeld kan worden aangegeven het feit dat een bestuurder gevaarlijk rijgedrag vertoont en daarbij tevens een rood verkeerslicht
                     negeert. Het negeren van het rode licht, is een gedraging die is opgenomen in de bijlage van de WAHV.
                  </text:p>
          </text:section>
          <text:h text:outline-level="5" text:style-name="divisiekop3">1.3 Technische gebreken voertuig
               </text:h>
          <text:p text:style-name="vrije-tekst">Als aan een voertuig technische gebreken worden geconstateerd, wordt aan de bestuurder een sanctie opgelegd. Hiervan wordt
                  slechts afgeweken als in de bijlage van de WAHV uitdrukkelijk is bepaald dat de eigenaar of houder voor het betreffende feit
                  verantwoordelijk is. Naast het opleggen van een sanctie kan zo nodig gebruik worden gemaakt van de in artikel 60 van de WVW
                  1994 toegekende bevoegdheid om deel I(A) van het kentekenbewijs in te vorderen als het voertuig niet meer voldoet aan de bij
                  of krachtens de wet gestelde eisen. De in artikel 39 van het Kentekenreglement geregelde procedure moet daarbij worden gevolgd.
               </text:p>
          <text:h text:outline-level="5" text:style-name="divisiekop3">1.4 Inhoud aankondiging van beschikking
               </text:h>
          <text:p text:style-name="vrije-tekst">Op de aankondiging van beschikking moeten de voor de beroepsprocedure relevante gegevens worden vermeld. Als de betrokkene
                  verweer voert en bijvoorbeeld verklaart dat een verkeerslicht niet of niet goed werkt of dat een bord ontbreekt/niet zichtbaar
                  is, moet in korte bewoordingen op dit verweer moeten worden ingegaan. Hiermee wordt direct recht gedaan aan het beginsel van
                  hoor en wederhoor en wordt eveneens bewerkstelligd dat alle omstandigheden waaronder de gedraging heeft plaatsgevonden, duidelijk
                  zijn omschreven (zie ook het rapport van de Nationale ombudsman 2003/436). In de toelichting op de aankondiging van beschikking
                  moet in voorkomende gevallen melding worden gemaakt van teksten van onderborden en het feit dat borden geplaatst zijn in verband
                  met wegwerkzaamheden
               </text:p>
          <text:h text:outline-level="5" text:style-name="divisiekop3">1.5 Informatieverzoek Openbaar Ministerie
               </text:h>
          <text:section text:name="alineagroep.d6639e456" text:style-name="alineagroep">
            <text:p text:style-name="alineagroep">Een verzoek van het OM om nadere informatie naar aanleiding van een beroepschrift moet zo spoedig mogelijk, maar uiterlijk
                     binnen vier weken na ontvangst van het verzoek van het OM door de politie zijn afgehandeld.
                  </text:p>
            <text:p text:style-name="alineagroep.end">Als de politie de gevraagde informatie niet binnen deze termijn kan aanleveren, moet een tussenbericht aan het OM worden toegezonden.
                     Niet of te laat reageren leidt in beginseltot vernietiging van de beschikking.
                  </text:p>
          </text:section>
          <text:h text:outline-level="4" text:style-name="divisiekop2">2. Correctie-politie
               </text:h>
          <text:p text:style-name="vrije-tekst">De betrokken opsporingsinstantie is uitsluitend met inachtneming van de overeengekomen procedures en voorwaarden bevoegd een
                  bij het Centraal Justitieel Incasso Bureau (CJIB) aangeleverde zaak in te trekken (correctie politie). De opsporingsinstantie
                  is in deze situatie verantwoordelijk voor berichtgeving aan de betrokkene. Deze kan hierbij gebruikmaken van de diensten van
                  het CJIB. Een betrokkene die naar aanleiding van een opgelegde beschikking inhoudelijk verweer voert, moet worden verwezen
                  naar de beroepsprocedure tenzij er sprake is van een aperte misslag.
               </text:p>
          <text:h text:outline-level="5" text:style-name="divisiekop3">A. Wanneer is correctie-politie toegestaan?
               </text:h>
          <text:list text:style-name="list-style-1">
            <text:list-item>
              <text:p text:style-name="list.start">Nadat gebleken is dat een fout heeft geleid tot het opleggen van een sanctie aan een (rechts)persoon die de gedraging niet
                        heeft verricht.
                     </text:p>
            </text:list-item>
            <text:list-item>
              <text:p text:style-name="list.cont">Nadat gebleken is dat een fout heeft geleid tot het opleggen van een sanctie aan een betrokkene, die over een ter zake dienende
                        geldige ontheffing/vergunning/vrijstelling beschikt.
                     </text:p>
            </text:list-item>
            <text:list-item>
              <text:p text:style-name="list.end">Op verzoek van de beschikkende c.q. de daarvoor aangewezen ambtenaar.
                     </text:p>
            </text:list-item>
          </text:list>
          <text:h text:outline-level="5" text:style-name="divisiekop3">B. Voorwaarden
               </text:h>
          <text:list text:style-name="list-style-2">
            <text:list-item>
              <text:p text:style-name="list.single">De correctie vindt plaats binnen zes weken na dagtekening van de beschikking en wordt schriftelijk vastgelegd. Als een correctie
                        noodzakelijk wordt geacht na het verstrijken van de periode van zes weken, dan moet deze aan het OM worden voorgelegd. Hierbij
                        moet gebruik worden gemaakt van de in bijlage 1 en 2 opgenomen formulieren.
                     </text:p>
            </text:list-item>
          </text:list>
          <text:p text:style-name="vrije-tekst">De correctie wordt gedaan:</text:p>
          <text:list text:style-name="list-style-3">
            <text:list-item>
              <text:p text:style-name="list.start">door de beschikkende ambtenaar als sprake is van inhoudelijke fouten, en/of
                     </text:p>
            </text:list-item>
            <text:list-item>
              <text:p text:style-name="list.end">door de applicatiebeheerder van het bekeuringsafhandelingssysteem als er sprake is van invoerfouten.
                     </text:p>
            </text:list-item>
          </text:list>
          <text:h text:outline-level="5" text:style-name="divisiekop3">C. Uitzondering
               </text:h>
          <text:list text:style-name="list-style-4">
            <text:list-item>
              <text:p text:style-name="list.single">De correctie-politie kan ook plaatsvinden op initiatief van het CJIB. Dit kan uitsluitend in die gevallen waarin de aanwijzing
                        niet voorziet.
                     </text:p>
            </text:list-item>
          </text:list>
          <text:h text:outline-level="4" text:style-name="divisiekop2">3. Vrijwillige betaling
               </text:h>
          <text:p text:style-name="vrije-tekst">Een bevoegd ambtenaar mag een vrijwillige betaling van de sanctie en de op grond van de WAHV verschuldigde administratiekosten
                  van een ieder accepteren als:
               </text:p>
          <text:list text:style-name="list-style-5">
            <text:list-item text:start-value="1">
              <text:p text:style-name="list.start">de gedraging is geconstateerd op kenteken van een voertuig dat niet in het Nederlands kentekenregister staat geregistreerd
                        en waarbij een aankondiging van beschikking op of aan het voertuig is achtergelaten en de betaling plaatsvindt binnen een
                        periode van drie weken;
                     </text:p>
            </text:list-item>
            <text:list-item text:start-value="2">
              <text:p text:style-name="list.cont">een voertuig na het constateren van een gedraging in het kader van de wegsleepregeling (artikelen 170–174 WVW 1994) naar een
                        bewaarplaats is overgebracht;
                     </text:p>
            </text:list-item>
            <text:list-item text:start-value="3">
              <text:p text:style-name="list.end">er sprake is van bijzondere gevallen als bedoeld in artikel 4 Besluit administratiefrechtelijke handhaving verkeersvoorschriften
                        1994 (BAHV 1994).
                     </text:p>
            </text:list-item>
          </text:list>
          <text:p text:style-name="vrije-tekst">Het uitgangspunt is dat een betrokkene een aan hem opgelegde sanctie en de administratiekosten<text:note text:id="n2" text:note-class="endnote">
                     <text:note-citation text:label="2">2</text:note-citation>
                     <text:note-body>
                        <text:p>De administratiekosten bedragen € 6 per administratieve sanctie (zie art. 1 van de Regeling administratiekosten verkeersboetes).</text:p>
                     </text:note-body>
                  </text:note> betaalt door middel van de door het CJIB aan hem toegezonden acceptgirokaart. In de hierboven beschreven gevallen is het
                  echter gewenst om ook een vrijwillige betaling<text:note text:id="n3" text:note-class="endnote">
                     <text:note-citation text:label="3">3</text:note-citation>
                     <text:note-body>
                        <text:p>Dit is een betaling op een moment dat betrokkene strikt genomen nog niet gehouden is om te betalen. Het gaat om de situatie
                  dat betrokkene eerst een zogenoemde <text:span text:style-name="cur">aankondiging</text:span> van een beschikking ontvangt, of dat deze wordt achtergelaten op zijn voertuig. Het CJIB verstuurt later de daadwerkelijke
                  beschikking met daarop de datum van dagtekening waarop de (geldelijke) sanctie moet zijn voldaan.
               </text:p>
                     </text:note-body>
                  </text:note> te accepteren.
               </text:p>
          <text:p text:style-name="vrije-tekst">
                  <text:span text:style-name="Strong_Emphasis">NB</text:span> Bijzondere gevallen als bedoeld in artikel 4 BAHV 1994 zijn speciale verkeerscontroles, die na overleg met het OM worden
                  verricht. 
               </text:p>
          <text:h text:outline-level="4" text:style-name="divisiekop2">4. Voorlopige maatregelen
               </text:h>
          <text:h text:outline-level="5" text:style-name="divisiekop3">4.1 Vordering onmiddellijke betaling
               </text:h>
          <text:p text:style-name="vrije-tekst">Bij het constateren van een gedraging, gepleegd door een bestuurder, die geen vaste woon- of verblijfplaats in Nederland heeft,
                  wordt dringend aangeraden om de vordering tot onmiddellijke betaling van de sanctie en de administratiekosten, die op grond
                  van artikel 31 WAHV mogelijk is te doen. Als door de bestuurder niet wordt voldaan aan deze vordering dan is het raadzaam
                  om de voorlopige maatregel inbewaringstelling voertuig, zoals is bepaald in artikel 32 WAHV, toe te passen. Het achterwegen
                  laten van deze vordering en het niet toepassen van de voorlopige maatregel inbewaringstelling kan tot gevolg hebben dat voorzieningen
                  in het natraject niet worden toegewezen door de kantonrechter.
               </text:p>
          <text:h text:outline-level="5" text:style-name="divisiekop3">4.2.Voorlopige maatregel ‘inbewaringstelling’
               </text:h>
          <text:section text:name="alineagroep.d6639e623" text:style-name="alineagroep">
            <text:p text:style-name="alineagroep">Wanneer het toepassen van een ander dwangmiddel krachtens de WAHV mogelijk is, moet inbewaringstelling achterwege blijven.</text:p>
            <text:p text:style-name="alineagroep">Nadat de politie een voertuig in bewaring heeft gesteld, wordt dit zo spoedig mogelijk aan de kentekenhouder kenbaar gemaakt.
                     Aan hem wordt de mogelijkheid geboden om binnen één week de sanctie(s), de administratiekosten, de verhogingen en de kosten
                     van inbewaringstelling bij de politie te voldoen. Nadat deze termijn is verlopen, wordt het voertuig door de Dienst der Domeinen
                     bij de politie opgehaald. Daarna kan er nog bij deze dienst worden betaald.
                  </text:p>
            <text:p text:style-name="alineagroep">De Dienst der Domeinen taxeert de in bewaring gestelde voertuigen.</text:p>
            <text:p text:style-name="alineagroep">Als de politie een particuliere berger inschakelt voor de inbewaringstelling van een voertuig dan worden de door de berger
                     aan de politie in rekening gebrachte kosten vergoed. Wordt de inbewaringstelling door de politie zelf verricht dan worden
                     de kosten vergoed conform de in bijlage 3 opgenomen tarieven.
                  </text:p>
            <text:p text:style-name="alineagroep">Na het voertuig bij de politie te hebben opgehaald en getaxeerd, regelt de Dienst der Domeinen de vernietiging of de verkoop
                     van het voertuig.
                  </text:p>
            <text:p text:style-name="alineagroep.end">Als de politie heeft gehandeld conform deze aanwijzing, kan zij kosten gemaakt voor de inbewaringstelling volgens de daarvoor
                     door het CJIB vastgestelde procedure bij het CJIB declareren.
                  </text:p>
          </text:section>
          <text:h text:outline-level="4" text:style-name="divisiekop2">5. Dwangmiddel ‘inneming rijbewijs’, artikel 28a WAHV
               </text:h>
          <text:h text:outline-level="5" text:style-name="divisiekop3">5.1. Mutatie in het Centraal register rijbewijzen (CRR),
               </text:h>
          <text:p text:style-name="vrije-tekst">Als de betrokkene niet voldoet aan de vordering het rijbewijs bij het CJIB in te leveren, dan wel het sanctiebedrag inclusief
                  de verhogingen en de kosten niet alsnog betaalt, wordt de vordering tot inneming van het rijbewijs door het CJIB gemuteerd
                  in het CRR.
               </text:p>
          <text:h text:outline-level="5" text:style-name="divisiekop3">5.2. Artikel 9 lid 8 WVW 1994
               </text:h>
          <text:p text:style-name="vrije-tekst">Als het rijbewijs niet is ingeleverd bij het CJIB en de betrokkene wordt als bestuurder aangetroffen, moet proces-verbaal
                  worden opgemaakt ter zake van overtreding van art. 9 lid 8 WVW 1994 en:
               </text:p>
          <text:list text:style-name="list-style-6">
            <text:list-item text:start-value="1">
              <text:p text:style-name="list.start">als de betrokkene alsnog het rijbewijs inlevert zal de inneming door de politie in het CRR worden gemuteerd. Het rijbewijs
                        moet binnen drie dagen aangetekend naar het CJIB worden verstuurd. Als het ingenomen rijbewijs niet binnen tien dagen bij
                        het CJIB is ontvangen, rappelleert het CJIB bij de opsporingsinstantie;
                     </text:p>
            </text:list-item>
            <text:list-item text:start-value="2">
              <text:p text:style-name="list.cont">als de betrokkene alsnog de sanctie(s) inclusief verhogingen voldoet, wordt dit door de politie in het CRR gemuteerd. Het
                        geïnde bedrag wordt afgedragen aan het CJIB via de daarvoor tussen het CJIB en de opsporingsinstantie afgesproken procedure;
                     </text:p>
            </text:list-item>
            <text:list-item text:start-value="3">
              <text:p text:style-name="list.end">als de betrokkene het rijbewijs niet inlevert en ook de sanctie niet betaalt, wordt een beschikking opgemaakt ter zake het
                        niet op eerste vordering tonen van het rijbewijs. Ook moet conform artikel 31 WAHV de voorlopige maatregel worden toegepast.
                        De politie meldt dit direct bij het CJIB.
                     </text:p>
            </text:list-item>
          </text:list>
          <text:h text:outline-level="5" text:style-name="divisiekop3">5.3. Artikel 34 WAHV
               </text:h>
          <text:p text:style-name="vrije-tekst">Als het rijbewijs niet is ingeleverd bij het CJIB en de betrokkene wordt anders dan als bestuurder aangetroffen, wordt proces-verbaal
                  opgemaakt ter zake van overtreding van artikel 34 lid 1 sub c WAHV:
               </text:p>
          <text:list text:style-name="list-style-7">
            <text:list-item text:start-value="1">
              <text:p text:style-name="list.start">als de betrokkene alsnog het rijbewijs inlevert, vindt de afhandeling plaats conform punt 5.2 onder a;
                     </text:p>
            </text:list-item>
            <text:list-item text:start-value="2">
              <text:p text:style-name="list.end">als de betrokkene alsnog betaalt, vindt de afhandeling plaats conform punt 5.2 onder b.
                     </text:p>
            </text:list-item>
          </text:list>
          <text:p text:style-name="vrije-tekst">
                  <text:span text:style-name="Strong_Emphasis">NB</text:span> De bevoegdheid tot inneming van het rijbewijs is gecentraliseerd bij de officier van justitie in Leeuwarden. Deze heeft zijn
                  bevoegdheid gemandateerd aan het CJIB.
               </text:p>
          <text:h text:outline-level="4" text:style-name="divisiekop2">6. Dwangmiddel ‘buitengebruikstelling voertuig’, artikel 28b WAHV
               </text:h>
          <text:h text:outline-level="5" text:style-name="divisiekop3">6.1 Algemeen
               </text:h>
          <text:p text:style-name="vrije-tekst">Het dwangmiddel ‘buitengebruikstelling voertuig’ kan worden toegepast op personenauto's, bedrijfsauto's, motorfietsen, kentekenplichtige
                  aanhangwagens/opleggers en brom- en snorfietsen. Het buiten gebruik stellen van voertuigen is overigens niet beperkt tot voertuigen
                  op naam van natuurlijke personen, ook voertuigen op naam van rechtspersonen kunnen buiten gebruik worden gesteld. Nadat de
                  politie een voertuig buiten gebruik heeft gesteld, wordt dit zo spoedig mogelijk aan de betrokkene c.q. kentekenhouder kenbaar
                  gemaakt. Aan hem wordt de mogelijkheid geboden om binnen vier weken de sanctie(s), verhogingen en de kosten van overbrenging
                  en bewaring bij de politie te voldoen. Nadat deze termijn is verlopen, wordt het voertuig door de Dienst der Domeinen bij
                  de politie opgehaald. Daarna kan er nog bij deze dienst worden betaald.
               </text:p>
          <text:p text:style-name="vrije-tekst">De Dienst der Domeinen taxeert de buiten gebruik gestelde voertuigen.</text:p>
          <text:section text:name="alineagroep.d6639e738" text:style-name="alineagroep">
            <text:p text:style-name="alineagroep">Als de politie een particuliere berger inschakelt voor de inbewaringstelling van een voertuig dan worden de door de berger
                     aan de politie in rekening gebrachte kosten vergoed. Als de politie de inbewaringstelling zelf verricht, dan worden de kosten
                     vergoed conform de in bijlage 3 opgenomen tarieven.
                  </text:p>
            <text:p text:style-name="alineagroep">Na het voertuig bij de politie te hebben opgehaald en getaxeerd, regelt de Dienst der Domeinen de vernietiging of de verkoop
                     van het voertuig.
                  </text:p>
            <text:p text:style-name="alineagroep.end">Als de politie heeft gehandeld conform deze aanwijzing kan zij kosten gemaakt voor de buitengebruikstelling volgens de daarvoor
                     door het CJIB vastgestelde procedure bij het CJIB declareren.
                  </text:p>
          </text:section>
          <text:h text:outline-level="5" text:style-name="divisiekop3">6.2 Het begrip ‘soortgelijk voertuig’
               </text:h>
          <text:section text:name="alineagroep.d6639e755" text:style-name="alineagroep">
            <text:p text:style-name="alineagroep">In artikel 28b van de WAHV is bepaald dat de officier van justitie te Leeuwarden het voertuig waarmee de gedraging is gepleegd
                     of een soortgelijk voertuig buiten gebruik kan stellen.
                  </text:p>
            <text:p text:style-name="alineagroep">Om tot een eenduidige uitleg van het begrip ‘soortgelijk voertuig’ te komen, is bepaald dat aangesloten wordt bij de voertuigdefinities,
                     zoals opgenomen in artikel 1.1 van de Regeling voertuigen. Het soortgelijke buiten gebruik te stellen voertuig moet in overeenstemming
                     zijn met de in de Regeling voertuigen opgenomen meest specifieke voertuigdefinitie van het voertuig waarmee de gedraging heeft
                     plaatsgevonden. Bijvoorbeeld op een taxi is zowel de definitie personenauto als taxi van toepassing. De voertuigdefinitie
                     taxi is in dit geval het meest specifiek. Als een gedraging dus met een taxi wordt verricht, kan uitsluitend die taxi, dan
                     wel een andere taxi waarover degene aan wie de administratieve sanctie is opgelegd, beschikt, buiten gebruik worden gesteld.
                  </text:p>
            <text:p text:style-name="alineagroep.end">Voor kentekenplichtige voertuigen wordt daarnaast het volgende bepaald. Als de gedraging is gepleegd met een voertuig, waarvan
                     de toegestane maximum massa niet meer bedraagt dan 3500 kg, wordt als soortgelijk voertuig aangemerkt elke ander voertuig,
                     vallende onder dezelfde voertuigdefinitie, waarvan de toegestane maximum massa niet meer bedraagt dan 3500 kg, waarover degene
                     aan wie de administratieve sanctie is opgelegd vermag te beschikken. Ditzelfde geldt voor voertuigen, waarvan de toegestane
                     maximum massa meer bedraagt dan 3500 kg.
                  </text:p>
          </text:section>
          <text:h text:outline-level="4" text:style-name="divisiekop2">7. Dwangmiddel ‘gijzeling’, artikel 28 WAHV
               </text:h>
          <text:section text:name="alineagroep.d6639e771" text:style-name="alineagroep">
            <text:p text:style-name="alineagroep">Gijzeling wordt pas toegepast als de buitengebruikstelling van het voertuig niet tot betaling heeft geleid, dan wel niet toepasbaar
                     is gebleken.
                  </text:p>
            <text:p text:style-name="alineagroep">Als een betrokkene tijdens de gijzeling een of meer sancties inclusief verhogingen en kosten wil betalen, moet hij zelf aangeven
                     voor welke zaken hij betaalt.
                  </text:p>
            <text:p text:style-name="alineagroep.end">Als een betrokkene is gegijzeld voor één zaak, moet hij het volledige bedrag van de sanctie, inclusief de verhogingen en kosten
                     voor gijzeling voldoen, ongeacht de duur van de gijzeling op dat moment.
                  </text:p>
          </text:section>
          <text:h text:outline-level="4" text:style-name="divisiekop2">8. Opdracht tot toepassing dwangmiddel (hierna: dwangopdracht)
               </text:h>
          <text:h text:outline-level="5" text:style-name="divisiekop3">8.1 Werkwijze politie dwangopdracht
               </text:h>
          <text:section text:name="alineagroep.d6639e791" text:style-name="alineagroep">
            <text:p text:style-name="alineagroep">In beginsel moet de politie een dwangopdracht binnen drie maanden ten uitvoer leggen. Na het afhandelen van een dwangopdracht
                     meldt de politie de wijze van afloop aan het CJIB. Het CJIB kan de politie verzoeken om een dwangopdracht te retourneren.
                     De betrokkene kan aan de politie slechts het volledige bedrag van de sanctie(s), de verhogingen en de kosten van de dwangopdracht
                     betalen. Betaling van een gedeelte van het totaalbedrag is dus niet mogelijk.
                  </text:p>
            <text:p text:style-name="alineagroep.end">Het is de politie eveneens niet toegestaan een betalingsregeling aan te gaan met de betrokkene. Bij volledige betaling meldt
                     de politie de afloop aan het CJIB onder vermelding van het bedrag dat is geïnd. Dit bedrag wordt afgedragen aan het CJIB via
                     de daarvoor tussen het CJIB en de opsporingsinstantie afgesproken procedure.
                  </text:p>
          </text:section>
          <text:h text:outline-level="5" text:style-name="divisiekop3">8.2 Betrokkene onvindbaar, verhuisd of overleden
               </text:h>
          <text:section text:name="alineagroep.d6639e805" text:style-name="alineagroep">
            <text:p text:style-name="alineagroep">De onvindbaarheid van betrokkene kan slechts worden geconstateerd als de politie aan een aantal voorwaarden heeft voldaan.
                     Is betrokkene ingeschreven in de Gemeentelijke Basisadministratie (GBA) of is zijn verblijfplaats anderszins bekend, dan kan
                     de politie slechts constateren dat betrokkene onvindbaar is als zij minimaal driemaal – waarvan tenminste eenmaal ’s avonds
                     – daadwerkelijk dit adres of deze adressen heeft bezocht en betrokkene niet heeft aangetroffen. Als de politie concludeert
                     dat de betrokkene onvindbaar is, wordt dit onder opgaaf van de bevindingen (vertrokken met onbekende bestemming, niet ingeschreven
                     in de GBA etc.) aan het CJIB gemeld. Hierop stuurt de politie het afloopbericht naar het CJIB. Het CJIB zal na ontvangst van
                     het afloopbericht de beschikking aanbieden aan de divisie Centrale Recherche Informatie van het Korps Landelijke Politiediensten
                     (KLPD) voor opname in het opsporingsregister (OPS).
                  </text:p>
            <text:p text:style-name="alineagroep">Als de betrokkene is verhuisd binnen de grens van een regiokorps, handelt hetzelfde korps de zaak af. Als de betrokkene is
                     verhuisd buiten de grens van een regiokorps, meldt de politie dit in een afloopbericht aan het CJIB. Het CJIB zendt in dat
                     geval een nieuwe dwangopdracht aan de politieregio waarin de woon- of verblijfplaats van de betrokkene is gelegen. Het is
                     de politie niet toegestaan om de dwangopdracht zelfstandig door te zenden.
                  </text:p>
            <text:p text:style-name="alineagroep">De politie registreert de data en de tijdstippen van de door haar afgelegde bezoeken en een eventuele verhuizing buiten de
                     politieregio bij de tenuitvoerlegging van een dwangopdracht.
                  </text:p>
            <text:p text:style-name="alineagroep">Het CJIB kan de politie verzoeken om een dwangopdracht te retourneren o.a. in verband met een nieuw adres of het alsnog betalen
                     door (of voor) betrokkene.
                  </text:p>
            <text:p text:style-name="alineagroep.end">Als de betrokkene is overleden verifieert de politie deze gegevens in de GBA en meldt dit bij het CJIB onder vermelding van
                     de overlijdensdatum en de gemeente waar het overlijden van de betrokkene is geregistreerd.
                  </text:p>
          </text:section>
          <text:h text:outline-level="4" text:style-name="divisiekop2">9. Signalering in het OPS
               </text:h>
          <text:p text:style-name="vrije-tekst">Beschikkingen op naam van personen die geen bekende woon- of verblijfplaats in Nederland hebben, worden, als voldoening van
                  het sanctiebedrag en de administratiekosten niet dan wel niet volledig heeft plaatsgevonden, door het CJIB ter opname in het
                  OPS aangeboden aan de divisie CRI van het KLPD. Ook de beschikkingen ten laste van niet-ingezetenen die niet, dan wel niet
                  volledig, het sanctiebedrag en de administratiekosten hebben betaald, worden ter signalering aangeboden bij de divisie CRI.
                  Bij signalering in het OPS in de fase waarin dwangmiddelen (kunnen) worden toegepast, blijven de administratiekosten buiten
                  beschouwing.
               </text:p>
          <text:p text:style-name="vrije-tekst">De signalering vermeldt tevens het toegestane dwangmiddel. Dit kan zijn:</text:p>
          <text:section text:name="alineagroep.d6639e833" text:style-name="alineagroep">
            <text:list text:style-name="list-style-8">
              <text:list-item>
                <text:p text:style-name="list.start">MB = Mulder Buitengebruikstelling;
                        </text:p>
              </text:list-item>
              <text:list-item>
                <text:p text:style-name="list.cont">MG = Mulder Gijzeling;
                        </text:p>
              </text:list-item>
              <text:list-item>
                <text:p text:style-name="list.end">MBG = Mulder Buitengebruikstelling c.q. Gijzeling.
                        </text:p>
              </text:list-item>
            </text:list>
            <text:p text:style-name="alineagroep">Bij aanhouding op grond van een OPS-signalering handelt de politie de zaak af conform de procedure voor het genoemde dwangmiddel
                     (zie paragraaf 6 en 7).
                  </text:p>
            <text:p text:style-name="alineagroep.end">De politie draagt zorg voor versluiering van de signalering<text:note text:id="n4" text:note-class="endnote">
                        <text:note-citation text:label="4">4</text:note-citation>
                        <text:note-body>
                           <text:p> De signalering is dan niet meer zichtbaar in de systemen van de opsporingsinstanties.</text:p>
                        </text:note-body>
                     </text:note> bij de divisie CRI. De divisie CRI meldt deze versluiering bij het CJIB. De politie meldt de afloop van de OPS-registratie
                     aan het CJIB overeenkomstig de afhandeling van de dwangopdrachten.
                  </text:p>
          </text:section>
          <text:h text:outline-level="3" text:style-name="divisiekop1">Overgangsrecht
               </text:h>
          <text:p text:style-name="vrije-tekst">Deze aanwijzing heeft onmiddellijke gelding vanaf de datum van inwerkingtreding.</text:p>
        </text:section>
        <text:h text:outline-level="2" text:style-name="bijlage_kop">BIJLAGE 1
            </text:h>
        <text:h text:outline-level="3" text:style-name="divisiekop1">A. Formulier correctieverzoek ouder dan 6 weken
            </text:h>
        <text:p text:style-name="algemeen">correctieverzoek ouder dan 6 weken</text:p>
        <text:section text:name="alineagroep.d6639e893" text:style-name="alineagroep">
          <text:p text:style-name="alineagroep">Centrale Verwerkingseenheid Openbaar Ministerie</text:p>
          <text:p text:style-name="alineagroep">t.a.v. servicedesk Mulder</text:p>
          <text:p text:style-name="alineagroep">Postbus 8225</text:p>
          <text:p text:style-name="alineagroep.end">3503 RE Utrecht</text:p>
        </text:section>
        <text:p text:style-name="algemeen">Geachte heer/mevrouw,</text:p>
        <text:p text:style-name="algemeen">Hierbij geef ik, ....., officier van justitie te ....., toestemming tot intrekking van onderstaande beschikking. Het betreft
               een beschikking ingevolge de WAHV ouder dan 6 weken van het district ..... politie ..... (PL.....).
            </text:p>
        <text:p text:style-name="algemeen">Het betreft de volgende gegevens:</text:p>
        <text:p text:style-name="algemeen">CJIB beschikkingsnummer:</text:p>
        <text:p text:style-name="algemeen">Zaaknummer:</text:p>
        <text:p text:style-name="algemeen">Naam:</text:p>
        <text:p text:style-name="algemeen">Voorletters:</text:p>
        <text:p text:style-name="algemeen">Adres:</text:p>
        <text:p text:style-name="algemeen">Postcode:</text:p>
        <text:p text:style-name="algemeen">Woonplaats:</text:p>
        <text:p text:style-name="algemeen">Kenteken:</text:p>
        <text:p text:style-name="algemeen">
               <text:span text:style-name="Strong_Emphasis">REDEN CORRECTIE: </text:span> (gaarne aankruisen)
            </text:p>
        <text:list text:style-name="list-style-9">
          <text:list-item text:start-value="1">
            <text:p text:style-name="list.start">( ) Invulfout op kennisgeving van beschikking, zaak wordt niet opnieuw aangeleverd.
                  </text:p>
          </text:list-item>
          <text:list-item text:start-value="2">
            <text:p text:style-name="list.cont">( ) Invulfout op kennisgeving van beschikking, gevolgd door hernieuwde aanlevering.
                  </text:p>
          </text:list-item>
          <text:list-item text:start-value="3">
            <text:p text:style-name="list.cont">( ) Invoerfout, zaak wordt niet opnieuw aangeleverd.
                  </text:p>
          </text:list-item>
          <text:list-item text:start-value="4">
            <text:p text:style-name="list.cont">( ) Invoerfout, gevolgd door hernieuwde aanlevering.
                  </text:p>
          </text:list-item>
          <text:list-item text:start-value="5">
            <text:p text:style-name="list.cont">( ) Ontheffing/vrijstelling (geen politie)
                  </text:p>
          </text:list-item>
          <text:list-item text:start-value="6">
            <text:p text:style-name="list.cont">( ) Vrijstelling politie<text:note text:id="n5" text:note-class="endnote">
                        <text:note-citation text:label="1">1</text:note-citation>
                        <text:note-body>
                           <text:p> Als het verzoek tot intrekking/sepot gedaan wordt ter zake van de politiële taakvervulling dan moet het onder B vermelde
                  formulier volledig ingevuld worden bijgevoegd.
               </text:p>
                        </text:note-body>
                     </text:note>
                     
                  </text:p>
          </text:list-item>
          <text:list-item text:start-value="7">
            <text:p text:style-name="list.end">( ) Op verzoek CJIB
                  </text:p>
          </text:list-item>
        </text:list>
        <text:p text:style-name="algemeen">
               <text:span text:style-name="Strong_Emphasis">Goedkeuring officier van justitie:</text:span>
               
            </text:p>
        <text:p text:style-name="algemeen">Correctie: ( ) JA ( ) NEE</text:p>
        <text:p text:style-name="algemeen">Autorisatie:</text:p>
        <text:p text:style-name="algemeen">Datum:</text:p>
        <text:p text:style-name="algemeen">Handtekening:</text:p>
        <text:p text:style-name="algemeen">Arrondissementsparket .....</text:p>
        <text:p text:style-name="algemeen">Naam officier van justitie:</text:p>
        <text:h text:outline-level="2" text:style-name="bijlage_kop">BIJLAGE 2
            </text:h>
        <text:h text:outline-level="3" text:style-name="divisiekop1">B. Formulier verzoek tot intrekking/sepot van een gedraging/overtreding
            </text:h>
        <text:section text:name="alineagroep.d6639e1045" text:style-name="alineagroep">
          <text:p text:style-name="alineagroep.end">In verband met de politiële taakvervulling kan het nodig zijn, dat ambtenaren van politie, genoemd in art. 3, lid 1 en 2 van
                  de Politiewet 1993 afwijken van de normaal geldende regels. Hiertoe heeft de minister van Verkeer en Waterstaat deze ambtenaren
                  vrijstelling verleend van de bepalingen van het Reglement Verkeersregels en Verkeerstekens (RVV1990). Aan deze vrijstelling
                  zijn de volgende voorwaarden verbonden:
               </text:p>
          <text:list text:style-name="list-style-10">
            <text:list-item text:start-value="1">
              <text:p text:style-name="list.start">de veiligheid van het verkeer moet zoveel mogelijk worden gewaarborgd;
                     </text:p>
            </text:list-item>
            <text:list-item text:start-value="2">
              <text:p text:style-name="list.cont">van de vrijstelling mag alleen gebruik worden gemaakt voor zover dit voor de
                     </text:p>
            </text:list-item>
            <text:list-item text:start-value="3">
              <text:p text:style-name="list.end">uitvoering van de opgedragen taak noodzakelijk is.
                     </text:p>
            </text:list-item>
          </text:list>
        </text:section>
        <text:h text:outline-level="4" text:style-name="divisiekop2">Gegevens overtreding/gedraging
            </text:h>
        <text:p text:style-name="table.fix"/>
        <table:table table:name="table.1" table:style-name="table.1">
          <table:table-column table:style-name="table.1.col1"/>
          <table:table-column table:style-name="table.1.col2"/>
          <table:table-row>
            <table:table-cell office:value-type="string">
              <text:p text:style-name="Table_20_Contents">Kenteken: .....</text:p>
            </table:table-cell>
            <table:table-cell office:value-type="string">
              <text:p text:style-name="Table_20_Contents">Locatie: .....</text:p>
            </table:table-cell>
          </table:table-row>
          <table:table-row>
            <table:table-cell office:value-type="string">
              <text:p text:style-name="Table_20_Contents">Datum: .....</text:p>
            </table:table-cell>
            <table:table-cell office:value-type="string">
              <text:p text:style-name="Table_20_Contents">Plaats: .....</text:p>
            </table:table-cell>
          </table:table-row>
          <table:table-row>
            <table:table-cell office:value-type="string">
              <text:p text:style-name="Table_20_Contents">Tijdstip: .....</text:p>
            </table:table-cell>
            <table:table-cell office:value-type="string"/>
          </table:table-row>
          <table:table-row>
            <table:table-cell office:value-type="string">
              <text:p text:style-name="Table_20_Contents">Omschrijving gedraging/overtreding .....</text:p>
            </table:table-cell>
            <table:table-cell office:value-type="string"/>
          </table:table-row>
          <table:table-row>
            <table:table-cell office:value-type="string">
              <text:p text:style-name="Table_20_Contents">CJIB (beschikkings)nummer/Triasnummer:</text:p>
            </table:table-cell>
            <table:table-cell office:value-type="string"/>
          </table:table-row>
        </table:table>
        <text:p/>
        <text:h text:outline-level="4" text:style-name="divisiekop2">Verklaring politieambtenaar
            </text:h>
        <text:p text:style-name="algemeen">Op bovengenoemde datum en tijd was ik de bestuurder van genoemd politievoertuig.</text:p>
        <text:p text:style-name="algemeen">
               <text:span text:style-name="Strong_Emphasis">De overtreding/gedraging was noodzakelijk voor de uitvoering van de aan mij, als politieambtenaar, opgedragen taak. Derhalve
                  doe ik een beroep op de vrijstelling van de bepalingen van het RVV 1990, zoals door de minister van Verkeer en Waterstaat
                  aangegeven en verzoek tot intrekking/sepot van de gedraging/overtreding.</text:span>
               
            </text:p>
        <text:section text:name="alineagroep.d6639e1172" text:style-name="alineagroep">
          <text:p text:style-name="alineagroep">De aan mij opgedragen taak waarvoor de gedraging /overtreding noodzakelijk was, bestond uit:</text:p>
          <text:p text:style-name="alineagroep">
                  <text:span text:style-name="cur">(NB voldoende motiveren/omschrijven)</text:span>
                  
               </text:p>
          <text:p text:style-name="alineagroep.end">.....</text:p>
        </text:section>
        <text:p text:style-name="algemeen">Als om welke reden dan ook intrekking of sepot van de gedraging /overtreding, wordt afgewezen, stel ik hierbij beroep in bij
               de officier van justitie in het arrondissement waarin de gedraging /overtreding is begaan / gepleegd.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Plaats: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Naam: .....</text:p>
            </table:table-cell>
            <table:table-cell office:value-type="string">
              <text:p text:style-name="Table_20_Contents"> Verbalisantnummer: .....</text:p>
            </table:table-cell>
          </table:table-row>
          <table:table-row>
            <table:table-cell office:value-type="string"/>
            <table:table-cell office:value-type="string"/>
          </table:table-row>
          <table:table-row>
            <table:table-cell office:value-type="string">
              <text:p text:style-name="Table_20_Contents">Handtekening: .....</text:p>
            </table:table-cell>
            <table:table-cell office:value-type="string"/>
          </table:table-row>
        </table:table>
        <text:p/>
        <text:h text:outline-level="4" text:style-name="divisiekop2">Verklaring directe chef
            </text:h>
        <text:p text:style-name="algemeen">Ik verklaar dat op plaats en tijd voornoemd bovengenoemde politieambtenaar met genoemd voertuig belast was met de uitvoering
               van een aan hem/haar opgedragen taak, waarbij het noodzakelijk was om het RVV1990 te overtreden; derhalve verklaar ik mij
               akkoord met het verzoek tot intrekking/sepot dan wel – bij afwijzing daarvan – het beroep op de officier van justitie.
            </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Plaats: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Naam: .....</text:p>
            </table:table-cell>
            <table:table-cell office:value-type="string">
              <text:p text:style-name="Table_20_Contents"> Verbalisantnummer: .....</text:p>
            </table:table-cell>
          </table:table-row>
          <table:table-row>
            <table:table-cell office:value-type="string"/>
            <table:table-cell office:value-type="string"/>
          </table:table-row>
          <table:table-row>
            <table:table-cell office:value-type="string">
              <text:p text:style-name="Table_20_Contents">Handtekening: .....</text:p>
            </table:table-cell>
            <table:table-cell office:value-type="string"/>
          </table:table-row>
          <table:table-row>
            <table:table-cell office:value-type="string"/>
            <table:table-cell office:value-type="string"/>
          </table:table-row>
          <table:table-row>
            <table:table-cell office:value-type="string"/>
            <table:table-cell office:value-type="string">
              <text:p text:style-name="Table_20_Contents">Autorisatie</text:p>
            </table:table-cell>
          </table:table-row>
        </table:table>
        <text:p/>
        <text:section text:name="alineagroep.d6639e1379" text:style-name="alineagroep">
          <text:p text:style-name="alineagroep">Ik verklaar geautoriseerd te zijn om een verzoek tot intrekking dan wel sepot in te dienen bij de officier van justitie.</text:p>
          <text:p text:style-name="alineagroep">Ik heb bovenstaande gegevens gecontroleerd en verklaar daarmee akkoord te zijn.</text:p>
          <text:p text:style-name="alineagroep.end">Ik verzoek de officier van justitie bovenstaande gedraging/overtreding in te trekken/te seponeren.</text:p>
        </text:section>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Plaats: .....</text:p>
            </table:table-cell>
            <table:table-cell office:value-type="string">
              <text:p text:style-name="Table_20_Contents">Datum: .....</text:p>
            </table:table-cell>
          </table:table-row>
          <table:table-row>
            <table:table-cell office:value-type="string"/>
            <table:table-cell office:value-type="string"/>
          </table:table-row>
          <table:table-row>
            <table:table-cell office:value-type="string">
              <text:p text:style-name="Table_20_Contents">Naam: .....</text:p>
            </table:table-cell>
            <table:table-cell office:value-type="string">
              <text:p text:style-name="Table_20_Contents"> Verbalisantnummer: .....</text:p>
            </table:table-cell>
          </table:table-row>
          <table:table-row>
            <table:table-cell office:value-type="string"/>
            <table:table-cell office:value-type="string"/>
          </table:table-row>
          <table:table-row>
            <table:table-cell office:value-type="string">
              <text:p text:style-name="Table_20_Contents">Handtekening: .....</text:p>
            </table:table-cell>
            <table:table-cell office:value-type="string"/>
          </table:table-row>
        </table:table>
        <text:p/>
        <text:h text:outline-level="4" text:style-name="divisiekop2">Beslissing officier van justitie
            </text:h>
        <text:p text:style-name="algemeen">De officier van justitie gaat WEL/NIET akkoord met intrekking/sepot van bovenstaande gedraging/overtreding.</text:p>
        <text:p text:style-name="algemeen">Naam: .....</text:p>
        <text:p text:style-name="algemeen">Functie: .....</text:p>
        <text:p text:style-name="algemeen">Arrondissement: .....</text:p>
        <text:p text:style-name="algemeen">Handtekening: .....</text:p>
        <text:p text:style-name="algemeen">Datum/plaats: .....</text:p>
        <text:h text:outline-level="2" text:style-name="bijlage_kop">BIJLAGE 3
            </text:h>
        <text:h text:outline-level="3" text:style-name="divisiekop1">Vergoeding politiekosten buitengebruikstelling voertuigen
            </text:h>
        <text:h text:outline-level="4" text:style-name="divisiekop2">Personenauto's, motorfietsen en bedrijfsauto’s/aanhangwagens met een toegestane maximum massa t/m 3500 kg
            </text:h>
        <text:section text:name="alineagroep.d6639e1507" text:style-name="alineagroep">
          <text:p text:style-name="alineagroep">Tarief</text:p>
          <text:p text:style-name="alineagroep">Uitrijdtarief (toepasbaar na de eerste wegsleephandeling)</text:p>
          <text:p text:style-name="alineagroep">€ 62,50</text:p>
          <text:p text:style-name="alineagroep">Uitvoeringstarief (toepasbaar bij daadwerkelijk wegslepen)</text:p>
          <text:p text:style-name="alineagroep">€ 59,50</text:p>
          <text:p text:style-name="alineagroep">Opslag plus afgifte (toepasbaar voor de eerste 24 uur)</text:p>
          <text:p text:style-name="alineagroep">€ 40</text:p>
          <text:p text:style-name="alineagroep">Bewaarloon (toepasbaar voor de volgende dagen)</text:p>
          <text:p text:style-name="alineagroep.end">€ 15</text:p>
        </text:section>
        <text:h text:outline-level="4" text:style-name="divisiekop2">Wielklemtarief voor personenauto’s en bedrijfsauto’s/ aanhangwagens met een toegestane maximum massa t/m 3500 kg
            </text:h>
        <text:section text:name="alineagroep.d6639e1543" text:style-name="alineagroep">
          <text:p text:style-name="alineagroep">Tarief 1 (werkdagen van 08.00–18.00 uur)</text:p>
          <text:p text:style-name="alineagroep">€ 45,50</text:p>
          <text:p text:style-name="alineagroep">Tarief 2 (tijden buiten uren tarief 1)</text:p>
          <text:p text:style-name="alineagroep.end">€ 55</text:p>
        </text:section>
        <text:h text:outline-level="4" text:style-name="divisiekop2">Bedrijfsauto’s en aanhangwagens met een toegestane maximum massa van meer dan 3500 kg
            </text:h>
        <text:section text:name="alineagroep.d6639e1562" text:style-name="alineagroep">
          <text:p text:style-name="alineagroep">Uitrijden</text:p>
          <text:p text:style-name="alineagroep">€ 52</text:p>
          <text:p text:style-name="alineagroep">Uitrijden per uur</text:p>
          <text:p text:style-name="alineagroep">€ 124</text:p>
          <text:p text:style-name="alineagroep">Uitrijden per kilometer</text:p>
          <text:p text:style-name="alineagroep">€ 0,47</text:p>
          <text:p text:style-name="alineagroep">Stalling per dag</text:p>
          <text:p text:style-name="alineagroep">€ 19,50</text:p>
          <text:p text:style-name="alineagroep">Voor tijden anders dan op werkdagen tussen 08.00 en 18.00 uur geldt een toeslag van</text:p>
          <text:p text:style-name="alineagroep.end">€ 32,50</text:p>
        </text:section>
        <text:h text:outline-level="4" text:style-name="divisiekop2">Bromfietsen
            </text:h>
        <text:section text:name="alineagroep.d6639e1600" text:style-name="alineagroep">
          <text:p text:style-name="alineagroep">Sleepkosten</text:p>
          <text:p text:style-name="alineagroep">€ 71</text:p>
          <text:p text:style-name="alineagroep">Stallingkosten per dag</text:p>
          <text:p text:style-name="alineagroep.end">€ 5,50</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