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21</text:p>
      <text:p text:style-name="publicatie-titel.end">2 december 2009</text:p>
      <text:h text:outline-level="1" text:style-name="staatscourant_kop">Besluit tot vaststelling van het percentage duurzame elektriciteit van de totale hoeveelheid elektriciteit die wordt opgewekt
            door middel van niet-zuivere biomassa in een afvalverbrandingsinstallatie
         </text:h>
      <text:section text:name="regeling.d115e126" text:style-name="regeling">
        <text:section text:name="aanhef.d115e128" text:style-name="aanhef">
          <text:section text:name="context.d115e130" text:style-name="context">
            <text:p text:style-name="context_al">25 november 2009</text:p>
            <text:p text:style-name="context_al">Nr. ET/ED / 9198105</text:p>
            <text:p text:style-name="context_al.end">Directie Energie en Duurzaamheid</text:p>
          </text:section>
          <text:p text:style-name="wie">De minister van Economische Zaken,</text:p>
          <text:p text:style-name="considerans.al">Gelet op artikel 14, tweede lid, van de Regeling garanties van oorsprong voor duurzame elektriciteit;</text:p>
          <text:p text:style-name="afkondiging">Besluit:</text:p>
        </text:section>
        <text:section text:name="regeling-tekst.d115e152" text:style-name="regeling-tekst">
          <text:section text:name="artikel.d115e154" text:style-name="artikel">
            <text:h text:outline-level="3" text:style-name="artikel_kop">Artikel 1
                  </text:h>
            <text:p text:style-name="artikel">Het percentage, bedoeld in artikel 14, tweede lid, van de Regeling garanties van oorsprong voor duurzame elektriciteit, bedraagt
                     in kalenderjaar 2010 49 procent.
                  </text:p>
          </text:section>
          <text:section text:name="artikel.d115e164" text:style-name="artikel">
            <text:h text:outline-level="3" text:style-name="artikel_kop">Artikel 2
                  </text:h>
            <text:p text:style-name="artikel">Dit besluit treedt in werking met ingang van de tweede dag na de dagtekening van de Staatscourant waarin zij wordt geplaatst.
                     Een afschrift van het besluit wordt gezonden aan de garantiebeheerinstantie.
                  </text:p>
          </text:section>
        </text:section>
        <text:section text:name="regeling-sluiting.d115e175" text:style-name="regeling-sluiting">
          <text:section text:name="gegeven.d115e177" text:style-name="gegeven">
            <text:p text:style-name="dagtekening">Den Haag, 25 november 2009</text:p>
          </text:section>
          <text:section text:name="ondertekening.d115e183" text:style-name="ondertekening">
            <text:p text:style-name="ondertekening">De minister van Economische Zaken,</text:p>
            <text:p text:style-name="ondertekening.end">M.J.A. van der Hoeven. </text:p>
          </text:section>
        </text:section>
        <text:section text:name="bezwaarschrift.d115e193" text:style-name="bezwaarschrift">
          <text:p text:style-name="bezwaarschrift.end">
                  <text:span text:style-name="cur">Tegen dit besluit kan degene wiens belang rechtstreeks is betrokken binnen 6 weken na de dag van verzending van dit besluit
                     een gemotiveerd bezwaarschrift indienen bij de minister van Economische Zaken, Directie Wetgeving en Juridische Zaken, ALP
                     L/204 Postbus 20101, 2500 EC Den Haag. Dit besluit is verzonden op de in de aanhef van deze besluit vermelde datum.</text:span>
                  
               </text:p>
        </text:section>
        <text:section text:name="nota-toelichting.d115e202" text:style-name="nota-toelichting">
          <text:h text:outline-level="2" text:style-name="nota-toelichting_kop">TOELICHTING
               </text:h>
          <text:p text:style-name="nota-toelichting">Op basis van artikel 14, tweede lid, van de Regeling garanties van oorsprong voor duurzame 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Dit besluit stelt het percentage vast voor 2010. Het bepalen van het aandeel duurzame
                  elektriciteit bij een afvalverbrandingsinstallatie is lastig vanwege de inhomogeniteit van de brandstof. Omdat er wel al jarenlang
                  onderzoek wordt gedaan naar de samenstelling van het Nederlandse afval, is er voor gekozen om met behulp van deze gegevens
                  het duurzame percentage van de bij de afvalverbrandingsinstallaties (AVI’s) verbrande afvalstromen te berekenen.
               </text:p>
          <text:p text:style-name="nota-toelichting">De berekeningsmethode wordt al jaren toegepast bij het monitoren van duurzame energie uit AVI’s en is onderdeel van het bredere
                  monitoringsprotocol duurzame energie.
               </text:p>
          <text:p text:style-name="nota-toelichting">Het onderzoek wordt uitgevoerd door het CBS, in samenwerking met SenterNovem.</text:p>
          <text:p text:style-name="nota-toelichting">Voor het kalenderjaar 2010 wordt het percentage op 49% vastgestel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