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419</text:p>
      <text:p text:style-name="publicatie-titel.end">2 december 2009</text:p>
      <text:h text:outline-level="1" text:style-name="staatscourant_kop">Kennisgeving Besluit genetisch gemodificeerde organismen milieubeheer, ontwerpbesluit op de vergunningsaanvraag van Intervet
            International te Boxmeer voor ingeperkt gebruik van genetisch gemodificeerde organismen
         </text:h>
      <text:section text:name="algemeen.d7221e121" text:style-name="algemeen">
        <text:section text:name="vrije-tekst.d7221e123" text:style-name="vrije-tekst">
          <text:h text:outline-level="3" text:style-name="divisiekop1">Vergunningsaanvraag Intervet International
               </text:h>
          <text:section text:name="alineagroep.d7221e129" text:style-name="alineagroep">
            <text:p text:style-name="alineagroep">Op 30-09-2009  is van Intervet International te Boxmeer een vergunningsaanvraag op grond van het Besluit genetisch gemodificeerde
                     organismen milieubeheer (hierna: Besluit ggo) ontvangen voor ingeperkt gebruik van genetisch gemodificeerde organismen. De
                     aanvraag is ingeschreven bij DGM/RB onder nr. IG 09-092.
                  </text:p>
            <text:p text:style-name="alineagroep">De aanvraag betreft het uitvoeren van een grootschalige productie in fermentoren van het antigeen VP-2 van het infectious
                     pancreatic necrosis virus door de genetisch gemodificeerde bacterie Escherichia coli. De productie zal binnen een MI-II ruimte
                     plaatsvinden en betreft een werkvolume van maximaal 800 liter. De werkzaamheden zijn voorgenomen plaats te vinden in de gemeente
                     Boxmeer.
                  </text:p>
            <text:p text:style-name="alineagroep.end">Op deze aanvraag dient op grond van het Besluit ggo de Minister van Volkshuisvesting, Ruimtelijke Ordening en Milieubeheer
                     (hierna: VROM) te beslissen.
                  </text:p>
          </text:section>
          <text:h text:outline-level="3" text:style-name="divisiekop1">Procedure
               </text:h>
          <text:section text:name="alineagroep.d7221e145" text:style-name="alineagroep">
            <text:p text:style-name="alineagroep">Voor de behandeling van bovengenoemde aanvragen zal de uniforme openbare voorbereidingsprocedure worden doorlopen, conform
                     afdeling 3.4 van de Algemene wet bestuursrecht.
                  </text:p>
            <text:p text:style-name="alineagroep.end">Deze kennisgeving geldt tevens als een mededeling als bedoeld in artikel 14 van het Besluit ggo.</text:p>
          </text:section>
          <text:h text:outline-level="3" text:style-name="divisiekop1">Ontwerpbesluit
               </text:h>
          <text:p text:style-name="vrije-tekst">Naar aanleiding van de aanvraag is een ontwerpbeschikking opgesteld waarbij met de aanvraag wordt ingestemd.</text:p>
          <text:h text:outline-level="3" text:style-name="divisiekop1">Inzage aanvraag en ontwerpbeschikking
               </text:h>
          <text:section text:name="alineagroep.d7221e166" text:style-name="alineagroep">
            <text:p text:style-name="alineagroep">De aanvraag, het ontwerpbesluit en de overige relevante stukken liggen vanaf 03-12-2009 op werkdagen ter inzage bij het Ministerie
                     van VROM, afdeling Documentaire Informatie (C01 70), Rijnstraat 8 te Den Haag. De stukken kunnen daar ingezien worden van
                     maandag t/m vrijdag van 8.30 uur tot 17.00 uur na afspraak via telefoon of mail (telefoon 070-339 31 56, e-mail: secretariaat.risicobeleid@minvrom.nl).
                     De bezoeker dient zich te melden bij de receptie.
                  </text:p>
            <text:p text:style-name="alineagroep.end">Deze kennisgeving, de ontwerpbeschikking en de bijbehorende stukken zijn ook beschikbaar op de internetpagina www.vrom.nl/ggo-vergunningverlening.</text:p>
          </text:section>
          <text:h text:outline-level="3" text:style-name="divisiekop1">Inspraak
               </text:h>
          <text:section text:name="alineagroep.d7221e179" text:style-name="alineagroep">
            <text:p text:style-name="alineagroep">Tot en met 13-01-2010 kan eenieder zijn of haar zienswijzen schriftelijk of mondeling naar voren brengen met betrekking tot
                     het ontwerpbesluit. Voor mondelinge zienswijzen kan contact opgenomen worden met het Ministerie van VROM/Bureau Genetisch
                     Gemodificeerde Organismen, telefoon 030-274 27 93.
                  </text:p>
            <text:p text:style-name="alineagroep">Schriftelijke zienswijzen dienen te worden gezonden aan:</text:p>
            <text:p text:style-name="alineagroep">De Minister van VROM</text:p>
            <text:p text:style-name="alineagroep">
                     T.a.v. RIVM/SEC/Bureau GGO
                  </text:p>
            <text:p text:style-name="alineagroep">
                     Postbus 1
                  </text:p>
            <text:p text:style-name="alineagroep">3720 BA  Bilthoven</text:p>
            <text:p text:style-name="alineagroep">
                     De zienswijze moet zijn ondertekend en van een datum, naam en adres voorzien zijn. Zienswijzen die per e-mail worden ingestuurd,
                     worden niet geaccepteerd.
                  </text:p>
            <text:p text:style-name="alineagroep.end">
                     Voor verdere vragen over het indienen van zienswijzen zie het veel gestelde vragengedeelte op de internetpagina www.vrom.nl/ggo-vergunningverlening.
                    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Besluit genetisch gemodificeerde organismen milieubeheer, ontwerpbesluit op de vergunningsaanvraag van Intervet
         International te Boxmeer voor ingeperkt gebruik van genetisch gemodificeerde organismen
      </dc:title>
  </office:meta>
</office:document-meta>
</file>