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17</text:p>
      <text:p text:style-name="publicatie-titel.end">2 december 2009</text:p>
      <text:h text:outline-level="1" text:style-name="staatscourant_kop">Regeling van de Staatssecretaris van Economische Zaken van 24 november 2009, nr. WJZ/9201110, tot wijziging van de Financiële
            regeling handelsregister
         </text:h>
      <text:section text:name="regeling.d502e126" text:style-name="regeling">
        <text:section text:name="aanhef.d502e128" text:style-name="aanhef">
          <text:p text:style-name="wie">De Staatssecretaris van Economische Zaken,</text:p>
          <text:p text:style-name="considerans.al">Gelet op artikel 4 van het Financieel besluit handelsregister;</text:p>
          <text:p text:style-name="afkondiging">Besluit:</text:p>
        </text:section>
        <text:section text:name="regeling-tekst.d502e140" text:style-name="regeling-tekst">
          <text:h text:outline-level="3" text:style-name="wijzig-artikel_kop">ARTIKEL I
               </text:h>
          <text:p text:style-name="wat">Artikel 3, tweede lid, van de Financiële regeling handelsregister, komt als volgt te luiden:</text:p>
          <text:section text:name="wijziging.d502e149" text:style-name="wijziging">
            <text:section text:name="artikeltekst.d502e151" text:style-name="wijziging.block">
              <text:list text:style-name="list-style-1">
                <text:list-item text:start-value="2">
                  <text:p text:style-name="list.single">  In afwijking van het eerste lid, onder e, wordt aan ondernemingen en rechtspersonen die zijn ingeschreven in het handelsregister
                              in elk kalenderjaar eenmalig een tarief van € 0,– in rekening gebracht voor het verstrekken van een elektronisch gewaarmerkt
                              uittreksel.
                           </text:p>
                </text:list-item>
              </text:list>
            </text:section>
          </text:section>
          <text:section text:name="artikel.d502e166" text:style-name="artikel">
            <text:h text:outline-level="3" text:style-name="artikel_kop">ARTIKEL II
                  </text:h>
            <text:p text:style-name="artikel">Dit besluit treedt in werking met ingang van 1 januari 2010.</text:p>
          </text:section>
        </text:section>
        <text:section text:name="regeling-sluiting.d502e177" text:style-name="regeling-sluiting">
          <text:section text:name="slotformulering.d502e179" text:style-name="slotformulering">
            <text:p text:style-name="slotformulering">Dit besluit zal met de toelichting in de Staatscourant worden geplaatst.</text:p>
          </text:section>
          <text:section text:name="gegeven.d502e185" text:style-name="gegeven">
            <text:p text:style-name="dagtekening">Den Haag, 24 november 2009</text:p>
          </text:section>
          <text:section text:name="ondertekening.d502e191" text:style-name="ondertekening">
            <text:p text:style-name="ondertekening">De Staatssecretaris van Economische Zaken,</text:p>
            <text:p text:style-name="ondertekening.end">F. Heemskerk. </text:p>
          </text:section>
        </text:section>
        <text:section text:name="nota-toelichting.d502e201" text:style-name="nota-toelichting">
          <text:h text:outline-level="2" text:style-name="nota-toelichting_kop">TOELICHTING
               </text:h>
          <text:section text:name="alineagroep.d502e207" text:style-name="alineagroep">
            <text:p text:style-name="alineagroep">Deze wijzigingsregeling heeft ten doel elke ingeschrevene in het handelsregister in de gelegenheid te stellen, eenmaal per
                     jaar een gratis elektronisch gewaarmerkt uittreksel (EGU) uit het handelsregister te verkrijgen. Dat kan een uittreksel van
                     de eigen gegevens zijn, maar ook een uittreksel van enige andere rechtspersoon of onderneming. Deze wijzigingsregeling is
                     een uitwerking van het beleidsvoornemen om ingeschrevenen in het handelsregister extra meerwaarde te verschaffen voor de door
                     deze te betalen heffing.
                  </text:p>
            <text:p text:style-name="alineagroep">Een uittreksel van de eigen onderneming of rechtspersoon kan worden gebruikt in het zakelijk verkeer met bijvoorbeeld banken,
                     autoverhuurders en vele andere zakelijke dienstverleners. Daarnaast is het op dit moment ook nog zo dat vele overheden, bijvoorbeeld
                     in het kader van een subsidie-aanvraag, het overleggen van een recent uittreksel verplicht stellen. Op termijn zullen laatstgenoemde
                     verplichtingen overigens geheel verdwijnen als gevolg van de inwerkingtreding van artikel 32 Handelsregisterwet 2007 (verplicht
                     gebruik van het handelsregister door overheden).
                  </text:p>
            <text:p text:style-name="alineagroep.end">Maar de ingeschrevene kan zijn recht op een (eenmalig) gratis uittreksel ook gebruiken om meer zicht te krijgen op een (potentiële)
                     handelsrelatie.
                  </text:p>
          </text:section>
          <text:section text:name="alineagroep.d502e219" text:style-name="alineagroep">
            <text:p text:style-name="alineagroep">De ontwerp-regeling is op  18 november 2009 ingevolge richtlijn nr. 98/34/EG voorgelegd aan de Europese Commissie onder nummer:
                     2009/0622/NL.
                  </text:p>
            <text:p text:style-name="alineagroep.end">Deze regeling heeft geen gevolgen voor de administratieve lasten.</text:p>
          </text:section>
          <text:section text:name="ondertekening.d502e22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