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16</text:p>
      <text:p text:style-name="publicatie-titel.end">2 december 2009</text:p>
      <text:h text:outline-level="1" text:style-name="staatscourant_kop">Aanwijzing bestuurlijke strafbeschikking overlastfeiten
         </text:h>
      <text:section text:name="algemeen.d10313e171" text:style-name="algemeen">
        <text:section text:name="aanhef.d10313e173" text:style-name="aanhef">
          <text:section text:name="context.d10313e175" text:style-name="context">
            <text:p text:style-name="context_al">Categorie: Opsporing, strafvordering en vervolging</text:p>
            <text:p text:style-name="context_al">Rechtskarakter: Aanwijzing in de zin van artikel 130 lid 4 Wet RO</text:p>
            <text:p text:style-name="context_al">Afzender: College van Procureurs-Generaal</text:p>
            <text:p text:style-name="context_al">Adressaat: Hoofden van de parketten</text:p>
            <text:p text:style-name="context_al">Registratienummer: 2009A020</text:p>
            <text:p text:style-name="context_al">Datum vaststelling: 05-10-2009</text:p>
            <text:p text:style-name="context_al">Datum inwerkingtreding: 01-01-2010</text:p>
            <text:p text:style-name="context_al">Geldigheidsduur: 31-12-2013</text:p>
            <text:p text:style-name="context_al">Publicatie in Stcrt.: PM</text:p>
            <text:p text:style-name="context_al">Vervallen: Aanwijzing bestuurlijke strafbeschikking overlastfeiten (2008A027)</text:p>
            <text:p text:style-name="context_al">Relevante beleidsregels OM: Richtlijn voor strafvordering bestuurlijke strafbeschikking overlastfeiten (2009R010)</text:p>
            <text:p text:style-name="context_al">Aanwijzing OM-afdoening (2008A028)</text:p>
            <text:p text:style-name="context_al">Aanwijzing gebruik sepotgronden (2009A016)</text:p>
            <text:p text:style-name="context_al">Wetsbepalingen: Art. 257a Sv</text:p>
            <text:p text:style-name="context_al">Jurisprudentie: –</text:p>
            <text:p text:style-name="context_al.end">Bijlage: –</text:p>
          </text:section>
        </text:section>
        <text:section text:name="vrije-tekst.d10313e229" text:style-name="vrije-tekst">
          <text:h text:outline-level="3" text:style-name="divisiekop1">Samenvatting
               </text:h>
          <text:p text:style-name="vrije-tekst">In deze aanwijzing worden de regels geformuleerd inzake overlastfeiten waarvoor het Openbaar Ministerie een strafbeschikking
                  kan doen uitvaardigen op basis van artikel 257a Sv, in samenhang met en ten behoeve van het gemeentelijk beleid om overlast
                  veroorzakende gedragingen te bestrijden. Ook worden enkele randvoorwaarden geformuleerd waaraan het bestuur zich dient te
                  houden als het gebruik wil maken van de strafbeschikkingsbevoegdheid. In deze aanwijzing wordt achtereenvolgens behandeld:
               </text:p>
          <text:list text:style-name="list-style-1">
            <text:list-item text:start-value="1">
              <text:p text:style-name="list.start">de achtergrond van de strafbeschikkingsbevoegdheid voor overlastfeiten;
                     </text:p>
            </text:list-item>
            <text:list-item text:start-value="2">
              <text:p text:style-name="list.cont">de opsporing, waaronder het beslag;
                     </text:p>
            </text:list-item>
            <text:list-item text:start-value="3">
              <text:p text:style-name="list.cont">de vervolging, waaronder het sepotbeleid;
                     </text:p>
            </text:list-item>
            <text:list-item text:start-value="4">
              <text:p text:style-name="list.end">de relatie OM en bestuur.
                     </text:p>
            </text:list-item>
          </text:list>
          <text:h text:outline-level="3" text:style-name="divisiekop1">Achtergrond
               </text:h>
          <text:p text:style-name="vrije-tekst">Begin 2009 zijn de gemeenten Amsterdam, Den Haag, Rotterdam en Utrecht met de strafbeschikking voor overlastfeiten gestart.
                  Per 1 januari 2010 zijn ook de gemeenten in de arrondissementen Almelo en Zwolle/Lelystad<text:note text:id="n1" text:note-class="endnote">
                     <text:note-citation text:label="1">1</text:note-citation>
                     <text:note-body>
                        <text:p> Voor een overzicht van de gemeenten die behoren tot de arrondissementen Almelo en Zwolle/Lelystad: zie de politiealmanak
                  of de Wet op de rechterlijke indeling (via ADW of Basiswettenbestand).
               </text:p>
                     </text:note-body>
                  </text:note> met deze strafbeschikking gestart. Deze aanwijzing heeft beperkte werking en is uitsluitend van toepassing voor overlastfeiten
                  in voornoemde gemeenten.
               </text:p>
          <text:p text:style-name="vrije-tekst">De feiten waarvoor de buitengewoon opsporingsambtenaren (BOA’s) van deze gemeenten (door middel van een kennisgeving van bekeuring)
                  een strafbeschikking mogen aankondigen, worden in de bij deze aanwijzing behorende richtlijn vastgelegd. Tot aan de invoering
                  van de strafbeschikking in handen van opsporingsambtenaren (art. 257b Sv) worden overlastfeiten met een OM-strafbeschikking
                  ex artikel 257a Sv afgedaan, die door de buitengewoon opsporingsambtenaar in dienst van de gemeente door middel van een kennisgeving
                  van bekeuring wordt aangekondigd. Formeel vaardigt dus de officier van justitie en niet de opsporingsambtenaar of het gemeentebestuur
                  de strafbeschikking uit. Deze strafbeschikking voor overlastfeiten wordt verder in deze aanwijzing aangeduid als bestuurlijke
                  strafbeschikking (BSB).
               </text:p>
          <text:p text:style-name="vrije-tekst">De lijst voor de strafbeschikking voor overlast is zoveel mogelijk gelijk aan de lijst voor de bestuurlijke boete overlast.
                  Het betreft immers vergelijkbare instrumenten in de handen van de gemeente. Gemeenten die voor de bestuurlijke boete kiezen,
                  kunnen voor dezelfde feiten geen strafbeschikking doen uitvaardigen. Zie onder overgangsrecht. 
               </text:p>
          <text:h text:outline-level="3" text:style-name="divisiekop1">Verbaliseren
               </text:h>
          <text:h text:outline-level="4" text:style-name="divisiekop2">Feitenlijst
               </text:h>
          <text:p text:style-name="vrije-tekst">De feitteksten zoals die zijn opgenomen in de feitenlijst die als bijlage is gevoegd bij de richtlijn, zijn gebaseerd op de
                  teksten uit de model-APV. Deze teksten van de feitomschrijving zoals deze zijn opgenomen in de feitenlijst zijn leidend in
                  de vaststelling welke feiten in aanmerking komen voor een afdoening door middel van de bestuurlijke strafbeschikking (BSB).
                  In geval van een relevante wijziging van de model-APV zullen deze wijzigingen daar waar nodig (en mogelijk) worden doorgevoerd
                  in de genoemde feitenlijst. De gemeenten dragen zelf de verantwoordelijkheid om hun APV zodanig in te richten dat de feiten
                  waarvoor een BSB kan worden aangeboden ook als zodanig in de APV zijn opgenomen.
               </text:p>
          <text:h text:outline-level="4" text:style-name="divisiekop2">Buitengewoon opsporingsambtenaren
               </text:h>
          <text:p text:style-name="vrije-tekst">Om de strafbeschikking te kunnen doen uitvaardigen, moet het bestuur buitengewoon opsporingsambtenaren (BOA’s) tot zijn beschikking
                  hebben die bevoegd zijn tot de opsporing van strafbare feiten en het opstellen van het proces-verbaal voor de overlastfeiten
                  als genoemd in de feitenlijst.
               </text:p>
          <text:p text:style-name="vrije-tekst">Het OM is op grond van het Besluit Buitengewoon Opsporingsambtenaar (BBO) toezichthouder op de BOA. De BOA’s in dienst van
                  het bestuur behoren te zijn toegerust voor het opmaken van een goed proces-verbaal en het aanbieden van een aankondiging van
                  strafbeschikking. Als bij het OM twijfel bestaat over de kwaliteit van de BOA als opsporingsambtenaar, bijvoorbeeld omdat
                  een (klein) deel van de processen-verbaal (ernstige) tekortkomingen vertoont of omdat er klachten over het optreden van de
                  BOA bij het OM zijn binnengekomen, wordt het bestuur verzocht passende maatregelen te treffen. Blijven dergelijke maatregelen
                  achterwege of leiden de genomen maatregelen niet tot het gewenste resultaat, dan kan het OM bij de dienst JUSTIS van het Ministerie
                  van Justitie een verzoek indienen tot schorsing of intrekking van de opsporingsbevoegdheid van de betreffende BOA.
               </text:p>
          <text:p text:style-name="vrije-tekst">Als het gebrek aan kwaliteit bij een bestuursorgaan niet is beperkt tot een enkele BOA, maar een deel van het handhavingsapparaat
                  van het bestuursorgaan op het gebied van BOA’s betreft, wordt de op basis van deze aanwijzing verleende bevoegdheid een aankondiging
                  van strafbeschikking aan te bieden na overleg met het bestuursorgaan tijdelijk geschorst of ingetrokken, totdat blijkt dat
                  de kwaliteit van de opsporing(-sambtenaren) aantoonbaar is verbeterd. Het lokale parket, dat verantwoordelijk is voor het
                  maken van de verwervingsafspraken, neemt hiertoe de nodige stappen.
               </text:p>
          <text:h text:outline-level="4" text:style-name="divisiekop2">Opmaken proces-verbaal
               </text:h>
          <text:section text:name="alineagroep.d10313e319" text:style-name="alineagroep">
            <text:p text:style-name="alineagroep">Het proces-verbaal moet worden opgemaakt naar aanleiding van een concrete verdenking van een strafbaar feit. Het proces-verbaal
                     heeft de vorm van een zogenaamd verkort proces-verbaal/mini-proces-verbaal. Op basis hiervan wordt – via het CJIB – door het
                     Openbaar Ministerie (ex artikel 257a Sv) een strafbeschikking uitgevaardigd. Men moet er te allen tijde rekening mee houden
                     dat als de verdachte de strafbeschikking niet betaalt en hiertegen verzet aantekent, een uitgebreid proces-verbaal moet worden
                     opgemaakt; de gegevens in het verkort proces-verbaal zijn vaak onvoldoende voor de inhoudelijke behandeling van het verzet
                     door de rechter. Daarom moeten de volledige gegevens over het strafbare feit, die mogelijk nodig zijn voor het maken van een
                     uitgebreid proces-verbaal, worden vastgelegd. De gegevens worden gedurende de verjaringstermijn en een jaar daarna bewaard
                     zodat het mogelijk is een uitgebreid proces-verbaal op te maken.
                  </text:p>
            <text:p text:style-name="alineagroep.end">Dit uitgebreide proces-verbaal dient ter verdere vervolging via het CJIB te worden overgedragen aan de CVOM.</text:p>
          </text:section>
          <text:section text:name="alineagroep.d10313e328" text:style-name="alineagroep">
            <text:p text:style-name="alineagroep">Het feit dat het proces-verbaal door buitengewoon opsporingsambtenaren, bij voorkeur door de buitengewoon opsporingsambtenaren
                     die hiertoe speciaal zijn opgeleid, wordt opgemaakt, moet voldoende garantie bieden voor de inhoudelijke kwaliteit ervan.
                  </text:p>
            <text:p text:style-name="alineagroep.end">Het strafbeschikkingsbedrag wordt niet op de bon ingevuld.</text:p>
          </text:section>
          <text:h text:outline-level="4" text:style-name="divisiekop2">Beslag
               </text:h>
          <text:p text:style-name="vrije-tekst">Voor de BSB bestaat er op basis van artikel 257a Sv voor overlastfeiten thans geen mogelijkheid voor de BOA om goederen in
                  beslag te nemen in combinatie met het aanbieden van een aankondiging van de strafbeschikking. Als er in de toekomst nieuwe
                  afspraken worden gemaakt of nieuwe regelgeving op dit punt wordt opgesteld, zal de aanwijzing waar nodig worden aangepast.
               </text:p>
          <text:h text:outline-level="4" text:style-name="divisiekop2">Jeugdigen
               </text:h>
          <text:p text:style-name="vrije-tekst">Voor de BSB bestaat er thans nog geen mogelijkheid voor de BOA om een aankondiging van de strafbeschikking te verstrekken
                  aan minderjarigen.
               </text:p>
          <text:h text:outline-level="3" text:style-name="divisiekop1">Uitvaardigen
               </text:h>
          <text:p text:style-name="vrije-tekst">Het OM vaardigt op basis van het verkort proces-verbaal/mini-proces-verbaal (ex artikel 257a Sv) via het CJIB een strafbeschikking
                  uit.
               </text:p>
          <text:h text:outline-level="3" text:style-name="divisiekop1">Behandelen en verzet
               </text:h>
          <text:section text:name="alineagroep.d10313e364" text:style-name="alineagroep">
            <text:p text:style-name="alineagroep">Als de BOA met het oog op het uitvaardigen van een strafbeschikking een proces-verbaal inzendt naar het CJIB, en vervolgens
                     blijkt dat de verdachte verzet instelt tegen de door het CJIB verzonden strafbeschikking, wordt de zaak overgedragen aan de
                     CVOM.
                  </text:p>
            <text:p text:style-name="alineagroep">Het OM gaat in die gevallen in beginsel tot vervolging over. Dat wil zeggen dat het OM de zaak voor de rechter brengt, zodat
                     deze het verzet inhoudelijk kan toetsen en uitspraak kan doen.
                  </text:p>
            <text:p text:style-name="alineagroep.end">Er is in beginsel geen ruimte voor het OM om te seponeren door middel van intrekking van de strafbeschikking. Het OM zal in
                     de praktijk uitsluitend seponeren om juridisch-technische redenen. 
                  </text:p>
          </text:section>
          <text:h text:outline-level="3" text:style-name="divisiekop1">Relatie om en bestuur
               </text:h>
          <text:h text:outline-level="4" text:style-name="divisiekop2">Jaarplan en driehoeksoverleg
               </text:h>
          <text:p text:style-name="vrije-tekst">Zoals hiervoor vermeld seponeert het OM, bij zaken waarbij de verdachte verzet aantekent, in principe alleen om juridisch-technische
                  redenen. Om tijdig in te kunnen spelen op de aard en het aantal te verwachten verzetszaken is het van belang voor het OM te
                  weten welke prioriteiten het bestuur in de handhaving stelt (op welk overlastfeiten wordt met name gehandhaafd), hoeveel BOA’s
                  worden ingezet en – bij benadering – hoeveel processen-verbaal het verwacht in een jaar aan te leveren bij het CJIB. Ook is
                  het van belang dat de door het bestuur gestelde prioriteiten in de handhaving worden afgestemd met de prioriteiten die politie
                  en OM hanteren en dat de taakverdeling tussen BOA’s en politie duidelijk is. Om deze redenen verdient het aanbeveling dat
                  het bestuur een jaarplan opstelt dat in het driehoeksoverleg wordt besproken. Ten behoeve van de toezichthoudende taak van
                  het OM geeft het bestuur in het jaarplan ook aan op welke wijze aandacht wordt geschonken aan de kwaliteit van de BOA’s, door
                  middel van bijvoorbeeld opleidingen en trainingen.
               </text:p>
          <text:h text:outline-level="4" text:style-name="divisiekop2">Samenwerking BOA’s en politie
               </text:h>
          <text:section text:name="alineagroep.d10313e392" text:style-name="alineagroep">
            <text:p text:style-name="alineagroep">Een BOA heeft een beperkte opsporingsbevoegdheid. In bepaalde situaties is het daarom van belang dat BOA’s en politie gezamenlijk
                     optrekken of onderling praktische afspraken maken over informatie-uitwisseling of elkaars bereikbaarheid. Voorbeelden hiervan
                     zijn handhavingacties waarbij het de verwachting is dat de BOA’s ondersteuning nodig hebben van de politie (bijv. omdat verwacht
                     wordt dat er overtredingen of misdrijven worden geconstateerd waarvoor een BOA niet bevoegd is) of de inzet van de BOA’s in
                     de nachtelijke uren of het weekend, waarin de kans op escalerende situaties groter is.
                  </text:p>
            <text:p text:style-name="alineagroep.end">Bestuur en politie dragen er zorg voor dat beide partijen op dit punt samenwerken en afspraken maken.</text:p>
          </text:section>
          <text:h text:outline-level="4" text:style-name="divisiekop2">Aantasting integriteit BOA
               </text:h>
          <text:p text:style-name="vrije-tekst">Bij situaties waarin sprake is van aantasting van de persoonlijk integriteit van een BOA, door bijvoorbeeld het beletten/belemmeren
                  van ambtshandelingen, plegen van wederspannigheid of strafbare feiten (mishandeling, belediging, bedreiging etc.), voert het
                  regionale politiekorps een opsporingsonderzoek uit en stelt – zo mogelijk – een proces-verbaal op, dat naar het betreffende
                  arrondissementsparket van het OM wordt gezonden. Het arrondissementsparket gaat in beginsel tot vervolging over. 
               </text:p>
          <text:h text:outline-level="3" text:style-name="divisiekop1">Overgangsrecht
               </text:h>
          <text:p text:style-name="vrije-tekst">De beleidsregels in deze aanwijzing hebben gelding vanaf de datum van inwerkingtreding. Op het moment waarop een gemeente
                  na een daartoe strekkende afspraak met het Openbaar Ministerie met de strafbeschikking gaat werken, maken de buitengewoon
                  opsporingsambtenaren van die gemeente in beginsel geen gebruik meer van de hun in artikel 2 van het Transactiebesluit 1994
                  verleende transactiebevoegdheid met betrekking tot de betreffende feitcodes. De buitengewoon opsporingsambtenaren van gemeenten
                  die (nog) niet met de strafbeschikking werken, kunnen ten aanzien van de feiten die zijn benoemd in de bijlage bij de Richtlijn
                  Bestuurlijke Strafbeschikking gebruik blijven maken van de hun in artikel 2 van het Transactiebesluit 1994 gegeven bevoegdheid.
                  Andere opsporingsambtenaren dan buitengewoon opsporingsambtenaren van de gemeente, in het bijzonder die van de politie, blijven
                  werken via het Transactiebesluit 1994, ook in gemeenten die met de strafbeschikking gaan werken. Gemeenten die kiezen voor
                  de bestuurlijke boete op grond van artikel 154b van de Gemeentewet kunnen geen gebruik maken van de OM-strafbeschikking via
                  art. 257a Sv. Dat is in lijn met de artikelen 6 en 7 van het Besluit bestuurlijke boete overlast in de openbare ruim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