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15</text:p>
      <text:p text:style-name="publicatie-titel.end">2 december 2009</text:p>
      <text:h text:outline-level="1" text:style-name="staatscourant_kop">Richtlijn voor strafvordering bestuurlijke strafbeschikking overlastfeiten
         </text:h>
      <text:section text:name="algemeen.d8520e128" text:style-name="algemeen">
        <text:section text:name="aanhef.d8520e130" text:style-name="aanhef">
          <text:section text:name="context.d8520e132"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9R010</text:p>
            <text:p text:style-name="context_al">Datum vaststelling: 05-10-2009</text:p>
            <text:p text:style-name="context_al">Datum inwerkingtreding: 01-01-2010</text:p>
            <text:p text:style-name="context_al">Geldigheidsduur: 31-12-2013</text:p>
            <text:p text:style-name="context_al">Publicatie in Stcrt.: PM</text:p>
            <text:p text:style-name="context_al">Vervallen: Richtlijn voor sv bestuurlijke strafbeschikking overlastfeiten (2008R007)</text:p>
            <text:p text:style-name="context_al">Relevante beleidsregels OM: Aanwijzing Bestuurlijke Strafbeschikking Overlastfeiten (2009A020)</text:p>
            <text:p text:style-name="context_al">Aanwijzing OM-afdoening (2008A028)</text:p>
            <text:p text:style-name="context_al">Richtlijn voor strafvordering tarieven en feitomschrijvingen voor misdrijven, overtredingen en gedragingen als bedoeld in
                     de wet administratiefrechtelijke handhaving verkeersvoorschriften (2009R008)
                  </text:p>
            <text:p text:style-name="context_al">Wetsbepalingen: Art. 257a Sv</text:p>
            <text:p text:style-name="context_al">Jurisprudentie: –</text:p>
            <text:p text:style-name="context_al.end">Bijlage(n): 1</text:p>
          </text:section>
        </text:section>
        <text:section text:name="vrije-tekst.d8520e186" text:style-name="vrije-tekst">
          <text:h text:outline-level="3" text:style-name="divisiekop1">Samenvatting
               </text:h>
          <text:p text:style-name="vrije-tekst">Deze richtlijn heeft als doel eenheid te brengen in de wijze van het afdoen van de overlastfeiten door middel van een strafbeschikking
                  die door het Openbaar Ministerie (OM) wordt uitgevaardigd nadat een buitengewoon opsporingsambtenaar (BOA) van een gemeente
                  een aankondiging van strafbeschikking heeft opgemaakt (art. 257a Sv). In deze richtlijn is per overlastfeit aangegeven welk
                  geldboetebedrag door het OM in de strafbeschikking zal worden opgelegd. De tarieven voor de strafbeschikking overlastfeiten
                  liggen daarmee vast. Zij zijn afgestemd op de doorsnee, voor buitengerechtelijke afdoening vatbare overtredingen. Als het
                  vermelde bedrag in de gegeven situatie als niet passend wordt ervaren, kan het bestuur respectievelijk de BOA afzien van het
                  gebruik maken van de mogelijkheid een verkorte kennisgeving van bekeuring op te maken. De BOA moet in die gevallen een uitgebreid
                  proces-verbaal met betrekking tot de geconstateerde overtreding opmaken. Dit proces-verbaal wordt – onder vermelding van de
                  omstandigheden waarom is afgezien van een verkorte feitgecodeerde afdoening – ter beoordeling ingezonden aan de officier van
                  justitie.
               </text:p>
          <text:p text:style-name="vrije-tekst">Het bestuursorgaan dient erop toe te zien dat de strafbeschikkingsbevoegdheid in gelijke gevallen op gelijke wijze conform
                  deze richtlijn wordt toegepast.
               </text:p>
          <text:h text:outline-level="3" text:style-name="divisiekop1">Achtergrond
               </text:h>
          <text:p text:style-name="vrije-tekst">Deze richtlijn voor strafvordering bevat het strafvorderingsbeleid van het OM inzake overlastfeiten waarvoor het bestuur een
                  strafbeschikking kan doen uitvaardigen (op basis van art. 257a Sv) waarvoor door het College van procureurs-generaal op advies
                  van de Commissie Feiten en Tarieven (CFT) van het Openbaar Ministerie tijdelijke feitomschrijvingen met daarbij behorende
                  codes en tarieven zijn vastgesteld.
               </text:p>
          <text:p text:style-name="vrije-tekst">De strafbeschikking wordt gefaseerd ingevoerd (zie hiervoor Bijlage 1 bij de Aanwijzing OM-afdoening). In de eerste fase is
                  het OM van start gegaan met de OM-strafbeschikking bij overtredingen van artikel 8 Wegenverkeerswet (WVW 1994), waarbij het
                  mogelijk is dat het Centraal Justitieel Incassobureau (CJIB) namens het OM via de feitgecodeerde lijn een strafbeschikking
                  uitvaardigt, waarbij uitsluitend een geldboete wordt opgelegd. Per 1 juli 2009 is de OM-strafbeschikking voor overtreding
                  van artikel 8 WVW 1994 landelijk ingevoerd. Thans wordt de invoering van de strafbeschikking ex artikel 257b Sv voorbereid.
                  Omdat de minister van Justitie de Tweede Kamer had toegezegd dat het bestuur per 1 januari 2009 kon beschikken over een strafbeschikkingsbevoegdheid
                  om daarmee de overlastfeiten te kunnen aanpakken, is de invoering van de bestuurlijke strafbeschikking, feitelijk de OM-strafbeschikking
                  ex artikel 257a Sv, naar voren gehaald. Aangezien de invoering van de strafbeschikking als bedoeld in artikel 257b Sv om praktische
                  redenen voor 1 januari 2009 niet haalbaar bleek, is ervoor gekozen de buitengewoon opsporingsambtenaren (BOA’s) bij het bestuur
                  met de strafbeschikkingsbevoegdheid ex artikel 257a Sv (OM-strafbeschikking) te laten werken.
               </text:p>
          <text:p text:style-name="vrije-tekst">De BOA’s kondigen de strafbeschikking middels een kennisgeving van bekeuring bij de verdachte aan, welke kennisgeving de BOA
                  aan het CJIB toezendt. De officier van justitie zal een strafbeschikking uitvaardigen op basis van artikel 257a Sv. De strafbeschikking
                  wordt uitgevaardigd door de officier van justitie in algemene zin; de strafbeschikking wordt ondertekend met ‘de officier
                  van justitie’. De in de strafbeschikking opgelegde geldboete wordt door het CJIB geïnd.
               </text:p>
          <text:h text:outline-level="3" text:style-name="divisiekop1">De bedragen van de geldboete
               </text:h>
          <text:p text:style-name="vrije-tekst">Zie de bijlage.</text:p>
          <text:h text:outline-level="3" text:style-name="divisiekop1">Overgangsrecht
               </text:h>
          <text:p text:style-name="vrije-tekst">Deze richtlijn voor strafvordering is van toepassing op de feiten genoemd in de bijlage, begaan op of na 1 januari 2010.</text:p>
          <text:h text:outline-level="3" text:style-name="divisiekop1">Overige opmerkingen
               </text:h>
          <text:p text:style-name="vrije-tekst">De feiten in de bijlage zijn ontleend aan de in het Transactiebesluit 1994/Besluit OM-afdoening opgenomen overlastfeiten,
                  waarvoor het OM op basis van de <text:span text:style-name="cur">Richtlijn voor strafvordering tarieven en feitomschrijvingen voor misdrijven, overtredingen en gedragingen als bedoeld in
                     de wet administratiefrechtelijke handhaving verkeersvoorschriften</text:span> een transactie kan aanbieden.
               </text:p>
        </text:section>
        <text:h text:outline-level="2" text:style-name="bijlage_kop">BIJLAGE 1: FEITENLIJST STRAFBESCHIKKING OVERLAS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3">
                <text:p text:style-name="Table_20_Heading">Feitnummer</text:p>
              </table:table-cell>
              <table:table-cell office:value-type="string">
                <text:p text:style-name="Table_20_Heading">Omschrijving</text:p>
              </table:table-cell>
              <table:table-cell office:value-type="string">
                <text:p text:style-name="Table_20_Heading">Artikel</text:p>
              </table:table-cell>
              <table:table-cell office:value-type="string">
                <text:p text:style-name="Table_20_Heading">Bedrag (€)</text:p>
              </table:table-cell>
            </table:table-row>
          </table:table-header-rows>
          <table:table-row>
            <table:table-cell office:value-type="string"/>
            <table:table-cell office:value-type="string"/>
            <table:table-cell office:value-type="string"/>
            <table:table-cell office:value-type="string">
              <text:p text:style-name="Table_20_Contents">
                           <text:span text:style-name="Strong_Emphasis">Plaatselijk geldende verordeningen (Pl.V)</text:span> – <text:span text:style-name="cur">overlast</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vergunning van de burgemeester</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070</text:p>
            </table:table-cell>
            <table:table-cell office:value-type="string">
              <text:p text:style-name="Table_20_Contents">a</text:p>
            </table:table-cell>
            <table:table-cell office:value-type="string">
              <text:p text:style-name="Table_20_Contents">– op of aan de weg een evenement, feest of wedstrijd te geven of te houden</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070</text:p>
            </table:table-cell>
            <table:table-cell office:value-type="string">
              <text:p text:style-name="Table_20_Contents">b</text:p>
            </table:table-cell>
            <table:table-cell office:value-type="string">
              <text:p text:style-name="Table_20_Contents">– een georganiseerde dropping houden of daaraan deelnemen op een ander terrein dan een daarvoor bestemd sportterrein</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095</text:p>
            </table:table-cell>
            <table:table-cell office:value-type="string"/>
            <table:table-cell office:value-type="string">
              <text:p text:style-name="Table_20_Contents">zonder vergunning op of aan de weg als dienstverlener optreden of zijn diensten als zodanig aanbieden</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ext:p text:style-name="Table_20_Contents">BF</text:p>
            </table:table-cell>
            <table:table-cell office:value-type="string">
              <text:p text:style-name="Table_20_Contents">100</text:p>
            </table:table-cell>
            <table:table-cell office:value-type="string"/>
            <table:table-cell office:value-type="string">
              <text:p text:style-name="Table_20_Contents">als straatartiest, straatfotograaf, tekenaar, filmoperateur of gids voor publiek optreden op of aan door de burgemeester aangewezen
                           (gedeelte van een) weg, waar dit niet is toegestaan
                        </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ext:p text:style-name="Table_20_Contents">BF</text:p>
            </table:table-cell>
            <table:table-cell office:value-type="string">
              <text:p text:style-name="Table_20_Contents">101</text:p>
            </table:table-cell>
            <table:table-cell office:value-type="string"/>
            <table:table-cell office:value-type="string">
              <text:p text:style-name="Table_20_Contents">Zonder vergunning of anders dan de daarin gestelde voorwaarden, de weg of een weggedeelte gebruiken anders dan overeenkomstig
                           de bestemming daarvan (bijv.: terrasverbod, reclameborden)
                        </text:p>
            </table:table-cell>
            <table:table-cell office:value-type="string">
              <text:p text:style-name="Table_20_Contents">Pl.V</text:p>
            </table:table-cell>
            <table:table-cell office:value-type="string">
              <text:p text:style-name="Table_20_Contents">180</text:p>
            </table:table-cell>
          </table:table-row>
          <table:table-row>
            <table:table-cell office:value-type="string">
              <text:p text:style-name="Table_20_Contents">BF</text:p>
            </table:table-cell>
            <table:table-cell office:value-type="string">
              <text:p text:style-name="Table_20_Contents">105</text:p>
            </table:table-cell>
            <table:table-cell office:value-type="string"/>
            <table:table-cell office:value-type="string">
              <text:p text:style-name="Table_20_Contents">Als houder van een horecabedrijf, dit voor bezoekers geopend te hebben of aldaar bezoekers toe te laten of te laten verblijven,
                           buiten de vastgestelde openingstijden
                        </text:p>
            </table:table-cell>
            <table:table-cell office:value-type="string">
              <text:p text:style-name="Table_20_Contents">Pl.V</text:p>
            </table:table-cell>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weg of dat gedeelte van een onroerend goed dat vanaf de weg zichtbaar is</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10</text:p>
            </table:table-cell>
            <table:table-cell office:value-type="string">
              <text:p text:style-name="Table_20_Contents">a</text:p>
            </table:table-cell>
            <table:table-cell office:value-type="string">
              <text:p text:style-name="Table_20_Contents">bekrassen of bekladd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0</text:p>
            </table:table-cell>
            <table:table-cell office:value-type="string">
              <text:p text:style-name="Table_20_Contents">b</text:p>
            </table:table-cell>
            <table:table-cell office:value-type="string">
              <text:p text:style-name="Table_20_Contents">zonder schriftelijke toestemming van de rechthebbende een aanplakbiljet of ander geschrift, afbeelding of aanduiding dan wel
                           met enigerlei stof enige afbeelding, letter, cijfer of teken hierop aanplakken of op andere wijze aanbrengen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1</text:p>
            </table:table-cell>
            <table:table-cell office:value-type="string"/>
            <table:table-cell office:value-type="string">
              <text:p text:style-name="Table_20_Contents">op of aan door het College aangewezen wegen of gedeelten daarvan gedrukte of geschreven stukken dan wel afbeeldingen onder
                           publiek verspreiden dan wel openlijk aanbieden, aanbevelen of bekendmak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4</text:p>
            </table:table-cell>
            <table:table-cell office:value-type="string"/>
            <table:table-cell office:value-type="string">
              <text:p text:style-name="Table_20_Contents">de weg of op of aan de weg een voertuig, woonwagen, tent of soortgelijk ander onderkomen als slaapplaats gebruik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5</text:p>
            </table:table-cell>
            <table:table-cell office:value-type="string"/>
            <table:table-cell office:value-type="string">
              <text:p text:style-name="Table_20_Contents">tijdens uren waarop het niet is toegestaan op de weg of openbaar water enig aanplakbiljet, aanplakdoek, kalk, teer, kleur-
                           of verfstof of verfgereedschap te vervoeren of bij zich te hebb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8</text:p>
            </table:table-cell>
            <table:table-cell office:value-type="string"/>
            <table:table-cell office:value-type="string">
              <text:p text:style-name="Table_20_Contents">op de weg (binnen een door het college aangewezen gebied) te skaten of te skateboarde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p of aan de weg</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20</text:p>
            </table:table-cell>
            <table:table-cell office:value-type="string">
              <text:p text:style-name="Table_20_Contents">a</text:p>
            </table:table-cell>
            <table:table-cell office:value-type="string">
              <text:p text:style-name="Table_20_Contents">– klimmen of zich bevinden op een beeld, monument, overkapping, constructie, openbare toiletgelegenheid, voertuig, hek, heining
                           of andere afsluiting, verkeersmeubilair en daarvoor niet bestemd straatmeubilair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0</text:p>
            </table:table-cell>
            <table:table-cell office:value-type="string">
              <text:p text:style-name="Table_20_Contents">b</text:p>
            </table:table-cell>
            <table:table-cell office:value-type="string">
              <text:p text:style-name="Table_20_Contents">– zodanig op te houden waardoor voor weggebruikers of bewoners van nabij de weg gelegen woningen onnodige overlast of hinder
                           wordt veroorzaakt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21</text:p>
            </table:table-cell>
            <table:table-cell office:value-type="string">
              <text:p text:style-name="Table_20_Contents">a</text:p>
            </table:table-cell>
            <table:table-cell office:value-type="string">
              <text:p text:style-name="Table_20_Contents">Op de weg (binnen een door het college aangewezen gebied) alcoholhoudende drank nuttigen</text:p>
            </table:table-cell>
            <table:table-cell office:value-type="string">
              <text:p text:style-name="Table_20_Contents">Pl. 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1</text:p>
            </table:table-cell>
            <table:table-cell office:value-type="string">
              <text:p text:style-name="Table_20_Contents">b</text:p>
            </table:table-cell>
            <table:table-cell office:value-type="string">
              <text:p text:style-name="Table_20_Contents">Op de weg (binnen een door het college aangewezen gebied) aangebroken flessen, blikjes e.d. met alcoholhoudende drank bij
                           zich hebben
                        </text:p>
            </table:table-cell>
            <table:table-cell office:value-type="string">
              <text:p text:style-name="Table_20_Contents">Pl. 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redelijk doel</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25</text:p>
            </table:table-cell>
            <table:table-cell office:value-type="string">
              <text:p text:style-name="Table_20_Contents">a</text:p>
            </table:table-cell>
            <table:table-cell office:value-type="string">
              <text:p text:style-name="Table_20_Contents">– zich in een portiek of poort op houden of in, op of tegen een raamkozijn of een drempel van een gebouw zitten of te liggen</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5</text:p>
            </table:table-cell>
            <table:table-cell office:value-type="string">
              <text:p text:style-name="Table_20_Contents">b</text:p>
            </table:table-cell>
            <table:table-cell office:value-type="string">
              <text:p text:style-name="Table_20_Contents">– zich anders dan als bewoner of gebruiker van flatgebouwen, appartementsgebouwen en soortgelijke meergezinshuizen of van
                           publiek toegankelijke gebouwen bevinden in een voor gemeenschappelijk gebruik bestemde ruimte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6</text:p>
            </table:table-cell>
            <table:table-cell office:value-type="string"/>
            <table:table-cell office:value-type="string">
              <text:p text:style-name="Table_20_Contents">op de weg vervoeren, bij zich dragen of anderszins voorhanden hebben van kerstbomen, autobanden en andere voorwerpen of stoffen,
                           met het kennelijk doel deze op de weg te verbranden
                        </text:p>
            </table:table-cell>
            <table:table-cell office:value-type="string">
              <text:p text:style-name="Table_20_Contents">Pl. 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of op) een voor het publiek toegankelijk portaal, telefooncel, wachtlokaal voor een openbaar vervoermiddel, parkeergarage,
                              rijwielstalling of een andere soortgelijke ruimte</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30</text:p>
            </table:table-cell>
            <table:table-cell office:value-type="string">
              <text:p text:style-name="Table_20_Contents">a</text:p>
            </table:table-cell>
            <table:table-cell office:value-type="string">
              <text:p text:style-name="Table_20_Contents">– zich zonder redelijk doel en op een voor anderen hinderlijke wijze ophoud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30</text:p>
            </table:table-cell>
            <table:table-cell office:value-type="string">
              <text:p text:style-name="Table_20_Contents">b</text:p>
            </table:table-cell>
            <table:table-cell office:value-type="string">
              <text:p text:style-name="Table_20_Contents">– verontreinig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30</text:p>
            </table:table-cell>
            <table:table-cell office:value-type="string">
              <text:p text:style-name="Table_20_Contents">c</text:p>
            </table:table-cell>
            <table:table-cell office:value-type="string">
              <text:p text:style-name="Table_20_Contents">– voor een ander doel bezigen dan waarvoor de ruimte bestemd is</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31</text:p>
            </table:table-cell>
            <table:table-cell office:value-type="string"/>
            <table:table-cell office:value-type="string">
              <text:p text:style-name="Table_20_Contents">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office:value-type="string">
              <text:p text:style-name="Table_20_Contents">Pl.V</text:p>
            </table:table-cell>
            <table:table-cell office:value-type="string">
              <text:p text:style-name="Table_20_Contents">20</text:p>
            </table:table-cell>
          </table:table-row>
          <table:table-row>
            <table:table-cell office:value-type="string">
              <text:p text:style-name="Table_20_Contents">BF</text:p>
            </table:table-cell>
            <table:table-cell office:value-type="string">
              <text:p text:style-name="Table_20_Contents">133</text:p>
            </table:table-cell>
            <table:table-cell office:value-type="string"/>
            <table:table-cell office:value-type="string">
              <text:p text:style-name="Table_20_Contents">een motorvoertuig, bromfiets of fiets op of aan de weg laten staan, anders dan deugdelijk afgesloten of onder behoorlijk toezicht</text:p>
            </table:table-cell>
            <table:table-cell office:value-type="string">
              <text:p text:style-name="Table_20_Contents">Pl.V</text:p>
            </table:table-cell>
            <table:table-cell office:value-type="string">
              <text:p text:style-name="Table_20_Contents">30</text:p>
            </table:table-cell>
          </table:table-row>
          <table:table-row>
            <table:table-cell office:value-type="string">
              <text:p text:style-name="Table_20_Contents">BF</text:p>
            </table:table-cell>
            <table:table-cell office:value-type="string">
              <text:p text:style-name="Table_20_Contents">135</text:p>
            </table:table-cell>
            <table:table-cell office:value-type="string"/>
            <table:table-cell office:value-type="string">
              <text:p text:style-name="Table_20_Contents">zich met een fiets of bromfiets bevinden op een terrein waar een markt, kermis, uitvoering, bijeenkomst of plechtigheid wordt
                           gehouden, welke publiek trekt
                        </text:p>
            </table:table-cell>
            <table:table-cell office:value-type="string">
              <text:p text:style-name="Table_20_Contents">Pl.V</text:p>
            </table:table-cell>
            <table:table-cell office:value-type="string">
              <text:p text:style-name="Table_20_Contents">30</text:p>
            </table:table-cell>
          </table:table-row>
          <table:table-row>
            <table:table-cell office:value-type="string">
              <text:p text:style-name="Table_20_Contents">BF</text:p>
            </table:table-cell>
            <table:table-cell office:value-type="string">
              <text:p text:style-name="Table_20_Contents">136</text:p>
            </table:table-cell>
            <table:table-cell office:value-type="string"/>
            <table:table-cell office:value-type="string">
              <text:p text:style-name="Table_20_Contents">zich met een winkelwagentje op of aan de weg bevinden op meer dan de toegestane afstand van het bedrijf dat het winkelwagentje
                           ter beschikking heeft gesteld
                        </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40</text:p>
            </table:table-cell>
            <table:table-cell office:value-type="string">
              <text:p text:style-name="Table_20_Contents">a</text:p>
            </table:table-cell>
            <table:table-cell office:value-type="string">
              <text:p text:style-name="Table_20_Contents">zich in de nabijheid van een persoon, gebouw, woonwagen of woonschip ophouden met de kennelijke bedoeling deze persoon of
                           een zich daarin bevindende persoon te bespied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40</text:p>
            </table:table-cell>
            <table:table-cell office:value-type="string">
              <text:p text:style-name="Table_20_Contents">b</text:p>
            </table:table-cell>
            <table:table-cell office:value-type="string">
              <text:p text:style-name="Table_20_Contents">een persoon in een gebouw, woonwagen of woonschip door middel van een verrekijker bespied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deze laten verblijven of laten lop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a</text:p>
            </table:table-cell>
            <table:table-cell office:value-type="string">
              <text:p text:style-name="Table_20_Contents">– op een weg gelegen binnen de bebouwde kom zonder dat de hond is aangelijnd</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b</text:p>
            </table:table-cell>
            <table:table-cell office:value-type="string">
              <text:p text:style-name="Table_20_Contents">– op een voor het publiek toegankelijke en kennelijk als zodanig ingerichte kinderspeelplaats, zandbak, speelweide of andere
                           door het college aangewezen plaats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c</text:p>
            </table:table-cell>
            <table:table-cell office:value-type="string">
              <text:p text:style-name="Table_20_Contents">– op een weg zonder dat de hond is voorzien van een halsband of een door middel van tatoeage aangebracht identificatiemerk,
                           die de eigenaar of houder van de hond duidelijk doet kennen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d</text:p>
            </table:table-cell>
            <table:table-cell office:value-type="string">
              <text:p text:style-name="Table_20_Contents">– op een weg zonder een deugdelijk middel dat is bestemd voor het verwijderen van uitwerpselen bij zich te dragen en/of dit
                           middel niet op eerste vordering tonen aan de met het toezicht belaste ambtenaar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deze laten verblijven/lopen op of aan de weg of op een terrein van een ander, terwijl
                              na schriftelijke aanzegging van het College deze hond niet</text:span>
                           
                        </text:p>
            </table:table-cell>
            <table:table-cell office:value-type="string">
              <text:p text:style-name="Table_20_Contents">Pl. V</text:p>
            </table:table-cell>
            <table:table-cell office:value-type="string"/>
          </table:table-row>
          <table:table-row>
            <table:table-cell office:value-type="string">
              <text:p text:style-name="Table_20_Contents">BF</text:p>
            </table:table-cell>
            <table:table-cell office:value-type="string">
              <text:p text:style-name="Table_20_Contents">150</text:p>
            </table:table-cell>
            <table:table-cell office:value-type="string">
              <text:p text:style-name="Table_20_Contents">a</text:p>
            </table:table-cell>
            <table:table-cell office:value-type="string">
              <text:p text:style-name="Table_20_Contents">– kort is aangelijnd</text:p>
            </table:table-cell>
            <table:table-cell office:value-type="string"/>
            <table:table-cell office:value-type="string">
              <text:p text:style-name="Table_20_Contents">160</text:p>
            </table:table-cell>
          </table:table-row>
          <table:table-row>
            <table:table-cell office:value-type="string">
              <text:p text:style-name="Table_20_Contents">BF</text:p>
            </table:table-cell>
            <table:table-cell office:value-type="string">
              <text:p text:style-name="Table_20_Contents">150</text:p>
            </table:table-cell>
            <table:table-cell office:value-type="string">
              <text:p text:style-name="Table_20_Contents">b</text:p>
            </table:table-cell>
            <table:table-cell office:value-type="string">
              <text:p text:style-name="Table_20_Contents">– kort is aangelijnd en gemuilkorfd</text:p>
            </table:table-cell>
            <table:table-cell office:value-type="string">
              <text:p text:style-name="Table_20_Contents">Pl.V</text:p>
            </table:table-cell>
            <table:table-cell office:value-type="string">
              <text:p text:style-name="Table_20_Contents">160</text:p>
            </table:table-cell>
          </table:table-row>
          <table:table-row>
            <table:table-cell office:value-type="string">
              <text:p text:style-name="Table_20_Contents">BF</text:p>
            </table:table-cell>
            <table:table-cell office:value-type="string">
              <text:p text:style-name="Table_20_Contents">151</text:p>
            </table:table-cell>
            <table:table-cell office:value-type="string"/>
            <table:table-cell office:value-type="string">
              <text:p text:style-name="Table_20_Contents">als degene die één of meer dieren onder zijn hoede heeft, niet door voorzorgsmaatregelen die van hem mogen worden verwacht,
                           voorkomen dat deze dieren voor de omgeving hinderlijk zij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55</text:p>
            </table:table-cell>
            <table:table-cell office:value-type="string"/>
            <table:table-cell office:value-type="string">
              <text:p text:style-name="Table_20_Contents">als rechthebbende er niet voor zorgen dat zodanige maatregelen worden getroffen dat het vee/pluimvee in een aan een weg liggend
                           weiland of terrein, die weg niet kan bereik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71</text:p>
            </table:table-cell>
            <table:table-cell office:value-type="string">
              <text:p text:style-name="Table_20_Contents">a</text:p>
            </table:table-cell>
            <table:table-cell office:value-type="string">
              <text:p text:style-name="Table_20_Contents">op weg of weggedeelte (binnen een door het College aangewezen gebied) softdrugs gebruiken of openlijk voorhanden hebbe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weg niet (doen) reinigen na een verontreiniging ontstaan bij het laden, lossen of vervoeren van stoffen of voorwerpen of
                              bij andere werkzaamhed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80</text:p>
            </table:table-cell>
            <table:table-cell office:value-type="string">
              <text:p text:style-name="Table_20_Contents">a</text:p>
            </table:table-cell>
            <table:table-cell office:value-type="string">
              <text:p text:style-name="Table_20_Contents">– terstond, bij gevaar voor de verkeersveiligheid of bij gevaar voor beschadiging van het wegdek</text:p>
            </table:table-cell>
            <table:table-cell office:value-type="string"/>
            <table:table-cell office:value-type="string">
              <text:p text:style-name="Table_20_Contents">160</text:p>
            </table:table-cell>
          </table:table-row>
          <table:table-row>
            <table:table-cell office:value-type="string">
              <text:p text:style-name="Table_20_Contents">BF</text:p>
            </table:table-cell>
            <table:table-cell office:value-type="string">
              <text:p text:style-name="Table_20_Contents">180</text:p>
            </table:table-cell>
            <table:table-cell office:value-type="string">
              <text:p text:style-name="Table_20_Contents">b</text:p>
            </table:table-cell>
            <table:table-cell office:value-type="string">
              <text:p text:style-name="Table_20_Contents">– in overige gevallen, (iedere dag) na het beëindigen van de werkzaamhed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85</text:p>
            </table:table-cell>
            <table:table-cell office:value-type="string"/>
            <table:table-cell office:value-type="string">
              <text:p text:style-name="Table_20_Contents">binnen de bebouwde kom buiten een daarvoor bestemde inrichting/plaats op of aan de weg zijn natuurlijke behoefte do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90</text:p>
            </table:table-cell>
            <table:table-cell office:value-type="string"/>
            <table:table-cell office:value-type="string">
              <text:p text:style-name="Table_20_Contents">een geparkeerd voertuig op een aangewezen weg of weggedeelte, waar dit niet is toegestaan, te koop aanbieden of verhandelen</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ext:p text:style-name="Table_20_Contents">BF</text:p>
            </table:table-cell>
            <table:table-cell office:value-type="string">
              <text:p text:style-name="Table_20_Contents">195</text:p>
            </table:table-cell>
            <table:table-cell office:value-type="string"/>
            <table:table-cell office:value-type="string">
              <text:p text:style-name="Table_20_Contents">een defect voertuig op een weg parkeren, langer dan de vastgestelde termij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05</text:p>
            </table:table-cell>
            <table:table-cell office:value-type="string"/>
            <table:table-cell office:value-type="string">
              <text:p text:style-name="Table_20_Contents">een kampeerwagen, caravan, magazijnwagen, keetwagen, aanhangwagen of ander dergelijk voertuig op een aangewezen weg waar dit
                           niet is toegestaan, langer dan de vastgestelde termijn te doen of laten staan
                        </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10</text:p>
            </table:table-cell>
            <table:table-cell office:value-type="string"/>
            <table:table-cell office:value-type="string">
              <text:p text:style-name="Table_20_Contents">een voertuig dat is voorzien van een aanduiding van handelsreclame op een weg parkeren met als doel handelsreclame te maken</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recreatiegebied gebruiken in strijd met de bepalingen geldend voor dat gebied</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a</text:p>
            </table:table-cell>
            <table:table-cell office:value-type="string">
              <text:p text:style-name="Table_20_Contents">– door het parkeren of aanwezig hebben van een voertuig of vaartuig</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4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7 – Gezagvoerders/schipp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b</text:p>
            </table:table-cell>
            <table:table-cell office:value-type="string">
              <text:p text:style-name="Table_20_Contents">– anders dan tot doel van dagrecreatie</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c</text:p>
            </table:table-cell>
            <table:table-cell office:value-type="string">
              <text:p text:style-name="Table_20_Contents">– door met geluid voortbrengende apparatuur overlast te veroorzak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d</text:p>
            </table:table-cell>
            <table:table-cell office:value-type="string">
              <text:p text:style-name="Table_20_Contents">– door te graven of te spitten of doen graven of spitten op buiten het strand, de zandhelling, speelkuilen of zandbakken gelegen
                           gedeelten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e</text:p>
            </table:table-cell>
            <table:table-cell office:value-type="string">
              <text:p text:style-name="Table_20_Contents">– door anders dan in de aanwezige afvalbakken wegwerpen, neerleggen en/of achterlaten van afval, vuilnis, resten van levensmiddelen,
                           papier, blikken, flessen of verpakkingsmateriaal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f</text:p>
            </table:table-cell>
            <table:table-cell office:value-type="string">
              <text:p text:style-name="Table_20_Contents">– door een afvalmand, -bak of soortgelijk voorwerp op andere wijze te gebruiken dan tot het deponeren van klein afval</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g</text:p>
            </table:table-cell>
            <table:table-cell office:value-type="string">
              <text:p text:style-name="Table_20_Contents">– door zich als eigenaar of houder van een hond zich met die hond in een vastgestelde periode bevinden buiten een aangewezen
                           gebied, waar het verblijf van de hond is toegestaan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16</text:p>
            </table:table-cell>
            <table:table-cell office:value-type="string"/>
            <table:table-cell office:value-type="string">
              <text:p text:style-name="Table_20_Contents">een voertuig parkeren of enig ander voorwerp plaatsen of laten staan op een weggedeelte waarvan door het bevoegde gezag is
                           bekend gemaakt dat dit niet is toegestaan op de in die bekendmaking genoemde dagen en tijden (markt, evenement, kermis enz)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4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35</text:p>
            </table:table-cell>
            <table:table-cell office:value-type="string"/>
            <table:table-cell office:value-type="string">
              <text:p text:style-name="Table_20_Contents">met of voor een vaartuig een ligplaats innemen, hebben of beschikbaar stellen op een gedeelte van een openbaar water waar
                           dit niet is toegestaan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7 – Gezagvoerders/schipp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36</text:p>
            </table:table-cell>
            <table:table-cell office:value-type="string">
              <text:p text:style-name="Table_20_Contents">a</text:p>
            </table:table-cell>
            <table:table-cell office:value-type="string">
              <text:p text:style-name="Table_20_Contents">het zonder ontheffing van het college varen, doen of laten varen met enig vaartuig</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7 – Gezagvoerders/schipp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40</text:p>
            </table:table-cell>
            <table:table-cell office:value-type="string"/>
            <table:table-cell office:value-type="string">
              <text:p text:style-name="Table_20_Contents">als bader of zwemmer in openbaar water zich zodanig gedragen dat het scheepvaartverkeer daarvan hinder of gevaar kan ondervind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45</text:p>
            </table:table-cell>
            <table:table-cell office:value-type="string"/>
            <table:table-cell office:value-type="string">
              <text:p text:style-name="Table_20_Contents">zich zonder redelijk doel aan, op, of in een vaartuig in openbaar water vasthouden, klimmen, begeven of bevinde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250</text:p>
            </table:table-cell>
            <table:table-cell office:value-type="string">
              <text:p text:style-name="Table_20_Contents">a</text:p>
            </table:table-cell>
            <table:table-cell office:value-type="string">
              <text:p text:style-name="Table_20_Contents">– met die vervoermiddelen in gesloten tijd of gesloten gebie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F</text:p>
            </table:table-cell>
            <table:table-cell office:value-type="string">
              <text:p text:style-name="Table_20_Contents">250</text:p>
            </table:table-cell>
            <table:table-cell office:value-type="string">
              <text:p text:style-name="Table_20_Contents">b</text:p>
            </table:table-cell>
            <table:table-cell office:value-type="string">
              <text:p text:style-name="Table_20_Contents">– met een motorvoertuig, bromfiets, fiets of paard buiten de (onverharde) wegen of gemarkeerde pad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F</text:p>
            </table:table-cell>
            <table:table-cell office:value-type="string">
              <text:p text:style-name="Table_20_Contents">250</text:p>
            </table:table-cell>
            <table:table-cell office:value-type="string">
              <text:p text:style-name="Table_20_Contents">c</text:p>
            </table:table-cell>
            <table:table-cell office:value-type="string">
              <text:p text:style-name="Table_20_Contents">– met een rij- of trekdier buiten de daarvoor bestemde pad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met een motorrijtuig gebruik maken van een weg in strijd met de verordening tot het bevorderen van ongestoord wetenschappelijk
                              onderzoek van de RadioSterrenWacht (storingsvrije zone), te wet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260</text:p>
            </table:table-cell>
            <table:table-cell office:value-type="string">
              <text:p text:style-name="Table_20_Contents">a</text:p>
            </table:table-cell>
            <table:table-cell office:value-type="string">
              <text:p text:style-name="Table_20_Contents">– rijden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F</text:p>
            </table:table-cell>
            <table:table-cell office:value-type="string">
              <text:p text:style-name="Table_20_Contents">260</text:p>
            </table:table-cell>
            <table:table-cell office:value-type="string">
              <text:p text:style-name="Table_20_Contents">b</text:p>
            </table:table-cell>
            <table:table-cell office:value-type="string">
              <text:p text:style-name="Table_20_Contents">– parkeren dan wel laten sta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4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Milieu – Afvalstoffenverorden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anbieden van huishoudelijke afvalstoff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02</text:p>
            </table:table-cell>
            <table:table-cell office:value-type="string"/>
            <table:table-cell office:value-type="string">
              <text:p text:style-name="Table_20_Contents">huishoudelijke afvalstoffen ter inzameling aanbieden, terwijl men geen gebruiker van het perceel is</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3</text:p>
            </table:table-cell>
            <table:table-cell office:value-type="string">
              <text:p text:style-name="Table_20_Contents">a</text:p>
            </table:table-cell>
            <table:table-cell office:value-type="string">
              <text:p text:style-name="Table_20_Contents">de aangewezen categorieën huishoudelijke afvalstoffen aanbieden aan anderen dan de aangewezen inzameldienst of inzamelaar</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4</text:p>
            </table:table-cell>
            <table:table-cell office:value-type="string"/>
            <table:table-cell office:value-type="string">
              <text:p text:style-name="Table_20_Contents">huishoudelijke afvalstoffen anders aanbieden dan via het aangewezen of verstrekte inzamelmiddel</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5</text:p>
            </table:table-cell>
            <table:table-cell office:value-type="string"/>
            <table:table-cell office:value-type="string">
              <text:p text:style-name="Table_20_Contents">andere categorieën huishoudelijke afvalstoffen via inzamelmiddel aanbieden, dan waarvoor het is bestemd</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6</text:p>
            </table:table-cell>
            <table:table-cell office:value-type="string"/>
            <table:table-cell office:value-type="string">
              <text:p text:style-name="Table_20_Contents">huishoudelijke afvalstoffen niet op de voorgeschreven wijze aanbieden</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7</text:p>
            </table:table-cell>
            <table:table-cell office:value-type="string"/>
            <table:table-cell office:value-type="string">
              <text:p text:style-name="Table_20_Contents">afvalstoffen via het voor dat perceel toegewezen inzamelmiddel aanbieden, terwijl men niet de gebruiker van dat perceel is</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8</text:p>
            </table:table-cell>
            <table:table-cell office:value-type="string"/>
            <table:table-cell office:value-type="string">
              <text:p text:style-name="Table_20_Contents">via een inzamelvoorziening voor groep percelen of op wijkniveau andere categorieën huishoudelijke afvalstoffen aanbieden,
                           dan de categorie waarvoor de inzamelvoorziening bestemd is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9</text:p>
            </table:table-cell>
            <table:table-cell office:value-type="string"/>
            <table:table-cell office:value-type="string">
              <text:p text:style-name="Table_20_Contents">huishoudelijke afvalstoffen niet op de voorgeschreven wijzen via een inzamelvoorziening voor groep percelen of op wijkniveau
                           aanbieden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0</text:p>
            </table:table-cell>
            <table:table-cell office:value-type="string"/>
            <table:table-cell office:value-type="string">
              <text:p text:style-name="Table_20_Contents">via een brengdepot op lokaal of regionaal niveau andere categorieën huishoudelijke afvalstoffen aanbieden, dan de categorie
                           waarvoor het brengdepot bestemd is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1</text:p>
            </table:table-cell>
            <table:table-cell office:value-type="string"/>
            <table:table-cell office:value-type="string">
              <text:p text:style-name="Table_20_Contents">huishoudelijke afvalstoffen niet op de voorgeschreven wijzen via brengdepot op lokaal of regionaal niveau aanbieden</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2</text:p>
            </table:table-cell>
            <table:table-cell office:value-type="string"/>
            <table:table-cell office:value-type="string">
              <text:p text:style-name="Table_20_Contents">categorieën huishoudelijke afvalstoffen, die zonder inzamelmiddel moeten worden aangeboden, niet op de voorgeschreven wijze
                           ter inzameling aanbieden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3</text:p>
            </table:table-cell>
            <table:table-cell office:value-type="string"/>
            <table:table-cell office:value-type="string">
              <text:p text:style-name="Table_20_Contents">huishoudelijke afvalstoffen op andere dan de vastgestelde dagen en tijden ter inzameling aanbieden</text:p>
            </table:table-cell>
            <table:table-cell office:value-type="string">
              <text:p text:style-name="Table_20_Contents">PL.V jo. 10.23 lid 1 Wm</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anbieden van andere dan huishoudelijke afvalstoff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4</text:p>
            </table:table-cell>
            <table:table-cell office:value-type="string"/>
            <table:table-cell office:value-type="string">
              <text:p text:style-name="Table_20_Contents">andere categorieën van afvalstoffen dan huishoudelijke afvalstoffen aan de inzameldienst aanbieden</text:p>
            </table:table-cell>
            <table:table-cell office:value-type="string">
              <text:p text:style-name="Table_20_Contents">PL.V 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5</text:p>
            </table:table-cell>
            <table:table-cell office:value-type="string"/>
            <table:table-cell office:value-type="string">
              <text:p text:style-name="Table_20_Contents">de door het College aangewezen categorieën van afvalstoffen, niet zijnde huishoudelijke afvalstoffen, niet op de voorgeschreven
                           wijze ter inzameling aanbieden
                        </text:p>
            </table:table-cell>
            <table:table-cell office:value-type="string">
              <text:p text:style-name="Table_20_Contents">PL.V jo. 10.23 lid 1 Wm</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oorzoeken van afvalstoff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6</text:p>
            </table:table-cell>
            <table:table-cell office:value-type="string"/>
            <table:table-cell office:value-type="string">
              <text:p text:style-name="Table_20_Contents">afvalstoffen die ter inzameling gereed staan doorzoeken en verspreiden</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andelingen verrichten met huishoudelijk afval, waardoor verontreiniging kan ontstaa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7</text:p>
            </table:table-cell>
            <table:table-cell office:value-type="string"/>
            <table:table-cell office:value-type="string">
              <text:p text:style-name="Table_20_Contents">andere afvalstoffen dan straatafval achterlaten in daartoe van gemeentewege geplaatste of voorgeschreven bakken, manden of
                           soortgelijke voorwerpen
                        </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020</text:p>
            </table:table-cell>
            <table:table-cell office:value-type="string"/>
            <table:table-cell office:value-type="string">
              <text:p text:style-name="Table_20_Contents">afvalstoffen, stoffen of voorwerpen zodanig laden, lossen, vervoeren of andere werkzaamheden verrichten dat de weg wordt verontreinigd
                           of het milieu nadelig kan worden beïnvloed
                        </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022</text:p>
            </table:table-cell>
            <table:table-cell office:value-type="string"/>
            <table:table-cell office:value-type="string">
              <text:p text:style-name="Table_20_Contents">straatafval achterlaten in de openbare ruimte zonder gebruik te maken van de van gemeentewege of anderszins geplaatste of
                           voorgeschreven bakken, manden of soortgelijke voorwerpen
                        </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096</text:p>
            </table:table-cell>
            <table:table-cell office:value-type="string"/>
            <table:table-cell office:value-type="string">
              <text:p text:style-name="Table_20_Contents">als particulier een afvalstof, stof of voorwerp buiten een daarvoor bestemde plaats en buiten een inrichting in de zin van
                           de Wet milieubeheer op of in de bodem brengen, storten, houden, achterlaten of anderszins plaatsen op een wijze die aanleiding
                           kan geven tot hinder of nadelige beïnvloeding van het milieu
                        </text:p>
            </table:table-cell>
            <table:table-cell office:value-type="string">
              <text:p text:style-name="Table_20_Contents">PL.V jo. 10.23 lid 1 Wm</text:p>
            </table:table-cell>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Wrakk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9</text:p>
            </table:table-cell>
            <table:table-cell office:value-type="string"/>
            <table:table-cell office:value-type="string">
              <text:p text:style-name="Table_20_Contents">afvalstoffen op voor het publiek zichtbare plaats in de open lucht en buiten een inrichting in de zin van de Wet milieubeheer
                           opslaan of opgeslagen hebben
                        </text:p>
            </table:table-cell>
            <table:table-cell office:value-type="string">
              <text:p text:style-name="Table_20_Contents">PL.V jo. 10.23 lid 1 Wm</text:p>
            </table:table-cell>
            <table:table-cell office:value-type="string">
              <text:p text:style-name="Table_20_Contents">160</text:p>
            </table:table-cell>
          </table:table-row>
          <table:table-row>
            <table:table-cell office:value-type="string">
              <text:p text:style-name="Table_20_Contents">BH</text:p>
            </table:table-cell>
            <table:table-cell office:value-type="string">
              <text:p text:style-name="Table_20_Contents">107</text:p>
            </table:table-cell>
            <table:table-cell office:value-type="string"/>
            <table:table-cell office:value-type="string">
              <text:p text:style-name="Table_20_Contents">een voertuigwrak plaatsen of aanwezig hebben op de weg</text:p>
            </table:table-cell>
            <table:table-cell office:value-type="string">
              <text:p text:style-name="Table_20_Contents">Pl.V</text:p>
            </table:table-cell>
            <table:table-cell office:value-type="string">
              <text:p text:style-name="Table_20_Contents">160</text:p>
            </table:table-cell>
          </table:table-row>
          <table:table-row>
            <table:table-cell office:value-type="string">
              <text:p text:style-name="Table_20_Contents">BH</text:p>
            </table:table-cell>
            <table:table-cell office:value-type="string">
              <text:p text:style-name="Table_20_Contents">109</text:p>
            </table:table-cell>
            <table:table-cell office:value-type="string"/>
            <table:table-cell office:value-type="string">
              <text:p text:style-name="Table_20_Contents">zich als eigenaar of kentekenhouder ontdoen van een autowrak, dat afkomstig is van een huishouden, anders dan door afgifte
                           aan inrichtingen, genoemd in artikel 6 van het Besluit Beheer Autowrakken
                        </text:p>
            </table:table-cell>
            <table:table-cell office:value-type="string">
              <text:p text:style-name="Table_20_Contents">Pl.V jo. 10.23 lid 1 Wm</text:p>
            </table:table-cell>
            <table:table-cell office:value-type="string">
              <text:p text:style-name="Table_20_Contents">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Geluidhinder</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205</text:p>
            </table:table-cell>
            <table:table-cell office:value-type="string"/>
            <table:table-cell office:value-type="string">
              <text:p text:style-name="Table_20_Contents">als particulier met toestellen of geluidsapparaten dan wel op andere wijze handelingen verrichten, waardoor voor een omwonende
                           of overigens voor de omgeving geluidhinder wordt veroorzaakt, of toelaten dat deze handelingen worden verricht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00</text:p>
            </table:table-cell>
            <table:table-cell office:value-type="string"/>
            <table:table-cell office:value-type="string">
              <text:p text:style-name="Table_20_Contents">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office:value-type="string">
              <text:p text:style-name="Table_20_Contents">Pl.V</text:p>
            </table:table-cell>
            <table:table-cell office:value-type="string">
              <text:p text:style-name="Table_20_Contents">30</text:p>
            </table:table-cell>
          </table:table-row>
          <table:table-row>
            <table:table-cell office:value-type="string">
              <text:p text:style-name="Table_20_Contents">BH</text:p>
            </table:table-cell>
            <table:table-cell office:value-type="string">
              <text:p text:style-name="Table_20_Contents">305</text:p>
            </table:table-cell>
            <table:table-cell office:value-type="string"/>
            <table:table-cell office:value-type="string">
              <text:p text:style-name="Table_20_Contents">zonder daartoe bevoegd te zijn schade toebrengen aan bomen, heesters, bloemen of grasperken in een park, een bos of op andere
                           dergelijke plaats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10</text:p>
            </table:table-cell>
            <table:table-cell office:value-type="string"/>
            <table:table-cell office:value-type="string">
              <text:p text:style-name="Table_20_Contents">met een voertuig rijden door een park/plantsoen of op een niet van de weg deel uitmakende, van gemeentewege aangelegde beplanting
                           of groenstrook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H</text:p>
            </table:table-cell>
            <table:table-cell office:value-type="string">
              <text:p text:style-name="Table_20_Contents">311</text:p>
            </table:table-cell>
            <table:table-cell office:value-type="string"/>
            <table:table-cell office:value-type="string">
              <text:p text:style-name="Table_20_Contents">met een voertuig rijden (crossen) door een park/ plantsoen of op een niet van de weg deel uitmakende, van gemeentewege aangelegde
                           beplanting of groenstrook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11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315</text:p>
            </table:table-cell>
            <table:table-cell office:value-type="string"/>
            <table:table-cell office:value-type="string">
              <text:p text:style-name="Table_20_Contents">roken in bos, duin dan wel andere dergelijke gebieden op tijd en plaats waarop dit niet is toegestaa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20</text:p>
            </table:table-cell>
            <table:table-cell office:value-type="string"/>
            <table:table-cell office:value-type="string">
              <text:p text:style-name="Table_20_Contents">in de openlucht vuur aanleggen, stoken of hebben</text:p>
            </table:table-cell>
            <table:table-cell office:value-type="string">
              <text:p text:style-name="Table_20_Contents">Pl.V</text:p>
            </table:table-cell>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er niet voor zorgen dat deze hond zich niet van uitwerpselen ontdoet</text:span>
                           
                        </text:p>
            </table:table-cell>
            <table:table-cell office:value-type="string">
              <text:p text:style-name="Table_20_Contents">Pl.V</text:p>
            </table:table-cell>
            <table:table-cell office:value-type="string"/>
          </table:table-row>
          <table:table-row>
            <table:table-cell office:value-type="string">
              <text:p text:style-name="Table_20_Contents">BH</text:p>
            </table:table-cell>
            <table:table-cell office:value-type="string">
              <text:p text:style-name="Table_20_Contents">325</text:p>
            </table:table-cell>
            <table:table-cell office:value-type="string">
              <text:p text:style-name="Table_20_Contents">a</text:p>
            </table:table-cell>
            <table:table-cell office:value-type="string">
              <text:p text:style-name="Table_20_Contents">– op een weggedeelte (mede) bestemd voor voetgangers</text:p>
            </table:table-cell>
            <table:table-cell office:value-type="string"/>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25</text:p>
            </table:table-cell>
            <table:table-cell office:value-type="string">
              <text:p text:style-name="Table_20_Contents">b</text:p>
            </table:table-cell>
            <table:table-cell office:value-type="string">
              <text:p text:style-name="Table_20_Contents">– op een voor het publiek toegankelijke en kennelijk als zodanig ingerichte kinderspeelplaats, zandbak of speelweide</text:p>
            </table:table-cell>
            <table:table-cell office:value-type="string"/>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25</text:p>
            </table:table-cell>
            <table:table-cell office:value-type="string">
              <text:p text:style-name="Table_20_Contents">c</text:p>
            </table:table-cell>
            <table:table-cell office:value-type="string">
              <text:p text:style-name="Table_20_Contents">– op een andere dan door het College aangewezen plaats</text:p>
            </table:table-cell>
            <table:table-cell office:value-type="string"/>
            <table:table-cell office:value-type="string">
              <text:p text:style-name="Table_20_Contents">90</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600*"/>
    </style:style>
    <style:style style:family="table-column" style:name="table.1.col3">
      <style:table-column-properties style:rel-column-width="500*"/>
    </style:style>
    <style:style style:family="table-column" style:name="table.1.col4">
      <style:table-column-properties style:rel-column-width="5800*"/>
    </style:style>
    <style:style style:family="table-column" style:name="table.1.col5">
      <style:table-column-properties style:rel-column-width="1400*"/>
    </style:style>
    <style:style style:family="table-column" style:name="table.1.col6">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