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98</text:p>
      <text:p text:style-name="publicatie-titel.end">3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8398-001.png" xlink:show="embed" xlink:type="simple"/>
            </draw:frame> Ontwerpbestemmingsplan ‘Bedrijventerrein Portland noord’
         </text:h>
      <text:section text:name="algemeen.d167e112" text:style-name="algemeen">
        <text:section text:name="vrije-tekst.d167e114" text:style-name="vrije-tekst">
          <text:p text:style-name="vrije-tekst">Burgemeester en wethouders van Albrandswaard maken ingevolge artikel 3.8 van de Wet op de ruimtelijke ordening bekend dat
                  ter inzage ligt het ontwerpbestemmingsplan ‘Bedrijventerrein Portland noord’, bestaande uit de planverbeelding, plantoelichting
                  en planregels, en het daarbijbehorende beeldkwaliteitplan.
               </text:p>
          <text:section text:name="alineagroep.d167e119" text:style-name="alineagroep">
            <text:p text:style-name="alineagroep">Het ontwerpbestemmingsplan heeft betrekking op de gronden aan de noordzijde van Portland. Beoogd wordt de ontwikkeling van
                     bedrijven en kantoren in een groene omgeving met een hoge beeldkwaliteit. Op deze manier wordt een mooie overgang richting
                     het woongebied van Portland nagestreefd.
                  </text:p>
            <text:p text:style-name="alineagroep">Het bedrijventerrein bestaat uit twee delen. Op het westelijk deel wordt de realisatie van een viertal kleinschalige kantoorgebouwen
                     beoogd, terwijl op het oostelijk deel de bouw van circa vijf bedrijfsgebouwen is voorzien.
                  </text:p>
            <text:p text:style-name="alineagroep.end">Het ontwerpbestemmingsplan gaat uit van globale bestemmingen met uitwerkingsverplichting. Door deze planvorm is wel al sprake
                     van een bedrijfsbestemming, maar kunnen concrete bouwplannen pas gerealiseerd worden na een uitwerking door burgemeester en
                     wethouders.
                  </text:p>
          </text:section>
          <text:section text:name="alineagroep.d167e131" text:style-name="alineagroep">
            <text:p text:style-name="alineagroep">Om nieuwe ontwikkelingen concreet te kunnen toetsen is een beeldkwaliteitplan opgesteld. Het beeldkwaliteitplan stelt eisen
                     ten aanzien van de bouwmassa, doorzichten, groene inrichting, opslag, materiaalgebruik, parkeren en reclame-uitingen.
                  </text:p>
            <text:p text:style-name="alineagroep.end">Bij de uitwerking van de bestemmingen dienen de eisen uit het beeldkwaliteitplan in acht te worden genomen.</text:p>
          </text:section>
          <text:section text:name="alineagroep.d167e140" text:style-name="alineagroep">
            <text:p text:style-name="alineagroep">Het ontwerpbestemmingsplan (bestaande uit de toelichting, regels met bijlagen en de verbeelding), het ontwerpvaststellingsbesluit,
                     onderzoeksrapporten, andere gerelateerde stukken en het beeldkwaliteitplan liggen van vrijdag 4 december 2009 tot en met donderdag
                     14 januari 2010 voor eenieder ter inzage in het gemeentehuis bij de afdeling Publiekszaken aan de Hofhoek 5 in Poortugaal.
                  </text:p>
            <text:p text:style-name="alineagroep.end">Het gemeentehuis is geopend op maandag, woensdag, donderdag en vrijdag van 09.00 tot 16.30 uur, op dinsdag van 09.00 tot 13.00
                     uur, op woensdag van 17.30 tot 20.00 uur en op zaterdag van 09.30 tot 11.30 uur.
                  </text:p>
          </text:section>
          <text:p text:style-name="vrije-tekst">Tegen betaling kunt u een afschrift van de stukken krijgen.</text:p>
          <text:p text:style-name="vrije-tekst">Tevens is er een mogelijkheid om een digitale versie van het ontwerpbestemmingsplan te bekijken op: www.albrandswaard.nl→Actueel→Bekendmakingen→Bestemmingsplannen.</text:p>
          <text:h text:outline-level="3" text:style-name="divisiekop1">Zienswijzen
               </text:h>
          <text:p text:style-name="vrije-tekst">Tijdens de inzagetermijn kan eenieder over het ontwerpbestemmingsplan schriftelijk gemotiveerde zienswijzen kenbaar maken
                  aan de gemeenteraad van Albrandswaard, postbus 1000, 3160 GA Rhoon.
               </text:p>
          <text:p text:style-name="vrije-tekst">Daarnaast kunt u tijdens genoemde termijn na telefonische afspraak, (010) 5061704, mondeling gemotiveerde zienswijzen kenbaar
                  maken en wel op <text:span text:style-name="Strong_Emphasis">donderdag 7 januari 2010 tussen 09.00 en 12.00 uur</text:span> in het gemeentehuis aan de Hofhoek 5 in Poortugaal (nabij metrostation Poortugaal).
               </text:p>
        </text:section>
        <text:section text:name="tekst-sluiting.d167e170" text:style-name="tekst-sluiting">
          <text:section text:name="gegeven.d167e172" text:style-name="gegeven">
            <text:p text:style-name="dagtekening">3 december 2009</text:p>
          </text:section>
          <text:section text:name="ondertekening.d167e178" text:style-name="ondertekening">
            <text:p text:style-name="ondertekening.end">Het college van Albrands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Portland noord’</dc:title>
  </office:meta>
</office:document-meta>
</file>